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5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6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7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8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9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9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9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9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9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9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9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0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3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5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6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6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6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6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6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6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7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8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19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0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1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1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1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3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4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5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5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5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5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5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5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5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5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58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5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2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3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4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8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6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7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7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72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73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74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7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27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7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278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8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8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9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0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0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0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0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0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1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1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1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1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1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1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2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2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2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3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3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6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7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8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39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0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1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1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1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1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1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2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2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2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2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2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3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4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5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6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7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7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7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7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7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7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3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4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5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6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7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8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89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90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91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92" style:family="text">
      <style:text-properties fo:font-size="10.00pt" fo:font-weight="bold" fo:font-family="'Trebuchet MS'" style:font-family-asian="'Trebuchet MS'" style:font-family-complex="'Trebuchet MS'" fo:background-color="transparent" style:use-window-font-color="true"/>
    </style:style>
    <style:style style:name="T49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9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9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9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49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0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1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2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3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3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3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3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3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3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4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4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4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4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4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4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4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0.00pt" fo:font-weight="normal" fo:font-family="OpenSymbol" style:font-family-asian="OpenSymbol" style:font-family-complex="OpenSymbol" fo:background-color="transparent" style:use-window-font-color="true"/>
    </style:style>
    <style:style style:name="T55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5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5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5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5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6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7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8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8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8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8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8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8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8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8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9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0.00pt" fo:font-weight="normal" fo:font-family="OpenSymbol" style:font-family-asian="OpenSymbol" style:font-family-complex="OpenSymbol" fo:background-color="transparent" style:use-window-font-color="true"/>
    </style:style>
    <style:style style:name="T59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9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9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9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9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9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59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1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1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1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1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1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1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2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2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0.00pt" fo:font-weight="normal" fo:font-family="OpenSymbol" style:font-family-asian="OpenSymbol" style:font-family-complex="OpenSymbol" fo:background-color="transparent" style:use-window-font-color="true"/>
    </style:style>
    <style:style style:name="T62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2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2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2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2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3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3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3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3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3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3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3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4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4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4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4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4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4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4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4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5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6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7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8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69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0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0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0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0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0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0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0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0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1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2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2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2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2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2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2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2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3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3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3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3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3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3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4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5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6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6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6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6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6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6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6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6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8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8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8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8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8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79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0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0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0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0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0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0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0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0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1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2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3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84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4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42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43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4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4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4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48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4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2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3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4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8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5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6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6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62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63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64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6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6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6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6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7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7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72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74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7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7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7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78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7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8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8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82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83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84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8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8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8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88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2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3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4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8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89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0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1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2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3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4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5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6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7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8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09" style:family="text">
      <style:text-properties fo:font-size="10.00pt" fo:font-weight="normal" style:text-underline-mode="continuous" style:text-underline-type="single" style:text-underline-style="solid" style:text-underline-width="normal" fo:font-family="'Trebuchet MS'" style:font-family-asian="'Trebuchet MS'" style:font-family-complex="'Trebuchet MS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1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1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1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1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1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2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4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4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4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4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4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4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5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6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7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7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7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7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7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7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7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7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8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8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8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8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8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8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8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8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99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0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0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0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0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0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0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0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0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1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1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1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1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1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1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1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2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3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4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4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4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4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4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4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5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5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5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5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5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5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5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5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6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6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6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6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6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6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6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6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7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7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7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7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7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7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7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7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8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8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8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8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8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8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8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8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09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0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2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6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8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19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20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21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24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25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0.00pt" fo:font-weight="normal" fo:font-family="'Trebuchet MS'" style:font-family-asian="'Trebuchet MS'" style:font-family-complex="'Trebuchet MS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6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6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0.5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2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5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5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1.00pt" fo:font-weight="bold" fo:font-family="'Calibri Light'" style:font-family-asian="'Calibri Light'" style:font-family-complex="'Calibri Light'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right="13.40pt" fo:margin-top="3.05pt"/>
    </style:style>
    <style:style style:name="P2" style:family="paragraph">
      <style:paragraph-properties fo:line-height="100.00%" fo:text-align="center" fo:margin-top="3.05pt"/>
    </style:style>
    <style:style style:name="P3" style:family="paragraph">
      <style:paragraph-properties fo:line-height="150.00%" fo:text-align="justify" fo:margin-right="374.45pt"/>
    </style:style>
    <style:style style:name="P4" style:family="paragraph">
      <style:paragraph-properties fo:line-height="150.00%" fo:text-align="justify" fo:margin-right="0.75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justify" fo:margin-right="6.90p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justify" fo:margin-right="190.00pt"/>
    </style:style>
    <style:style style:name="P9" style:family="paragraph">
      <style:paragraph-properties fo:line-height="150.00%" fo:text-align="justify" fo:margin-right="6.90pt"/>
    </style:style>
    <style:style style:name="P10" style:family="paragraph">
      <style:paragraph-properties fo:line-height="150.00%" fo:text-align="justify" fo:margin-right="0.75p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378.75pt"/>
          <style:tab-stop style:position="1684.15pt"/>
          <style:tab-stop style:position="-5.50pt"/>
          <style:tab-stop style:position="37.35pt"/>
          <style:tab-stop style:position="16378.75pt"/>
          <style:tab-stop style:position="1684.15pt"/>
          <style:tab-stop style:position="2976.90pt"/>
          <style:tab-stop style:position="33.85pt"/>
        </style:tab-stops>
      </style:paragraph-properties>
    </style:style>
    <style:style style:name="P13" style:family="paragraph">
      <style:paragraph-properties fo:line-height="100.00%" fo:text-align="left" fo:margin-left="3.60pt" fo:text-indent="0.00pt" fo:margin-right="6.65pt"/>
    </style:style>
    <style:style style:name="P14" style:family="paragraph">
      <style:paragraph-properties fo:line-height="100.00%" fo:text-align="left" fo:margin-left="3.60pt" fo:text-indent="0.00pt" fo:margin-right="2.65pt"/>
    </style:style>
    <style:style style:name="P15" style:family="paragraph">
      <style:paragraph-properties fo:line-height="100.00%" fo:text-align="left" fo:margin-left="3.60pt" fo:text-indent="0.00pt"/>
    </style:style>
    <style:style style:name="P16" style:family="paragraph">
      <style:paragraph-properties fo:line-height="100.00%" fo:text-align="left" fo:margin-left="3.60pt" fo:text-indent="0.00pt" fo:margin-right="0.65pt">
        <style:tab-stops>
          <style:tab-stop style:position="50.40pt"/>
        </style:tab-stops>
      </style:paragraph-properties>
    </style:style>
    <style:style style:name="P17" style:family="paragraph">
      <style:paragraph-properties fo:line-height="100.00%" fo:text-align="left" fo:margin-left="3.60pt" fo:text-indent="0.00pt" fo:margin-right="5.35pt"/>
    </style:style>
    <style:style style:name="P18" style:family="paragraph">
      <style:paragraph-properties fo:line-height="100.00%" fo:text-align="left" fo:margin-left="3.60pt" fo:text-indent="0.00pt" fo:margin-right="0.70pt">
        <style:tab-stops>
          <style:tab-stop style:position="38.40pt"/>
        </style:tab-stops>
      </style:paragraph-properties>
    </style:style>
    <style:style style:name="P19" style:family="paragraph">
      <style:paragraph-properties fo:line-height="100.00%" fo:text-align="left" fo:margin-left="3.60pt" fo:text-indent="0.00pt"/>
    </style:style>
    <style:style style:name="P20" style:family="paragraph">
      <style:paragraph-properties fo:line-height="100.00%" fo:text-align="left" fo:margin-left="3.60pt" fo:text-indent="0.00pt" fo:margin-right="0.75pt"/>
    </style:style>
    <style:style style:name="P21" style:family="paragraph">
      <style:paragraph-properties fo:line-height="100.00%" fo:text-align="left" fo:margin-left="3.60pt" fo:text-indent="0.00pt"/>
    </style:style>
    <style:style style:name="P22" style:family="paragraph">
      <style:paragraph-properties fo:line-height="100.00%" fo:text-align="left" fo:margin-left="3.60pt" fo:text-indent="0.00pt" fo:margin-right="0.70pt"/>
    </style:style>
    <style:style style:name="P23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378.75pt"/>
          <style:tab-stop style:position="1684.15pt"/>
          <style:tab-stop style:position="-5.50pt"/>
          <style:tab-stop style:position="37.35pt"/>
          <style:tab-stop style:position="16378.75pt"/>
          <style:tab-stop style:position="1684.15pt"/>
          <style:tab-stop style:position="2976.90pt"/>
          <style:tab-stop style:position="33.85pt"/>
        </style:tab-stops>
      </style:paragraph-properties>
    </style:style>
    <style:style style:name="P24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25" style:family="paragraph">
      <style:paragraph-properties fo:line-height="150.00%" fo:text-align="left"/>
    </style:style>
    <style:style style:name="P26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27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28" style:family="paragraph">
      <style:paragraph-properties fo:line-height="150.00%" fo:text-align="left"/>
    </style:style>
    <style:style style:name="P29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30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33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34" style:family="paragraph">
      <style:paragraph-properties fo:line-height="150.00%" fo:text-align="left"/>
    </style:style>
    <style:style style:name="P35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36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37" style:family="paragraph">
      <style:paragraph-properties fo:line-height="150.00%" fo:text-align="left"/>
    </style:style>
    <style:style style:name="P38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39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40" style:family="paragraph">
      <style:paragraph-properties fo:line-height="150.00%" fo:text-align="left"/>
    </style:style>
    <style:style style:name="P41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42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43" style:family="paragraph">
      <style:paragraph-properties fo:line-height="150.00%" fo:text-align="left"/>
    </style:style>
    <style:style style:name="P44" style:family="paragraph">
      <style:paragraph-properties fo:line-height="100.00%" fo:text-align="left" fo:margin-left="5.50pt" fo:text-indent="-0.50pt">
        <style:tab-stops>
          <style:tab-stop style:position="11.10pt"/>
          <style:tab-stop style:position="16442.75pt"/>
          <style:tab-stop style:position="1685.75pt"/>
          <style:tab-stop style:position="-5.50pt"/>
          <style:tab-stop style:position="37.35pt"/>
          <style:tab-stop style:position="16442.75pt"/>
          <style:tab-stop style:position="1685.75pt"/>
          <style:tab-stop style:position="2976.90pt"/>
          <style:tab-stop style:position="33.85pt"/>
        </style:tab-stops>
      </style:paragraph-properties>
    </style:style>
    <style:style style:name="P45" style:family="paragraph">
      <style:paragraph-properties fo:line-height="150.00%" fo:text-align="justify" fo:margin-right="3.10pt"/>
    </style:style>
    <style:style style:name="P46" style:family="paragraph">
      <style:paragraph-properties fo:line-height="150.00%" fo:text-align="left"/>
    </style:style>
    <style:style style:name="P47" style:family="paragraph">
      <style:paragraph-properties fo:line-height="150.00%" fo:text-align="justify" fo:margin-right="2.40pt"/>
    </style:style>
    <style:style style:name="P48" style:family="paragraph">
      <style:paragraph-properties fo:line-height="150.00%" fo:text-align="justify" fo:margin-right="3.00pt"/>
    </style:style>
    <style:style style:name="P49" style:family="paragraph">
      <style:paragraph-properties fo:line-height="150.00%" fo:text-align="left"/>
    </style:style>
    <style:style style:name="P50" style:family="paragraph">
      <style:paragraph-properties fo:line-height="150.00%" fo:text-align="justify" fo:margin-right="2.90pt"/>
    </style:style>
    <style:style style:name="P51" style:family="paragraph">
      <style:paragraph-properties fo:line-height="150.00%" fo:text-align="justify" fo:margin-left="36.00pt" fo:text-indent="-18.00pt">
        <style:tab-stops>
          <style:tab-stop style:position="0.00pt"/>
        </style:tab-stops>
      </style:paragraph-properties>
    </style:style>
    <style:style style:name="P52" style:family="paragraph">
      <style:paragraph-properties fo:line-height="150.00%" fo:text-align="justify" fo:margin-left="36.00pt" fo:text-indent="-18.00pt"/>
    </style:style>
    <style:style style:name="P53" style:family="paragraph">
      <style:paragraph-properties fo:line-height="150.00%" fo:text-align="justify" fo:margin-left="36.00pt" fo:text-indent="-18.00pt">
        <style:tab-stops>
          <style:tab-stop style:position="0.00pt"/>
        </style:tab-stops>
      </style:paragraph-properties>
    </style:style>
    <style:style style:name="P54" style:family="paragraph">
      <style:paragraph-properties fo:line-height="150.00%" fo:text-align="justify" fo:margin-left="36.00pt" fo:text-indent="-18.00pt"/>
    </style:style>
    <style:style style:name="P55" style:family="paragraph">
      <style:paragraph-properties fo:line-height="150.00%" fo:text-align="justify"/>
    </style:style>
    <style:style style:name="P56" style:family="paragraph">
      <style:paragraph-properties fo:line-height="150.00%" fo:text-align="justify" fo:margin-left="21.00pt" fo:text-indent="0.00pt"/>
    </style:style>
    <style:style style:name="P57" style:family="paragraph">
      <style:paragraph-properties fo:line-height="150.00%" fo:text-align="justify" fo:margin-left="24.00pt" fo:text-indent="0.00pt"/>
    </style:style>
    <style:style style:name="P58" style:family="paragraph">
      <style:paragraph-properties fo:line-height="150.00%" fo:text-align="left"/>
    </style:style>
    <style:style style:name="P59" style:family="paragraph">
      <style:paragraph-properties fo:line-height="150.00%" fo:text-align="justify" fo:margin-right="2.85pt"/>
    </style:style>
    <style:style style:name="P60" style:family="paragraph">
      <style:paragraph-properties fo:line-height="150.00%" fo:text-align="left"/>
    </style:style>
    <style:style style:name="P61" style:family="paragraph">
      <style:paragraph-properties fo:line-height="150.00%" fo:text-align="justify" fo:margin-right="330.20pt"/>
    </style:style>
    <style:style style:name="P62" style:family="paragraph">
      <style:paragraph-properties fo:line-height="150.00%" fo:text-align="justify" fo:margin-right="2.75pt"/>
    </style:style>
    <style:style style:name="P63" style:family="paragraph">
      <style:paragraph-properties fo:line-height="150.00%" fo:text-align="left"/>
    </style:style>
    <style:style style:name="P64" style:family="paragraph">
      <style:paragraph-properties fo:line-height="100.00%" fo:text-align="left" fo:margin-left="2.00pt" fo:text-indent="-0.50pt">
        <style:tab-stops>
          <style:tab-stop style:position="54.50pt"/>
          <style:tab-stop style:position="16382.25pt"/>
          <style:tab-stop style:position="1687.65pt"/>
          <style:tab-stop style:position="-2.00pt"/>
        </style:tab-stops>
      </style:paragraph-properties>
    </style:style>
    <style:style style:name="P65" style:family="paragraph">
      <style:paragraph-properties fo:line-height="150.00%" fo:text-align="left" fo:margin-left="3.60pt" fo:text-indent="0.00pt"/>
    </style:style>
    <style:style style:name="P66" style:family="paragraph">
      <style:paragraph-properties fo:line-height="100.00%" fo:text-align="left" fo:margin-left="-0.50pt" fo:text-indent="-0.50pt">
        <style:tab-stops>
          <style:tab-stop style:position="57.00pt"/>
          <style:tab-stop style:position="16384.75pt"/>
          <style:tab-stop style:position="1690.15pt"/>
          <style:tab-stop style:position="0.50pt"/>
        </style:tab-stops>
      </style:paragraph-properties>
    </style:style>
    <style:style style:name="P67" style:family="paragraph">
      <style:paragraph-properties fo:line-height="100.00%" fo:text-align="left" fo:margin-left="2.00pt" fo:text-indent="-0.50pt">
        <style:tab-stops>
          <style:tab-stop style:position="54.50pt"/>
          <style:tab-stop style:position="16446.25pt"/>
          <style:tab-stop style:position="1689.25pt"/>
          <style:tab-stop style:position="-2.00pt"/>
        </style:tab-stops>
      </style:paragraph-properties>
    </style:style>
    <style:style style:name="P68" style:family="paragraph">
      <style:paragraph-properties fo:line-height="150.00%" fo:text-align="left"/>
    </style:style>
    <style:style style:name="P69" style:family="paragraph">
      <style:paragraph-properties fo:line-height="100.00%" fo:text-align="left" fo:margin-left="-0.50pt" fo:text-indent="-0.50pt">
        <style:tab-stops>
          <style:tab-stop style:position="57.00pt"/>
          <style:tab-stop style:position="16448.75pt"/>
          <style:tab-stop style:position="1691.75pt"/>
          <style:tab-stop style:position="0.50pt"/>
        </style:tab-stops>
      </style:paragraph-properties>
    </style:style>
    <style:style style:name="P70" style:family="paragraph">
      <style:paragraph-properties fo:line-height="100.00%" fo:text-align="left" fo:margin-left="2.00pt" fo:text-indent="-0.50pt">
        <style:tab-stops>
          <style:tab-stop style:position="54.50pt"/>
          <style:tab-stop style:position="16446.25pt"/>
          <style:tab-stop style:position="1689.25pt"/>
          <style:tab-stop style:position="-2.00pt"/>
        </style:tab-stops>
      </style:paragraph-properties>
    </style:style>
    <style:style style:name="P71" style:family="paragraph">
      <style:paragraph-properties fo:line-height="150.00%" fo:text-align="left"/>
    </style:style>
    <style:style style:name="P72" style:family="paragraph">
      <style:paragraph-properties fo:line-height="100.00%" fo:text-align="left" fo:margin-left="-0.50pt" fo:text-indent="-0.50pt">
        <style:tab-stops>
          <style:tab-stop style:position="57.00pt"/>
          <style:tab-stop style:position="16448.75pt"/>
          <style:tab-stop style:position="1691.75pt"/>
          <style:tab-stop style:position="0.50pt"/>
        </style:tab-stops>
      </style:paragraph-properties>
    </style:style>
    <style:style style:name="P73" style:family="paragraph">
      <style:paragraph-properties fo:line-height="100.00%" fo:text-align="left" fo:margin-left="2.00pt" fo:text-indent="-0.50pt">
        <style:tab-stops>
          <style:tab-stop style:position="54.50pt"/>
          <style:tab-stop style:position="16446.25pt"/>
          <style:tab-stop style:position="1689.25pt"/>
          <style:tab-stop style:position="-2.00pt"/>
        </style:tab-stops>
      </style:paragraph-properties>
    </style:style>
    <style:style style:name="P74" style:family="paragraph">
      <style:paragraph-properties fo:line-height="150.00%" fo:text-align="left"/>
    </style:style>
    <style:style style:name="P75" style:family="paragraph">
      <style:paragraph-properties fo:line-height="100.00%" fo:text-align="left" fo:margin-left="-0.50pt" fo:text-indent="-0.50pt">
        <style:tab-stops>
          <style:tab-stop style:position="57.00pt"/>
          <style:tab-stop style:position="16448.75pt"/>
          <style:tab-stop style:position="1691.75pt"/>
          <style:tab-stop style:position="0.50pt"/>
        </style:tab-stops>
      </style:paragraph-properties>
    </style:style>
    <style:style style:name="P76" style:family="paragraph">
      <style:paragraph-properties fo:line-height="150.00%" fo:text-align="left">
        <style:tab-stops>
          <style:tab-stop style:position="403.90pt"/>
        </style:tab-stops>
      </style:paragraph-properties>
    </style:style>
    <style:style style:name="P77" style:family="paragraph">
      <style:paragraph-properties fo:line-height="150.00%" fo:text-align="left"/>
    </style:style>
    <style:style style:name="P78" style:family="paragraph">
      <style:paragraph-properties fo:line-height="150.00%" fo:text-align="justify"/>
    </style:style>
    <style:style style:name="P79" style:family="paragraph">
      <style:paragraph-properties fo:line-height="150.00%" fo:text-align="left"/>
    </style:style>
    <style:style style:name="P80" style:family="paragraph">
      <style:paragraph-properties fo:line-height="100.00%" fo:text-align="left" fo:margin-left="6.00pt" fo:text-indent="-0.50pt">
        <style:tab-stops>
          <style:tab-stop style:position="33.90pt"/>
          <style:tab-stop style:position="16378.25pt"/>
          <style:tab-stop style:position="1683.65pt"/>
          <style:tab-stop style:position="-6.00pt"/>
          <style:tab-stop style:position="65.00pt"/>
          <style:tab-stop style:position="16378.25pt"/>
        </style:tab-stops>
      </style:paragraph-properties>
    </style:style>
    <style:style style:name="P81" style:family="paragraph">
      <style:paragraph-properties fo:line-height="100.00%" fo:text-align="left" fo:margin-left="3.60pt" fo:text-indent="0.00pt"/>
    </style:style>
    <style:style style:name="P82" style:family="paragraph">
      <style:paragraph-properties fo:line-height="100.00%" fo:text-align="left" fo:margin-left="3.60pt" fo:text-indent="0.00pt" fo:margin-right="14.90pt"/>
    </style:style>
    <style:style style:name="P83" style:family="paragraph">
      <style:paragraph-properties fo:line-height="100.00%" fo:text-align="left" fo:margin-left="3.60pt" fo:text-indent="0.00pt" fo:margin-right="6.60pt"/>
    </style:style>
    <style:style style:name="P84" style:family="paragraph">
      <style:paragraph-properties fo:line-height="100.00%" fo:text-align="left" fo:margin-left="3.60pt" fo:text-indent="0.00pt" fo:margin-right="7.5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3.60pt" fo:text-indent="0.00pt"/>
    </style:style>
    <style:style style:name="P87" style:family="paragraph">
      <style:paragraph-properties fo:line-height="100.00%" fo:text-align="left" fo:margin-left="6.00pt" fo:text-indent="-0.50pt">
        <style:tab-stops>
          <style:tab-stop style:position="33.90pt"/>
          <style:tab-stop style:position="16378.25pt"/>
          <style:tab-stop style:position="1683.65pt"/>
          <style:tab-stop style:position="-6.00pt"/>
          <style:tab-stop style:position="65.00pt"/>
          <style:tab-stop style:position="16378.25pt"/>
        </style:tab-stops>
      </style:paragraph-properties>
    </style:style>
    <style:style style:name="P88" style:family="paragraph">
      <style:paragraph-properties fo:line-height="100.00%" fo:text-align="left" fo:margin-left="6.00pt" fo:text-indent="-0.50pt">
        <style:tab-stops>
          <style:tab-stop style:position="33.90pt"/>
          <style:tab-stop style:position="16442.25pt"/>
          <style:tab-stop style:position="1685.25pt"/>
          <style:tab-stop style:position="-6.00pt"/>
          <style:tab-stop style:position="65.00pt"/>
          <style:tab-stop style:position="16442.25pt"/>
        </style:tab-stops>
      </style:paragraph-properties>
    </style:style>
    <style:style style:name="P89" style:family="paragraph">
      <style:paragraph-properties fo:line-height="150.00%" fo:text-align="left"/>
    </style:style>
    <style:style style:name="P90" style:family="paragraph">
      <style:paragraph-properties fo:line-height="100.00%" fo:text-align="left" fo:margin-left="6.00pt" fo:text-indent="-0.50pt">
        <style:tab-stops>
          <style:tab-stop style:position="33.90pt"/>
          <style:tab-stop style:position="16442.25pt"/>
          <style:tab-stop style:position="1685.25pt"/>
          <style:tab-stop style:position="-6.00pt"/>
          <style:tab-stop style:position="65.00pt"/>
          <style:tab-stop style:position="16442.25pt"/>
        </style:tab-stops>
      </style:paragraph-properties>
    </style:style>
    <style:style style:name="P91" style:family="paragraph">
      <style:paragraph-properties fo:line-height="100.00%" fo:text-align="left" fo:margin-left="6.00pt" fo:text-indent="-0.50pt">
        <style:tab-stops>
          <style:tab-stop style:position="33.90pt"/>
          <style:tab-stop style:position="16442.25pt"/>
          <style:tab-stop style:position="1685.25pt"/>
          <style:tab-stop style:position="-6.00pt"/>
          <style:tab-stop style:position="65.00pt"/>
          <style:tab-stop style:position="16442.25pt"/>
        </style:tab-stops>
      </style:paragraph-properties>
    </style:style>
    <style:style style:name="P92" style:family="paragraph">
      <style:paragraph-properties fo:line-height="150.00%" fo:text-align="left"/>
    </style:style>
    <style:style style:name="P93" style:family="paragraph">
      <style:paragraph-properties fo:line-height="100.00%" fo:text-align="left" fo:margin-left="6.00pt" fo:text-indent="-0.50pt">
        <style:tab-stops>
          <style:tab-stop style:position="33.90pt"/>
          <style:tab-stop style:position="16442.25pt"/>
          <style:tab-stop style:position="1685.25pt"/>
          <style:tab-stop style:position="-6.00pt"/>
          <style:tab-stop style:position="65.00pt"/>
          <style:tab-stop style:position="16442.25pt"/>
        </style:tab-stops>
      </style:paragraph-properties>
    </style:style>
    <style:style style:name="P94" style:family="paragraph">
      <style:paragraph-properties fo:line-height="100.00%" fo:text-align="left" fo:margin-left="6.00pt" fo:text-indent="-0.50pt">
        <style:tab-stops>
          <style:tab-stop style:position="33.90pt"/>
          <style:tab-stop style:position="16442.25pt"/>
          <style:tab-stop style:position="1685.25pt"/>
          <style:tab-stop style:position="-6.00pt"/>
          <style:tab-stop style:position="65.00pt"/>
          <style:tab-stop style:position="16442.25pt"/>
        </style:tab-stops>
      </style:paragraph-properties>
    </style:style>
    <style:style style:name="P95" style:family="paragraph">
      <style:paragraph-properties fo:line-height="150.00%" fo:text-align="left"/>
    </style:style>
    <style:style style:name="P96" style:family="paragraph">
      <style:paragraph-properties fo:line-height="100.00%" fo:text-align="left" fo:margin-left="6.00pt" fo:text-indent="-0.50pt">
        <style:tab-stops>
          <style:tab-stop style:position="33.90pt"/>
          <style:tab-stop style:position="16442.25pt"/>
          <style:tab-stop style:position="1685.25pt"/>
          <style:tab-stop style:position="-6.00pt"/>
          <style:tab-stop style:position="65.00pt"/>
          <style:tab-stop style:position="16442.25pt"/>
        </style:tab-stops>
      </style:paragraph-properties>
    </style:style>
    <style:style style:name="P97" style:family="paragraph">
      <style:paragraph-properties fo:line-height="150.00%" fo:text-align="left" fo:margin-left="9.10pt" fo:text-indent="0.00pt"/>
    </style:style>
    <style:style style:name="P98" style:family="paragraph">
      <style:paragraph-properties fo:line-height="150.00%" fo:text-align="left"/>
    </style:style>
    <style:style style:name="P99" style:family="paragraph">
      <style:paragraph-properties fo:line-height="150.00%" fo:text-align="justify"/>
    </style:style>
    <style:style style:name="P100" style:family="paragraph">
      <style:paragraph-properties fo:line-height="150.00%" fo:text-align="left"/>
    </style:style>
    <style:style style:name="P101" style:family="paragraph">
      <style:paragraph-properties fo:line-height="100.00%" fo:text-align="left" fo:margin-left="6.00pt" fo:text-indent="-0.50pt">
        <style:tab-stops>
          <style:tab-stop style:position="49.20pt"/>
          <style:tab-stop style:position="16378.25pt"/>
          <style:tab-stop style:position="1683.65pt"/>
          <style:tab-stop style:position="-6.00pt"/>
          <style:tab-stop style:position="79.50pt"/>
        </style:tab-stops>
      </style:paragraph-properties>
    </style:style>
    <style:style style:name="P102" style:family="paragraph">
      <style:paragraph-properties fo:line-height="100.00%" fo:text-align="left" fo:margin-left="3.60pt" fo:text-indent="0.00pt"/>
    </style:style>
    <style:style style:name="P103" style:family="paragraph">
      <style:paragraph-properties fo:line-height="100.00%" fo:text-align="left" fo:margin-left="3.60pt" fo:text-indent="0.00pt" fo:margin-right="8.25pt"/>
    </style:style>
    <style:style style:name="P104" style:family="paragraph">
      <style:paragraph-properties fo:line-height="100.00%" fo:text-align="left" fo:margin-left="3.60pt" fo:text-indent="0.00pt" fo:margin-right="21.3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3.60pt" fo:text-indent="0.00pt"/>
    </style:style>
    <style:style style:name="P107" style:family="paragraph">
      <style:paragraph-properties fo:line-height="100.00%" fo:text-align="left" fo:margin-left="6.00pt" fo:text-indent="-0.50pt">
        <style:tab-stops>
          <style:tab-stop style:position="49.20pt"/>
          <style:tab-stop style:position="16378.25pt"/>
          <style:tab-stop style:position="1683.65pt"/>
          <style:tab-stop style:position="-6.00pt"/>
          <style:tab-stop style:position="79.50pt"/>
        </style:tab-stops>
      </style:paragraph-properties>
    </style:style>
    <style:style style:name="P108" style:family="paragraph">
      <style:paragraph-properties fo:line-height="100.00%" fo:text-align="left" fo:margin-left="6.00pt" fo:text-indent="-0.50pt">
        <style:tab-stops>
          <style:tab-stop style:position="49.20pt"/>
          <style:tab-stop style:position="16442.25pt"/>
          <style:tab-stop style:position="1685.25pt"/>
          <style:tab-stop style:position="-6.00pt"/>
          <style:tab-stop style:position="79.50pt"/>
        </style:tab-stops>
      </style:paragraph-properties>
    </style:style>
    <style:style style:name="P109" style:family="paragraph">
      <style:paragraph-properties fo:line-height="150.00%" fo:text-align="left"/>
    </style:style>
    <style:style style:name="P110" style:family="paragraph">
      <style:paragraph-properties fo:line-height="100.00%" fo:text-align="left" fo:margin-left="6.00pt" fo:text-indent="-0.50pt">
        <style:tab-stops>
          <style:tab-stop style:position="49.20pt"/>
          <style:tab-stop style:position="16442.25pt"/>
          <style:tab-stop style:position="1685.25pt"/>
          <style:tab-stop style:position="-6.00pt"/>
          <style:tab-stop style:position="79.50pt"/>
        </style:tab-stops>
      </style:paragraph-properties>
    </style:style>
    <style:style style:name="P111" style:family="paragraph">
      <style:paragraph-properties fo:line-height="100.00%" fo:text-align="left" fo:margin-left="6.00pt" fo:text-indent="-0.50pt">
        <style:tab-stops>
          <style:tab-stop style:position="49.20pt"/>
          <style:tab-stop style:position="16442.25pt"/>
          <style:tab-stop style:position="1685.25pt"/>
          <style:tab-stop style:position="-6.00pt"/>
          <style:tab-stop style:position="79.50pt"/>
        </style:tab-stops>
      </style:paragraph-properties>
    </style:style>
    <style:style style:name="P112" style:family="paragraph">
      <style:paragraph-properties fo:line-height="150.00%" fo:text-align="left"/>
    </style:style>
    <style:style style:name="P113" style:family="paragraph">
      <style:paragraph-properties fo:line-height="100.00%" fo:text-align="left" fo:margin-left="6.00pt" fo:text-indent="-0.50pt">
        <style:tab-stops>
          <style:tab-stop style:position="49.20pt"/>
          <style:tab-stop style:position="16442.25pt"/>
          <style:tab-stop style:position="1685.25pt"/>
          <style:tab-stop style:position="-6.00pt"/>
          <style:tab-stop style:position="79.50pt"/>
        </style:tab-stops>
      </style:paragraph-properties>
    </style:style>
    <style:style style:name="P114" style:family="paragraph">
      <style:paragraph-properties fo:line-height="100.00%" fo:text-align="left" fo:margin-left="6.00pt" fo:text-indent="-0.50pt">
        <style:tab-stops>
          <style:tab-stop style:position="49.20pt"/>
          <style:tab-stop style:position="16442.25pt"/>
          <style:tab-stop style:position="1685.25pt"/>
          <style:tab-stop style:position="-6.00pt"/>
          <style:tab-stop style:position="79.50pt"/>
        </style:tab-stops>
      </style:paragraph-properties>
    </style:style>
    <style:style style:name="P115" style:family="paragraph">
      <style:paragraph-properties fo:line-height="150.00%" fo:text-align="left"/>
    </style:style>
    <style:style style:name="P116" style:family="paragraph">
      <style:paragraph-properties fo:line-height="100.00%" fo:text-align="left" fo:margin-left="6.00pt" fo:text-indent="-0.50pt">
        <style:tab-stops>
          <style:tab-stop style:position="49.20pt"/>
          <style:tab-stop style:position="16442.25pt"/>
          <style:tab-stop style:position="1685.25pt"/>
          <style:tab-stop style:position="-6.00pt"/>
          <style:tab-stop style:position="79.50pt"/>
        </style:tab-stops>
      </style:paragraph-properties>
    </style:style>
    <style:style style:name="P117" style:family="paragraph">
      <style:paragraph-properties fo:line-height="150.00%" fo:text-align="left"/>
    </style:style>
    <style:style style:name="P118" style:family="paragraph">
      <style:paragraph-properties fo:line-height="150.00%" fo:text-align="justify" fo:margin-right="37.85pt"/>
    </style:style>
    <style:style style:name="P119" style:family="paragraph">
      <style:paragraph-properties fo:line-height="150.00%" fo:text-align="justify"/>
    </style:style>
    <style:style style:name="P120" style:family="paragraph">
      <style:paragraph-properties fo:line-height="150.00%" fo:text-align="justify" fo:margin-right="345.20pt"/>
    </style:style>
    <style:style style:name="P121" style:family="paragraph">
      <style:paragraph-properties fo:line-height="150.00%" fo:text-align="justify"/>
    </style:style>
    <style:style style:name="P122" style:family="paragraph">
      <style:paragraph-properties fo:line-height="150.00%" fo:text-align="justify" fo:margin-right="10.95pt"/>
    </style:style>
    <style:style style:name="P123" style:family="paragraph">
      <style:paragraph-properties fo:line-height="150.00%" fo:text-align="justify"/>
    </style:style>
    <style:style style:name="P124" style:family="paragraph">
      <style:paragraph-properties fo:line-height="150.00%" fo:text-align="left"/>
    </style:style>
    <style:style style:name="P125" style:family="paragraph">
      <style:paragraph-properties fo:line-height="100.00%" fo:text-align="left" fo:margin-left="6.00pt" fo:text-indent="-0.50pt">
        <style:tab-stops>
          <style:tab-stop style:position="193.30pt"/>
          <style:tab-stop style:position="16378.25pt"/>
        </style:tab-stops>
      </style:paragraph-properties>
    </style:style>
    <style:style style:name="P126" style:family="paragraph">
      <style:paragraph-properties fo:line-height="150.00%" fo:text-align="left" fo:margin-left="3.60pt" fo:text-indent="0.00pt"/>
    </style:style>
    <style:style style:name="P127" style:family="paragraph">
      <style:paragraph-properties fo:line-height="100.00%" fo:text-align="left" fo:margin-left="6.00pt" fo:text-indent="-0.50pt">
        <style:tab-stops>
          <style:tab-stop style:position="193.30pt"/>
          <style:tab-stop style:position="16378.25pt"/>
        </style:tab-stops>
      </style:paragraph-properties>
    </style:style>
    <style:style style:name="P128" style:family="paragraph">
      <style:paragraph-properties fo:line-height="100.00%" fo:text-align="left" fo:margin-left="6.00pt" fo:text-indent="-0.50pt">
        <style:tab-stops>
          <style:tab-stop style:position="193.30pt"/>
          <style:tab-stop style:position="16442.25pt"/>
        </style:tab-stops>
      </style:paragraph-properties>
    </style:style>
    <style:style style:name="P129" style:family="paragraph">
      <style:paragraph-properties fo:line-height="150.00%" fo:text-align="left"/>
    </style:style>
    <style:style style:name="P130" style:family="paragraph">
      <style:paragraph-properties fo:line-height="100.00%" fo:text-align="left" fo:margin-left="6.00pt" fo:text-indent="-0.50pt">
        <style:tab-stops>
          <style:tab-stop style:position="193.30pt"/>
          <style:tab-stop style:position="16442.25pt"/>
        </style:tab-stops>
      </style:paragraph-properties>
    </style:style>
    <style:style style:name="P131" style:family="paragraph">
      <style:paragraph-properties fo:line-height="100.00%" fo:text-align="left" fo:margin-left="6.00pt" fo:text-indent="-0.50pt">
        <style:tab-stops>
          <style:tab-stop style:position="193.30pt"/>
          <style:tab-stop style:position="16442.25pt"/>
        </style:tab-stops>
      </style:paragraph-properties>
    </style:style>
    <style:style style:name="P132" style:family="paragraph">
      <style:paragraph-properties fo:line-height="150.00%" fo:text-align="left"/>
    </style:style>
    <style:style style:name="P133" style:family="paragraph">
      <style:paragraph-properties fo:line-height="100.00%" fo:text-align="left" fo:margin-left="6.00pt" fo:text-indent="-0.50pt">
        <style:tab-stops>
          <style:tab-stop style:position="193.30pt"/>
          <style:tab-stop style:position="16442.25pt"/>
        </style:tab-stops>
      </style:paragraph-properties>
    </style:style>
    <style:style style:name="P134" style:family="paragraph">
      <style:paragraph-properties fo:line-height="100.00%" fo:text-align="left" fo:margin-left="6.00pt" fo:text-indent="-0.50pt">
        <style:tab-stops>
          <style:tab-stop style:position="193.30pt"/>
          <style:tab-stop style:position="16442.25pt"/>
        </style:tab-stops>
      </style:paragraph-properties>
    </style:style>
    <style:style style:name="P135" style:family="paragraph">
      <style:paragraph-properties fo:line-height="150.00%" fo:text-align="left"/>
    </style:style>
    <style:style style:name="P136" style:family="paragraph">
      <style:paragraph-properties fo:line-height="100.00%" fo:text-align="left" fo:margin-left="6.00pt" fo:text-indent="-0.50pt">
        <style:tab-stops>
          <style:tab-stop style:position="193.30pt"/>
          <style:tab-stop style:position="16442.25pt"/>
        </style:tab-stops>
      </style:paragraph-properties>
    </style:style>
    <style:style style:name="P137" style:family="paragraph">
      <style:paragraph-properties fo:line-height="150.00%" fo:text-align="left" fo:margin-left="9.10pt" fo:text-indent="0.00pt" fo:margin-right="2.30pt">
        <style:tab-stops>
          <style:tab-stop style:position="129.90pt"/>
          <style:tab-stop style:position="439.90pt"/>
        </style:tab-stops>
      </style:paragraph-properties>
    </style:style>
    <style:style style:name="P138" style:family="paragraph">
      <style:paragraph-properties fo:line-height="150.00%" fo:text-align="justify" fo:margin-right="2.30pt">
        <style:tab-stops>
          <style:tab-stop style:position="129.90pt"/>
          <style:tab-stop style:position="458.25pt"/>
        </style:tab-stops>
      </style:paragraph-properties>
    </style:style>
    <style:style style:name="P139" style:family="paragraph">
      <style:paragraph-properties fo:line-height="150.00%" fo:text-align="justify"/>
    </style:style>
    <style:style style:name="P140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378.25pt"/>
          <style:tab-stop style:position="1683.65pt"/>
        </style:tab-stops>
      </style:paragraph-properties>
    </style:style>
    <style:style style:name="P141" style:family="paragraph">
      <style:paragraph-properties fo:line-height="100.00%" fo:text-align="left" fo:margin-left="3.60pt" fo:text-indent="0.00pt" fo:margin-right="28.55pt"/>
    </style:style>
    <style:style style:name="P142" style:family="paragraph">
      <style:paragraph-properties fo:line-height="100.00%" fo:text-align="left" fo:margin-left="3.60pt" fo:text-indent="0.00pt" fo:margin-right="12.95pt"/>
    </style:style>
    <style:style style:name="P143" style:family="paragraph">
      <style:paragraph-properties fo:line-height="100.00%" fo:text-align="left" fo:margin-left="3.60pt" fo:text-indent="0.00pt"/>
    </style:style>
    <style:style style:name="P144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378.25pt"/>
          <style:tab-stop style:position="1683.65pt"/>
        </style:tab-stops>
      </style:paragraph-properties>
    </style:style>
    <style:style style:name="P145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46" style:family="paragraph">
      <style:paragraph-properties fo:line-height="150.00%" fo:text-align="left"/>
    </style:style>
    <style:style style:name="P147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48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49" style:family="paragraph">
      <style:paragraph-properties fo:line-height="150.00%" fo:text-align="left"/>
    </style:style>
    <style:style style:name="P150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51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52" style:family="paragraph">
      <style:paragraph-properties fo:line-height="150.00%" fo:text-align="left"/>
    </style:style>
    <style:style style:name="P153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54" style:family="paragraph">
      <style:paragraph-properties fo:line-height="150.00%" fo:text-align="left"/>
    </style:style>
    <style:style style:name="P155" style:family="paragraph">
      <style:paragraph-properties fo:line-height="150.00%" fo:text-align="justify"/>
    </style:style>
    <style:style style:name="P156" style:family="paragraph">
      <style:paragraph-properties fo:line-height="150.00%" fo:text-align="left"/>
    </style:style>
    <style:style style:name="P157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378.25pt"/>
          <style:tab-stop style:position="1683.65pt"/>
        </style:tab-stops>
      </style:paragraph-properties>
    </style:style>
    <style:style style:name="P158" style:family="paragraph">
      <style:paragraph-properties fo:line-height="100.00%" fo:text-align="left" fo:margin-left="3.60pt" fo:text-indent="0.00pt" fo:margin-right="28.55pt"/>
    </style:style>
    <style:style style:name="P159" style:family="paragraph">
      <style:paragraph-properties fo:line-height="100.00%" fo:text-align="left" fo:margin-left="3.60pt" fo:text-indent="0.00pt" fo:margin-right="12.95pt"/>
    </style:style>
    <style:style style:name="P160" style:family="paragraph">
      <style:paragraph-properties fo:line-height="100.00%" fo:text-align="left" fo:margin-left="3.60pt" fo:text-indent="0.00pt"/>
    </style:style>
    <style:style style:name="P161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378.25pt"/>
          <style:tab-stop style:position="1683.65pt"/>
        </style:tab-stops>
      </style:paragraph-properties>
    </style:style>
    <style:style style:name="P162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63" style:family="paragraph">
      <style:paragraph-properties fo:line-height="150.00%" fo:text-align="left"/>
    </style:style>
    <style:style style:name="P164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65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66" style:family="paragraph">
      <style:paragraph-properties fo:line-height="150.00%" fo:text-align="left"/>
    </style:style>
    <style:style style:name="P167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68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69" style:family="paragraph">
      <style:paragraph-properties fo:line-height="150.00%" fo:text-align="left"/>
    </style:style>
    <style:style style:name="P170" style:family="paragraph">
      <style:paragraph-properties fo:line-height="100.00%" fo:text-align="left" fo:margin-left="6.00pt" fo:text-indent="-0.50pt">
        <style:tab-stops>
          <style:tab-stop style:position="77.40pt"/>
          <style:tab-stop style:position="16442.25pt"/>
          <style:tab-stop style:position="1685.25pt"/>
        </style:tab-stops>
      </style:paragraph-properties>
    </style:style>
    <style:style style:name="P171" style:family="paragraph">
      <style:paragraph-properties fo:line-height="150.00%" fo:text-align="left"/>
    </style:style>
    <style:style style:name="P172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375.25pt"/>
          <style:tab-stop style:position="1680.65pt"/>
          <style:tab-stop style:position="-9.00pt"/>
          <style:tab-stop style:position="66.65pt"/>
        </style:tab-stops>
      </style:paragraph-properties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center" fo:margin-left="24.85pt" fo:text-indent="0.00pt" fo:margin-right="26.70pt"/>
    </style:style>
    <style:style style:name="P175" style:family="paragraph">
      <style:paragraph-properties fo:line-height="100.00%" fo:text-align="center" fo:margin-left="4.00pt" fo:text-indent="0.00pt" fo:margin-right="2.80pt"/>
    </style:style>
    <style:style style:name="P176" style:family="paragraph">
      <style:paragraph-properties fo:line-height="100.00%" fo:text-align="center" fo:margin-left="23.55pt" fo:text-indent="0.00pt" fo:margin-right="25.40pt"/>
    </style:style>
    <style:style style:name="P177" style:family="paragraph">
      <style:paragraph-properties fo:line-height="100.00%" fo:text-align="center" fo:margin-left="1.90pt" fo:text-indent="0.00pt" fo:margin-right="0.65pt"/>
    </style:style>
    <style:style style:name="P178" style:family="paragraph">
      <style:paragraph-properties fo:line-height="100.00%" fo:text-align="center" fo:margin-left="3.60pt" fo:text-indent="0.00pt"/>
    </style:style>
    <style:style style:name="P179" style:family="paragraph">
      <style:paragraph-properties fo:line-height="100.00%" fo:text-align="center" fo:margin-left="0.60pt" fo:text-indent="0.00pt"/>
    </style:style>
    <style:style style:name="P180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375.25pt"/>
          <style:tab-stop style:position="1680.65pt"/>
          <style:tab-stop style:position="-9.00pt"/>
          <style:tab-stop style:position="66.65pt"/>
        </style:tab-stops>
      </style:paragraph-properties>
    </style:style>
    <style:style style:name="P181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439.25pt"/>
          <style:tab-stop style:position="1682.25pt"/>
          <style:tab-stop style:position="-9.00pt"/>
          <style:tab-stop style:position="66.65pt"/>
        </style:tab-stops>
      </style:paragraph-properties>
    </style:style>
    <style:style style:name="P182" style:family="paragraph">
      <style:paragraph-properties fo:line-height="100.00%" fo:text-align="center" fo:margin-left="0.60pt" fo:text-indent="0.00p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439.25pt"/>
          <style:tab-stop style:position="1682.25pt"/>
          <style:tab-stop style:position="-9.00pt"/>
          <style:tab-stop style:position="66.65pt"/>
        </style:tab-stops>
      </style:paragraph-properties>
    </style:style>
    <style:style style:name="P185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439.25pt"/>
          <style:tab-stop style:position="1682.25pt"/>
          <style:tab-stop style:position="-9.00pt"/>
          <style:tab-stop style:position="66.65pt"/>
        </style:tab-stops>
      </style:paragraph-properties>
    </style:style>
    <style:style style:name="P186" style:family="paragraph">
      <style:paragraph-properties fo:line-height="100.00%" fo:text-align="center" fo:margin-left="0.60pt" fo:text-indent="0.00p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439.25pt"/>
          <style:tab-stop style:position="1682.25pt"/>
          <style:tab-stop style:position="-9.00pt"/>
          <style:tab-stop style:position="66.65pt"/>
        </style:tab-stops>
      </style:paragraph-properties>
    </style:style>
    <style:style style:name="P189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439.25pt"/>
          <style:tab-stop style:position="1682.25pt"/>
          <style:tab-stop style:position="-9.00pt"/>
          <style:tab-stop style:position="66.65pt"/>
        </style:tab-stops>
      </style:paragraph-properties>
    </style:style>
    <style:style style:name="P190" style:family="paragraph">
      <style:paragraph-properties fo:line-height="100.00%" fo:text-align="center" fo:margin-left="0.60pt" fo:text-indent="0.00pt"/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439.25pt"/>
          <style:tab-stop style:position="1682.25pt"/>
          <style:tab-stop style:position="-9.00pt"/>
          <style:tab-stop style:position="66.65pt"/>
        </style:tab-stops>
      </style:paragraph-properties>
    </style:style>
    <style:style style:name="P193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439.25pt"/>
          <style:tab-stop style:position="1682.25pt"/>
          <style:tab-stop style:position="-9.00pt"/>
          <style:tab-stop style:position="66.65pt"/>
        </style:tab-stops>
      </style:paragraph-properties>
    </style:style>
    <style:style style:name="P194" style:family="paragraph">
      <style:paragraph-properties fo:line-height="100.00%" fo:text-align="center" fo:margin-left="0.60pt" fo:text-indent="0.00pt" fo:margin-right="39.00p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left" fo:margin-left="9.00pt" fo:text-indent="-0.50pt">
        <style:tab-stops>
          <style:tab-stop style:position="67.75pt"/>
          <style:tab-stop style:position="16439.25pt"/>
          <style:tab-stop style:position="1682.25pt"/>
          <style:tab-stop style:position="-9.00pt"/>
          <style:tab-stop style:position="66.65pt"/>
        </style:tab-stops>
      </style:paragraph-properties>
    </style:style>
    <style:style style:name="P197" style:family="paragraph">
      <style:paragraph-properties fo:line-height="150.00%" fo:text-align="left" fo:margin-left="5.10pt" fo:text-indent="0.00pt"/>
    </style:style>
    <style:style style:name="P198" style:family="paragraph">
      <style:paragraph-properties fo:line-height="150.00%" fo:text-align="left"/>
    </style:style>
    <style:style style:name="P199" style:family="paragraph">
      <style:paragraph-properties fo:line-height="100.00%" fo:text-align="center" fo:margin-top="3.05pt"/>
    </style:style>
    <style:style style:name="P200" style:family="paragraph">
      <style:paragraph-properties fo:line-height="150.00%" fo:text-align="left"/>
    </style:style>
    <style:style style:name="P201" style:family="paragraph">
      <style:paragraph-properties fo:line-height="150.00%" fo:text-align="left" fo:margin-right="3.00pt"/>
    </style:style>
    <style:style style:name="P202" style:family="paragraph">
      <style:paragraph-properties fo:line-height="150.00%" fo:text-align="left"/>
    </style:style>
    <style:style style:name="P203" style:family="paragraph">
      <style:paragraph-properties fo:line-height="150.00%" fo:text-align="left" fo:margin-right="2.85pt"/>
    </style:style>
    <style:style style:name="P204" style:family="paragraph">
      <style:paragraph-properties fo:line-height="150.00%" fo:text-align="left"/>
    </style:style>
    <style:style style:name="P205" style:family="paragraph">
      <style:paragraph-properties fo:line-height="150.00%" fo:text-align="left">
        <style:tab-stops>
          <style:tab-stop style:position="322.00pt"/>
        </style:tab-stops>
      </style:paragraph-properties>
    </style:style>
    <style:style style:name="P206" style:family="paragraph">
      <style:paragraph-properties fo:line-height="150.00%" fo:text-align="left"/>
    </style:style>
    <style:style style:name="P207" style:family="paragraph">
      <style:paragraph-properties fo:line-height="150.00%" fo:text-align="justify" fo:margin-right="2.85pt">
        <style:tab-stops>
          <style:tab-stop style:position="98.90pt"/>
        </style:tab-stops>
      </style:paragraph-properties>
    </style:style>
    <style:style style:name="P208" style:family="paragraph">
      <style:paragraph-properties fo:line-height="150.00%" fo:text-align="left"/>
    </style:style>
    <style:style style:name="P209" style:family="paragraph">
      <style:paragraph-properties fo:line-height="150.00%" fo:text-align="justify" fo:margin-right="2.95pt"/>
    </style:style>
    <style:style style:name="P210" style:family="paragraph">
      <style:paragraph-properties fo:line-height="150.00%" fo:text-align="left"/>
    </style:style>
    <style:style style:name="P211" style:family="paragraph">
      <style:paragraph-properties fo:line-height="150.00%" fo:text-align="justify" fo:margin-right="26.85pt"/>
    </style:style>
    <style:style style:name="P212" style:family="paragraph">
      <style:paragraph-properties fo:line-height="150.00%" fo:text-align="left"/>
    </style:style>
    <style:style style:name="P213" style:family="paragraph">
      <style:paragraph-properties fo:line-height="100.00%" fo:text-align="left"/>
    </style:style>
    <style:style style:name="TableColumn0100" style:family="table-column">
      <style:table-column-properties style:column-width="0.230556in"/>
    </style:style>
    <style:style style:name="TableColumn0101" style:family="table-column">
      <style:table-column-properties style:column-width="0.595139in"/>
    </style:style>
    <style:style style:name="TableColumn0102" style:family="table-column">
      <style:table-column-properties style:column-width="0.546528in"/>
    </style:style>
    <style:style style:name="TableColumn0103" style:family="table-column">
      <style:table-column-properties style:column-width="0.833333in"/>
    </style:style>
    <style:style style:name="TableColumn0104" style:family="table-column">
      <style:table-column-properties style:column-width="0.916667in"/>
    </style:style>
    <style:style style:name="TableColumn0105" style:family="table-column">
      <style:table-column-properties style:column-width="0.723611in"/>
    </style:style>
    <style:style style:name="TableColumn0106" style:family="table-column">
      <style:table-column-properties style:column-width="0.702778in"/>
    </style:style>
    <style:style style:name="TableColumn0107" style:family="table-column">
      <style:table-column-properties style:column-width="0.545833in"/>
    </style:style>
    <style:style style:name="TableColumn0108" style:family="table-column">
      <style:table-column-properties style:column-width="1.047917in"/>
    </style:style>
    <style:style style:name="Table01" style:family="table">
      <style:table-properties style:width="6.14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001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002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003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004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005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006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007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008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1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1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1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1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106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107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108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2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2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2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2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206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207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208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3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3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3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3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306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307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308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4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4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4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4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4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406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407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408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5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5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5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5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5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506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507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508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6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6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6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6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6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606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607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608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7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7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7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7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7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706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707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10708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olumn0200" style:family="table-column">
      <style:table-column-properties style:column-width="0.784722in"/>
    </style:style>
    <style:style style:name="TableColumn0201" style:family="table-column">
      <style:table-column-properties style:column-width="1.416667in"/>
    </style:style>
    <style:style style:name="TableColumn0202" style:family="table-column">
      <style:table-column-properties style:column-width="2.093750in"/>
    </style:style>
    <style:style style:name="TableColumn0203" style:family="table-column">
      <style:table-column-properties style:column-width="2.131944in"/>
    </style:style>
    <style:style style:name="Table02" style:family="table">
      <style:table-properties style:width="6.42708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001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002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003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1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1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1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2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2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2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3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3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203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olumn0300" style:family="table-column">
      <style:table-column-properties style:column-width="0.554167in"/>
    </style:style>
    <style:style style:name="TableColumn0301" style:family="table-column">
      <style:table-column-properties style:column-width="0.986111in"/>
    </style:style>
    <style:style style:name="TableColumn0302" style:family="table-column">
      <style:table-column-properties style:column-width="1.058333in"/>
    </style:style>
    <style:style style:name="TableColumn0303" style:family="table-column">
      <style:table-column-properties style:column-width="1.059722in"/>
    </style:style>
    <style:style style:name="TableColumn0304" style:family="table-column">
      <style:table-column-properties style:column-width="1.016667in"/>
    </style:style>
    <style:style style:name="TableColumn0305" style:family="table-column">
      <style:table-column-properties style:column-width="0.945833in"/>
    </style:style>
    <style:style style:name="Table03" style:family="table">
      <style:table-properties style:width="5.6208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001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002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003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004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005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301" style:family="table-row">
      <style:table-row-properties/>
    </style:style>
    <style:style style:name="TableCell0301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1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1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1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1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1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302" style:family="table-row">
      <style:table-row-properties/>
    </style:style>
    <style:style style:name="TableCell0302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2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2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2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2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2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303" style:family="table-row">
      <style:table-row-properties/>
    </style:style>
    <style:style style:name="TableCell0303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3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3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3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3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30305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olumn0400" style:family="table-column">
      <style:table-column-properties style:column-width="0.766667in"/>
    </style:style>
    <style:style style:name="TableColumn0401" style:family="table-column">
      <style:table-column-properties style:column-width="1.187500in"/>
    </style:style>
    <style:style style:name="TableColumn0402" style:family="table-column">
      <style:table-column-properties style:column-width="1.304167in"/>
    </style:style>
    <style:style style:name="TableColumn0403" style:family="table-column">
      <style:table-column-properties style:column-width="1.206944in"/>
    </style:style>
    <style:style style:name="TableColumn0404" style:family="table-column">
      <style:table-column-properties style:column-width="1.155556in"/>
    </style:style>
    <style:style style:name="Table04" style:family="table">
      <style:table-properties style:width="5.62083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001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002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003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004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1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1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1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1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402" style:family="table-row">
      <style:table-row-properties/>
    </style:style>
    <style:style style:name="TableCell0402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2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2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2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2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403" style:family="table-row">
      <style:table-row-properties/>
    </style:style>
    <style:style style:name="TableCell0403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3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3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3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403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olumn0500" style:family="table-column">
      <style:table-column-properties style:column-width="2.768056in"/>
    </style:style>
    <style:style style:name="TableColumn0501" style:family="table-column">
      <style:table-column-properties style:column-width="2.852778in"/>
    </style:style>
    <style:style style:name="Table05" style:family="table">
      <style:table-properties style:width="5.62083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50001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501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502" style:family="table-row">
      <style:table-row-properties/>
    </style:style>
    <style:style style:name="TableCell0502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502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503" style:family="table-row">
      <style:table-row-properties/>
    </style:style>
    <style:style style:name="TableCell0503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503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olumn0600" style:family="table-column">
      <style:table-column-properties style:column-width="1.158333in"/>
    </style:style>
    <style:style style:name="TableColumn0601" style:family="table-column">
      <style:table-column-properties style:column-width="0.990278in"/>
    </style:style>
    <style:style style:name="TableColumn0602" style:family="table-column">
      <style:table-column-properties style:column-width="3.472222in"/>
    </style:style>
    <style:style style:name="Table06" style:family="table">
      <style:table-properties style:width="5.62083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60001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60002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601" style:family="table-row">
      <style:table-row-properties/>
    </style:style>
    <style:style style:name="TableCell0601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601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601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602" style:family="table-row">
      <style:table-row-properties/>
    </style:style>
    <style:style style:name="TableCell0602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602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602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603" style:family="table-row">
      <style:table-row-properties/>
    </style:style>
    <style:style style:name="TableCell0603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603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603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olumn0700" style:family="table-column">
      <style:table-column-properties style:column-width="1.158333in"/>
    </style:style>
    <style:style style:name="TableColumn0701" style:family="table-column">
      <style:table-column-properties style:column-width="2.734028in"/>
    </style:style>
    <style:style style:name="TableColumn0702" style:family="table-column">
      <style:table-column-properties style:column-width="1.728472in"/>
    </style:style>
    <style:style style:name="Table07" style:family="table">
      <style:table-properties style:width="5.620833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70001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70002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701" style:family="table-row">
      <style:table-row-properties/>
    </style:style>
    <style:style style:name="TableCell0701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701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701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702" style:family="table-row">
      <style:table-row-properties/>
    </style:style>
    <style:style style:name="TableCell0702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702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702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703" style:family="table-row">
      <style:table-row-properties/>
    </style:style>
    <style:style style:name="TableCell0703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703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703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olumn0800" style:family="table-column">
      <style:table-column-properties style:column-width="1.065972in"/>
    </style:style>
    <style:style style:name="TableColumn0801" style:family="table-column">
      <style:table-column-properties style:column-width="1.050694in"/>
    </style:style>
    <style:style style:name="TableColumn0802" style:family="table-column">
      <style:table-column-properties style:column-width="1.231944in"/>
    </style:style>
    <style:style style:name="TableColumn0803" style:family="table-column">
      <style:table-column-properties style:column-width="1.025000in"/>
    </style:style>
    <style:style style:name="TableColumn0804" style:family="table-column">
      <style:table-column-properties style:column-width="1.320833in"/>
    </style:style>
    <style:style style:name="Table08" style:family="table">
      <style:table-properties style:width="5.694444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001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002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003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004" style:family="table-cell">
      <style:table-cell-properties fo:border-top="0.000000in solid #836967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801" style:family="table-row">
      <style:table-row-properties/>
    </style:style>
    <style:style style:name="TableCell0801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1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1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1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1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802" style:family="table-row">
      <style:table-row-properties/>
    </style:style>
    <style:style style:name="TableCell0802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2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2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2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2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803" style:family="table-row">
      <style:table-row-properties/>
    </style:style>
    <style:style style:name="TableCell0803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3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3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3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3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Row0804" style:family="table-row">
      <style:table-row-properties/>
    </style:style>
    <style:style style:name="TableCell080400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401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402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403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  <style:style style:name="TableCell080404" style:family="table-cell">
      <style:table-cell-properties fo:border-top="0.003472in solid #000000" fo:border-left="0.003472in solid #000000" fo:border-right="0.003472in solid #000000" fo:border-bottom="0.003472in solid #000000" fo:padding-left="0.006944in" fo:padding-right="0.006944in" fo:vertical-align="top" fo:background-color="transparent"/>
    </style:style>
  </office:automatic-styles>
  <office:body>
    <office:text>
      <text:p text:style-name="P1"><draw:frame text:anchor-type="as-char" svg:width="155.44mm" svg:height="32.90mm" style:rel-width="scale" style:rel-height="scale"><draw:object-ole xlink:href="OleObj1"/><draw:image xlink:href="ObjectReplacements/OleObj1"/></draw:frame><text:span text:style-name="T2"/></text:p>
      <text:p text:style-name="P2"><text:span text:style-name="T3">LLAMADO A PROPUESTAS 2015<text:s/></text:span><text:span text:style-name="T4"/></text:p>
      <text:p text:style-name="P2"><text:span text:style-name="T5">FORMULARIO</text:span><text:span text:style-name="T6"/></text:p>
      <text:p text:style-name="P3"><text:span text:style-name="T6"/></text:p>
      <text:p text:style-name="P4"><text:span text:style-name="T7">Este</text:span><text:span text:style-name="T8"><text:s/></text:span><text:span text:style-name="T9">for</text:span><text:span text:style-name="T10">m</text:span><text:span text:style-name="T11">ulario consta</text:span><text:span text:style-name="T12"><text:s/></text:span><text:span text:style-name="T13">de</text:span><text:span text:style-name="T14"><text:s/></text:span><text:span text:style-name="T15">tres</text:span><text:span text:style-name="T16"><text:s/></text:span><text:span text:style-name="T17">partes.</text:span><text:span text:style-name="T18"><text:s/></text:span><text:span text:style-name="T19">La</text:span><text:span text:style-name="T20"><text:s/></text:span><text:span text:style-name="T21">pr</text:span><text:span text:style-name="T22">i</text:span><text:span text:style-name="T23">mera</text:span><text:span text:style-name="T24"><text:s/></text:span><text:span text:style-name="T25">requiere</text:span><text:span text:style-name="T26"><text:s/></text:span><text:span text:style-name="T27">i</text:span><text:span text:style-name="T28">n</text:span><text:span text:style-name="T29">form</text:span><text:span text:style-name="T30">a</text:span><text:span text:style-name="T31">ci</text:span><text:span text:style-name="T32">ó</text:span><text:span text:style-name="T33">n sobre</text:span><text:span text:style-name="T34"><text:s/></text:span><text:span text:style-name="T35">el Centro</text:span><text:span text:style-name="T36"><text:s/></text:span><text:span text:style-name="T37">Interdisciplinario que</text:span><text:span text:style-name="T38"><text:s/></text:span><text:span text:style-name="T39">se</text:span><text:span text:style-name="T40"><text:s/></text:span><text:span text:style-name="T41">busca</text:span><text:span text:style-name="T42"><text:s/></text:span><text:span text:style-name="T43">crear.</text:span><text:span text:style-name="T44"><text:s/></text:span><text:span text:style-name="T45">La</text:span><text:span text:style-name="T46"><text:s/></text:span><text:span text:style-name="T47">se</text:span><text:span text:style-name="T48">g</text:span><text:span text:style-name="T49">unda</text:span><text:span text:style-name="T50"><text:s/></text:span><text:span text:style-name="T51">est</text:span><text:span text:style-name="T52">á</text:span><text:span text:style-name="T53"><text:s/></text:span><text:span text:style-name="T54">centrada</text:span><text:span text:style-name="T55"><text:s/></text:span><text:span text:style-name="T56">en</text:span><text:span text:style-name="T57"><text:s/></text:span><text:span text:style-name="T58">el</text:span><text:span text:style-name="T59"><text:s/></text:span><text:span text:style-name="T60">Plan Integral</text:span><text:span text:style-name="T61"><text:s/></text:span><text:span text:style-name="T62">de</text:span><text:span text:style-name="T63"><text:s/></text:span><text:span text:style-name="T64">Trabajo</text:span><text:span text:style-name="T65"><text:s/></text:span><text:span text:style-name="T66">a</text:span><text:span text:style-name="T67"><text:s/></text:span><text:span text:style-name="T68">cinco</text:span><text:span text:style-name="T69"><text:s/></text:span><text:span text:style-name="T70">a</text:span><text:span text:style-name="T71">ñ</text:span><text:span text:style-name="T72">os</text:span><text:span text:style-name="T73"><text:s/></text:span><text:span text:style-name="T74">pr</text:span><text:span text:style-name="T75">o</text:span><text:span text:style-name="T76">puesto.</text:span><text:span text:style-name="T77"><text:s/></text:span><text:span text:style-name="T78">La</text:span><text:span text:style-name="T79"><text:s/></text:span><text:span text:style-name="T80">tercera solicita</text:span><text:span text:style-name="T81"><text:s/></text:span><text:span text:style-name="T82">indicar</text:span><text:span text:style-name="T83"><text:s/></text:span><text:span text:style-name="T84">los</text:span><text:span text:style-name="T85"><text:s/></text:span><text:span text:style-name="T86">recursos pedidos y</text:span><text:span text:style-name="T87"><text:s/></text:span><text:span text:style-name="T88">en qu</text:span><text:span text:style-name="T89">é</text:span><text:span text:style-name="T90"><text:s/></text:span><text:span text:style-name="T91">r</text:span><text:span text:style-name="T92">u</text:span><text:span text:style-name="T93">bros y</text:span><text:span text:style-name="T94"><text:s/></text:span><text:span text:style-name="T95">actividades</text:span><text:span text:style-name="T96"><text:s/></text:span><text:span text:style-name="T97">se utilizar</text:span><text:span text:style-name="T98">á</text:span><text:span text:style-name="T99">n.</text:span><text:span text:style-name="T100"/></text:p>
      <text:p text:style-name="P5"><text:span text:style-name="T101">Por</text:span><text:span text:style-name="T102"><text:s/></text:span><text:span text:style-name="T103">favor,</text:span><text:span text:style-name="T104"><text:s/></text:span><text:span text:style-name="T105">provea</text:span><text:span text:style-name="T106"><text:s/></text:span><text:span text:style-name="T107">las</text:span><text:span text:style-name="T108"><text:s/></text:span><text:span text:style-name="T109">infor</text:span><text:span text:style-name="T110">m</text:span><text:span text:style-name="T111">aciones</text:span><text:span text:style-name="T112"><text:s/></text:span><text:span text:style-name="T113">que</text:span><text:span text:style-name="T114"><text:s/></text:span><text:span text:style-name="T115">se solicitan</text:span><text:span text:style-name="T116"><text:s/></text:span><text:span text:style-name="T117">a continuaci</text:span><text:span text:style-name="T118">ó</text:span><text:span text:style-name="T119">n:</text:span><text:span text:style-name="T120"/></text:p>
      <text:p text:style-name="P5"><text:span text:style-name="T120"/></text:p>
      <text:p text:style-name="P5"><text:span text:style-name="T121">I.-</text:span><text:span text:style-name="T122"><text:s/></text:span><text:span text:style-name="T123">Info</text:span><text:span text:style-name="T124">r</text:span><text:span text:style-name="T125">m</text:span><text:span text:style-name="T126">a</text:span><text:span text:style-name="T127">ci</text:span><text:span text:style-name="T128">ó</text:span><text:span text:style-name="T129">n</text:span><text:span text:style-name="T130"><text:s/></text:span><text:span text:style-name="T131">sobr</text:span><text:span text:style-name="T132">e</text:span><text:span text:style-name="T133"><text:s/></text:span><text:span text:style-name="T134">el</text:span><text:span text:style-name="T135"><text:s/></text:span><text:span text:style-name="T136">Centro</text:span><text:span text:style-name="T137"><text:s/></text:span><text:span text:style-name="T138">I</text:span><text:span text:style-name="T139">n</text:span><text:span text:style-name="T140">terdisciplinari</text:span><text:span text:style-name="T141">o</text:span><text:span text:style-name="T142"><text:s/></text:span><text:span text:style-name="T143">a</text:span><text:span text:style-name="T144"><text:s/></text:span><text:span text:style-name="T145">crear</text:span><text:span text:style-name="T146"/></text:p>
      <text:p text:style-name="P6"><text:span text:style-name="T146"/></text:p>
      <text:p text:style-name="P6"><text:span text:style-name="T147">1.-</text:span><text:span text:style-name="T148"><text:s/></text:span><text:span text:style-name="T149">Á</text:span><text:span text:style-name="T150">rea-problema</text:span><text:span text:style-name="T151"><text:s/>del</text:span><text:span text:style-name="T152"><text:s/></text:span><text:span text:style-name="T153">C</text:span><text:span text:style-name="T154">e</text:span><text:span text:style-name="T155">ntro</text:span><text:span text:style-name="T156"><text:s/></text:span><text:span text:style-name="T157">Interdisciplinario</text:span><text:span text:style-name="T158"><text:s/></text:span><text:span text:style-name="T159">(el</text:span><text:span text:style-name="T160"><text:s/></text:span><text:span text:style-name="T161">á</text:span><text:span text:style-name="T162">rea-probl</text:span><text:span text:style-name="T163">e</text:span><text:span text:style-name="T164">ma constituir</text:span><text:span text:style-name="T165">á</text:span><text:span text:style-name="T166"><text:s/></text:span><text:span text:style-name="T167">la deno</text:span><text:span text:style-name="T168">m</text:span><text:span text:style-name="T169">i</text:span><text:span text:style-name="T170">n</text:span><text:span text:style-name="T171">aci</text:span><text:span text:style-name="T172">ó</text:span><text:span text:style-name="T173">n</text:span><text:span text:style-name="T174"><text:s/></text:span><text:span text:style-name="T175">del</text:span><text:span text:style-name="T176"><text:s/></text:span><text:span text:style-name="T177">C</text:span><text:span text:style-name="T178">e</text:span><text:span text:style-name="T179">ntro</text:span><text:span text:style-name="T180"><text:s/></text:span><text:span text:style-name="T181">Interdisciplinario):</text:span><text:span text:style-name="T182"/></text:p>
      <text:p text:style-name="P7"><text:span text:style-name="T182"/></text:p>
      <text:p text:style-name="P8"><text:span text:style-name="T183">2.-En</text:span><text:span text:style-name="T184">f</text:span><text:span text:style-name="T185">oques interdisciplinarios</text:span><text:span text:style-name="T186"><text:s/></text:span><text:span text:style-name="T187">cont</text:span><text:span text:style-name="T188">e</text:span><text:span text:style-name="T189">m</text:span><text:span text:style-name="T190">p</text:span><text:span text:style-name="T191">lados:</text:span><text:span text:style-name="T192"/></text:p>
      <text:p text:style-name="P9"><text:span text:style-name="T192"/></text:p>
      <text:p text:style-name="P10"><text:span text:style-name="T193">3.-</text:span><text:span text:style-name="T194"><text:s/></text:span><text:span text:style-name="T195">E</text:span><text:span text:style-name="T196">q</text:span><text:span text:style-name="T197">uipo</text:span><text:span text:style-name="T198"><text:s/></text:span><text:span text:style-name="T199">de</text:span><text:span text:style-name="T200"><text:s/></text:span><text:span text:style-name="T201">trabajo</text:span><text:span text:style-name="T202"><text:s/></text:span><text:span text:style-name="T203">que</text:span><text:span text:style-name="T204"><text:s/></text:span><text:span text:style-name="T205">realiza</text:span><text:span text:style-name="T206"><text:s/></text:span><text:span text:style-name="T207">la</text:span><text:span text:style-name="T208"><text:s/></text:span><text:span text:style-name="T209">propuesta</text:span><text:span text:style-name="T210"><text:s/></text:span><text:span text:style-name="T211">(agregue filas</text:span><text:span text:style-name="T212"><text:s/></text:span><text:span text:style-name="T213">si</text:span><text:span text:style-name="T214"><text:s/></text:span><text:span text:style-name="T215">lo</text:span><text:span text:style-name="T216"><text:s/></text:span><text:span text:style-name="T217">necesita</text:span><text:span text:style-name="T218"><text:s/></text:span><text:span text:style-name="T219">y comience</text:span><text:span text:style-name="T220"><text:s/></text:span><text:span text:style-name="T221">por</text:span><text:span text:style-name="T222"><text:s/></text:span><text:span text:style-name="T223">la</text:span><text:span text:style-name="T224"><text:s/></text:span><text:span text:style-name="T225">identifica</text:span><text:span text:style-name="T226">c</text:span><text:span text:style-name="T227">i</text:span><text:span text:style-name="T228"></text:span><text:span text:style-name="T229"><text:s/>del</text:span><text:span text:style-name="T230"><text:s/></text:span><text:span text:style-name="T231">o</text:span><text:span text:style-name="T232"><text:s/></text:span><text:span text:style-name="T233">de</text:span><text:span text:style-name="T234"><text:s/></text:span><text:span text:style-name="T235">los</text:span><text:span text:style-name="T236"><text:s/></text:span><text:span text:style-name="T237">respo</text:span><text:span text:style-name="T238">n</text:span><text:span text:style-name="T239">sables</text:span><text:span text:style-name="T240"><text:s/></text:span><text:span text:style-name="T241">del</text:span><text:span text:style-name="T242"><text:s/></text:span><text:span text:style-name="T243">equipo</text:span><text:span text:style-name="T244"><text:s/></text:span><text:span text:style-name="T245">de</text:span><text:span text:style-name="T246"><text:s/></text:span><text:span text:style-name="T247">trabajo, siguiendo</text:span><text:span text:style-name="T248"><text:s/></text:span><text:span text:style-name="T249">por</text:span><text:span text:style-name="T250"><text:s/></text:span><text:span text:style-name="T251">los/as</text:span><text:span text:style-name="T252"><text:s/></text:span><text:span text:style-name="T253">integrantes)</text:span><text:span text:style-name="T254"><text:s/></text:span><text:span text:style-name="T255">Anexe</text:span><text:span text:style-name="T256"><text:s/></text:span><text:span text:style-name="T257">el</text:span><text:span text:style-name="T258"><text:s/></text:span><text:span text:style-name="T259">C</text:span><text:span text:style-name="T260">V</text:span><text:span text:style-name="T261"><text:s/></text:span><text:span text:style-name="T262">de</text:span><text:span text:style-name="T263"><text:s/></text:span><text:span text:style-name="T264">todos</text:span><text:span text:style-name="T265"><text:s/></text:span><text:span text:style-name="T266">los</text:span><text:span text:style-name="T267"><text:s/></text:span><text:span text:style-name="T268">miembros</text:span><text:span text:style-name="T269"><text:s/></text:span><text:span text:style-name="T270">del</text:span><text:span text:style-name="T271"><text:s/></text:span><text:span text:style-name="T272">equipo</text:span><text:span text:style-name="T273"><text:s/></text:span><text:span text:style-name="T274">de</text:span><text:span text:style-name="T275"><text:s/></text:span><text:span text:style-name="T276">trabajo en cvuy o en archivo pdf</text:span><text:span text:style-name="T277">.<text:s text:c="2"/>Recuerde presentar CV</text:span><text:span text:style-name="T278"><text:s/>de todos los miembros del equipo de trabajo en una carilla cada uno.</text:span><text:span text:style-name="T279"/></text:p>
      <text:p text:style-name="P11"><text:span text:style-name="T27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13"><text:span text:style-name="T280">(R) resp. (I) Int.</text:span><text:span text:style-name="T281"/></text:p>
          </table:table-cell>
          <table:table-cell table:style-name="TableCell010001">
            <text:p text:style-name="P14"><text:span text:style-name="T282">Nombre y Apel</text:span><text:span text:style-name="T283">l</text:span><text:span text:style-name="T284">ido</text:span><text:span text:style-name="T285"/></text:p>
          </table:table-cell>
          <table:table-cell table:style-name="TableCell010002">
            <text:p text:style-name="P15"><text:span text:style-name="T286">CI</text:span><text:span text:style-name="T287"/></text:p>
          </table:table-cell>
          <table:table-cell table:style-name="TableCell010003">
            <text:p text:style-name="P15"><text:span text:style-name="T288">Correo</text:span><text:span text:style-name="T289"/></text:p>
            <text:p text:style-name="P15"><text:span text:style-name="T290">Electr</text:span><text:span text:style-name="T291">ó</text:span><text:span text:style-name="T292">n.</text:span><text:span text:style-name="T293"/></text:p>
          </table:table-cell>
          <table:table-cell table:style-name="TableCell010004">
            <text:p text:style-name="P15"><text:span text:style-name="T294">Servicio</text:span><text:span text:style-name="T295"/></text:p>
            <text:p text:style-name="P16"><text:span text:style-name="T296">donde<text:tab/>se desempe</text:span><text:span text:style-name="T297">ñ</text:span><text:span text:style-name="T298">a</text:span><text:span text:style-name="T299"/></text:p>
          </table:table-cell>
          <table:table-cell table:style-name="TableCell010005">
            <text:p text:style-name="P17"><text:span text:style-name="T300">C</text:span><text:span text:style-name="T301">á</text:span><text:span text:style-name="T302">tedra,<text:s/></text:span><text:span text:style-name="T303">I</text:span><text:span text:style-name="T304">nstituto, Dpto. Tel</text:span><text:span text:style-name="T305">é</text:span><text:span text:style-name="T306">fono:</text:span><text:span text:style-name="T307"/></text:p>
          </table:table-cell>
          <table:table-cell table:style-name="TableCell010006">
            <text:p text:style-name="P18"><text:span text:style-name="T308">Grado<text:tab/>y<text:s/></text:span><text:span text:style-name="T309">s</text:span><text:span text:style-name="T310">ituaci</text:span><text:span text:style-name="T311">ó</text:span><text:span text:style-name="T312">n del</text:span><text:span text:style-name="T313"><text:s/></text:span><text:span text:style-name="T314">cargo E</text:span><text:span text:style-name="T315"><text:s/></text:span><text:span text:style-name="T316">Efect.</text:span><text:span text:style-name="T317"/></text:p>
            <text:p text:style-name="P19"><text:span text:style-name="T318">I<text:s text:c="2"/></text:span><text:span text:style-name="T319">I</text:span><text:span text:style-name="T320">nter.</text:span><text:span text:style-name="T321"/></text:p>
          </table:table-cell>
          <table:table-cell table:style-name="TableCell010007">
            <text:p text:style-name="P20"><text:span text:style-name="T322">Horas</text:span><text:span text:style-name="T323"><text:s/></text:span><text:span text:style-name="T324">x semana DT</text:span><text:span text:style-name="T325"/></text:p>
            <text:p text:style-name="P21"><text:span text:style-name="T326">Si</text:span><text:span text:style-name="T327"/></text:p>
            <text:p text:style-name="P21"><text:span text:style-name="T328">No</text:span><text:span text:style-name="T329"/></text:p>
          </table:table-cell>
          <table:table-cell table:style-name="TableCell010008">
            <text:p text:style-name="P22"><text:span text:style-name="T330">Nivel m</text:span><text:span text:style-name="T331">á</text:span><text:span text:style-name="T332">ximo</text:span><text:span text:style-name="T333"><text:s/></text:span><text:span text:style-name="T334">de estudios: Estudiante Grado Especializ. Master Doctorado</text:span><text:span text:style-name="T335"/></text:p>
          </table:table-cell>
        </table:table-row>
        <table:table-row table:style-name="TableRow0101">
          <table:table-cell table:style-name="TableCell010100">
            <text:p text:style-name="P25"><text:span text:style-name="T338"/></text:p>
          </table:table-cell>
          <table:table-cell table:style-name="TableCell010101">
            <text:p text:style-name="P25"><text:span text:style-name="T338"/></text:p>
          </table:table-cell>
          <table:table-cell table:style-name="TableCell010102">
            <text:p text:style-name="P25"><text:span text:style-name="T338"/></text:p>
          </table:table-cell>
          <table:table-cell table:style-name="TableCell010103">
            <text:p text:style-name="P25"><text:span text:style-name="T338"/></text:p>
          </table:table-cell>
          <table:table-cell table:style-name="TableCell010104">
            <text:p text:style-name="P25"><text:span text:style-name="T338"/></text:p>
          </table:table-cell>
          <table:table-cell table:style-name="TableCell010105">
            <text:p text:style-name="P25"><text:span text:style-name="T338"/></text:p>
          </table:table-cell>
          <table:table-cell table:style-name="TableCell010106">
            <text:p text:style-name="P25"><text:span text:style-name="T338"/></text:p>
          </table:table-cell>
          <table:table-cell table:style-name="TableCell010107">
            <text:p text:style-name="P25"><text:span text:style-name="T338"/></text:p>
          </table:table-cell>
          <table:table-cell table:style-name="TableCell010108">
            <text:p text:style-name="P25"><text:span text:style-name="T338"/></text:p>
          </table:table-cell>
        </table:table-row>
        <table:table-row table:style-name="TableRow0102">
          <table:table-cell table:style-name="TableCell010200">
            <text:p text:style-name="P28"><text:span text:style-name="T341"/></text:p>
          </table:table-cell>
          <table:table-cell table:style-name="TableCell010201">
            <text:p text:style-name="P28"><text:span text:style-name="T341"/></text:p>
          </table:table-cell>
          <table:table-cell table:style-name="TableCell010202">
            <text:p text:style-name="P28"><text:span text:style-name="T341"/></text:p>
          </table:table-cell>
          <table:table-cell table:style-name="TableCell010203">
            <text:p text:style-name="P28"><text:span text:style-name="T341"/></text:p>
          </table:table-cell>
          <table:table-cell table:style-name="TableCell010204">
            <text:p text:style-name="P28"><text:span text:style-name="T341"/></text:p>
          </table:table-cell>
          <table:table-cell table:style-name="TableCell010205">
            <text:p text:style-name="P28"><text:span text:style-name="T341"/></text:p>
          </table:table-cell>
          <table:table-cell table:style-name="TableCell010206">
            <text:p text:style-name="P28"><text:span text:style-name="T341"/></text:p>
          </table:table-cell>
          <table:table-cell table:style-name="TableCell010207">
            <text:p text:style-name="P28"><text:span text:style-name="T341"/></text:p>
          </table:table-cell>
          <table:table-cell table:style-name="TableCell010208">
            <text:p text:style-name="P28"><text:span text:style-name="T341"/></text:p>
          </table:table-cell>
        </table:table-row>
        <table:table-row table:style-name="TableRow0103">
          <table:table-cell table:style-name="TableCell010300">
            <text:p text:style-name="P31"><text:span text:style-name="T344"/></text:p>
          </table:table-cell>
          <table:table-cell table:style-name="TableCell010301">
            <text:p text:style-name="P31"><text:span text:style-name="T344"/></text:p>
          </table:table-cell>
          <table:table-cell table:style-name="TableCell010302">
            <text:p text:style-name="P31"><text:span text:style-name="T344"/></text:p>
          </table:table-cell>
          <table:table-cell table:style-name="TableCell010303">
            <text:p text:style-name="P31"><text:span text:style-name="T344"/></text:p>
          </table:table-cell>
          <table:table-cell table:style-name="TableCell010304">
            <text:p text:style-name="P31"><text:span text:style-name="T344"/></text:p>
          </table:table-cell>
          <table:table-cell table:style-name="TableCell010305">
            <text:p text:style-name="P31"><text:span text:style-name="T344"/></text:p>
          </table:table-cell>
          <table:table-cell table:style-name="TableCell010306">
            <text:p text:style-name="P31"><text:span text:style-name="T344"/></text:p>
          </table:table-cell>
          <table:table-cell table:style-name="TableCell010307">
            <text:p text:style-name="P31"><text:span text:style-name="T344"/></text:p>
          </table:table-cell>
          <table:table-cell table:style-name="TableCell010308">
            <text:p text:style-name="P31"><text:span text:style-name="T344"/></text:p>
          </table:table-cell>
        </table:table-row>
        <table:table-row table:style-name="TableRow0104">
          <table:table-cell table:style-name="TableCell010400">
            <text:p text:style-name="P34"><text:span text:style-name="T347"/></text:p>
          </table:table-cell>
          <table:table-cell table:style-name="TableCell010401">
            <text:p text:style-name="P34"><text:span text:style-name="T347"/></text:p>
          </table:table-cell>
          <table:table-cell table:style-name="TableCell010402">
            <text:p text:style-name="P34"><text:span text:style-name="T347"/></text:p>
          </table:table-cell>
          <table:table-cell table:style-name="TableCell010403">
            <text:p text:style-name="P34"><text:span text:style-name="T347"/></text:p>
          </table:table-cell>
          <table:table-cell table:style-name="TableCell010404">
            <text:p text:style-name="P34"><text:span text:style-name="T347"/></text:p>
          </table:table-cell>
          <table:table-cell table:style-name="TableCell010405">
            <text:p text:style-name="P34"><text:span text:style-name="T347"/></text:p>
          </table:table-cell>
          <table:table-cell table:style-name="TableCell010406">
            <text:p text:style-name="P34"><text:span text:style-name="T347"/></text:p>
          </table:table-cell>
          <table:table-cell table:style-name="TableCell010407">
            <text:p text:style-name="P34"><text:span text:style-name="T347"/></text:p>
          </table:table-cell>
          <table:table-cell table:style-name="TableCell010408">
            <text:p text:style-name="P34"><text:span text:style-name="T347"/></text:p>
          </table:table-cell>
        </table:table-row>
        <table:table-row table:style-name="TableRow0105">
          <table:table-cell table:style-name="TableCell010500">
            <text:p text:style-name="P37"><text:span text:style-name="T350"/></text:p>
          </table:table-cell>
          <table:table-cell table:style-name="TableCell010501">
            <text:p text:style-name="P37"><text:span text:style-name="T350"/></text:p>
          </table:table-cell>
          <table:table-cell table:style-name="TableCell010502">
            <text:p text:style-name="P37"><text:span text:style-name="T350"/></text:p>
          </table:table-cell>
          <table:table-cell table:style-name="TableCell010503">
            <text:p text:style-name="P37"><text:span text:style-name="T350"/></text:p>
          </table:table-cell>
          <table:table-cell table:style-name="TableCell010504">
            <text:p text:style-name="P37"><text:span text:style-name="T350"/></text:p>
          </table:table-cell>
          <table:table-cell table:style-name="TableCell010505">
            <text:p text:style-name="P37"><text:span text:style-name="T350"/></text:p>
          </table:table-cell>
          <table:table-cell table:style-name="TableCell010506">
            <text:p text:style-name="P37"><text:span text:style-name="T350"/></text:p>
          </table:table-cell>
          <table:table-cell table:style-name="TableCell010507">
            <text:p text:style-name="P37"><text:span text:style-name="T350"/></text:p>
          </table:table-cell>
          <table:table-cell table:style-name="TableCell010508">
            <text:p text:style-name="P37"><text:span text:style-name="T350"/></text:p>
          </table:table-cell>
        </table:table-row>
        <table:table-row table:style-name="TableRow0106">
          <table:table-cell table:style-name="TableCell010600">
            <text:p text:style-name="P40"><text:span text:style-name="T353"/></text:p>
          </table:table-cell>
          <table:table-cell table:style-name="TableCell010601">
            <text:p text:style-name="P40"><text:span text:style-name="T353"/></text:p>
          </table:table-cell>
          <table:table-cell table:style-name="TableCell010602">
            <text:p text:style-name="P40"><text:span text:style-name="T353"/></text:p>
          </table:table-cell>
          <table:table-cell table:style-name="TableCell010603">
            <text:p text:style-name="P40"><text:span text:style-name="T353"/></text:p>
          </table:table-cell>
          <table:table-cell table:style-name="TableCell010604">
            <text:p text:style-name="P40"><text:span text:style-name="T353"/></text:p>
          </table:table-cell>
          <table:table-cell table:style-name="TableCell010605">
            <text:p text:style-name="P40"><text:span text:style-name="T353"/></text:p>
          </table:table-cell>
          <table:table-cell table:style-name="TableCell010606">
            <text:p text:style-name="P40"><text:span text:style-name="T353"/></text:p>
          </table:table-cell>
          <table:table-cell table:style-name="TableCell010607">
            <text:p text:style-name="P40"><text:span text:style-name="T353"/></text:p>
          </table:table-cell>
          <table:table-cell table:style-name="TableCell010608">
            <text:p text:style-name="P40"><text:span text:style-name="T353"/></text:p>
          </table:table-cell>
        </table:table-row>
        <table:table-row table:style-name="TableRow0107">
          <table:table-cell table:style-name="TableCell010700">
            <text:p text:style-name="P43"><text:span text:style-name="T356"/></text:p>
          </table:table-cell>
          <table:table-cell table:style-name="TableCell010701">
            <text:p text:style-name="P43"><text:span text:style-name="T356"/></text:p>
          </table:table-cell>
          <table:table-cell table:style-name="TableCell010702">
            <text:p text:style-name="P43"><text:span text:style-name="T356"/></text:p>
          </table:table-cell>
          <table:table-cell table:style-name="TableCell010703">
            <text:p text:style-name="P43"><text:span text:style-name="T356"/></text:p>
          </table:table-cell>
          <table:table-cell table:style-name="TableCell010704">
            <text:p text:style-name="P43"><text:span text:style-name="T356"/></text:p>
          </table:table-cell>
          <table:table-cell table:style-name="TableCell010705">
            <text:p text:style-name="P43"><text:span text:style-name="T356"/></text:p>
          </table:table-cell>
          <table:table-cell table:style-name="TableCell010706">
            <text:p text:style-name="P43"><text:span text:style-name="T356"/></text:p>
          </table:table-cell>
          <table:table-cell table:style-name="TableCell010707">
            <text:p text:style-name="P43"><text:span text:style-name="T356"/></text:p>
          </table:table-cell>
          <table:table-cell table:style-name="TableCell010708">
            <text:p text:style-name="P43"><text:span text:style-name="T356"/></text:p>
          </table:table-cell>
        </table:table-row>
      </table:table>
      <text:p text:style-name="P45"><text:span text:style-name="T358"/></text:p>
      <text:p text:style-name="P45"><text:span text:style-name="T359">4.-<text:s text:c="2"/></text:span><text:span text:style-name="T360"><text:s/></text:span><text:span text:style-name="T361">Principales<text:s/></text:span><text:span text:style-name="T362"><text:s/></text:span><text:span text:style-name="T363">a</text:span><text:span text:style-name="T364">ntecedentes<text:s/></text:span><text:span text:style-name="T365"><text:s/></text:span><text:span text:style-name="T366">del<text:s text:c="2"/></text:span><text:span text:style-name="T367"><text:s/></text:span><text:span text:style-name="T368">equipo<text:s text:c="2"/></text:span><text:span text:style-name="T369"><text:s/></text:span><text:span text:style-name="T370">de<text:s text:c="2"/></text:span><text:span text:style-name="T371"><text:s/></text:span><text:span text:style-name="T372">trabajo<text:s text:c="2"/></text:span><text:span text:style-name="T373"><text:s/></text:span><text:span text:style-name="T374">(no<text:s text:c="2"/></text:span><text:span text:style-name="T375"><text:s/></text:span><text:span text:style-name="T376">de<text:s text:c="2"/></text:span><text:span text:style-name="T377"><text:s/></text:span><text:span text:style-name="T378">sus<text:s text:c="2"/></text:span><text:span text:style-name="T379"><text:s/></text:span><text:span text:style-name="T380">integrantes individuales, lo</text:span><text:span text:style-name="T381"><text:s/></text:span><text:span text:style-name="T382">que</text:span><text:span text:style-name="T383"><text:s/></text:span><text:span text:style-name="T384">se</text:span><text:span text:style-name="T385"><text:s/></text:span><text:span text:style-name="T386">solicita</text:span><text:span text:style-name="T387"><text:s/></text:span><text:span text:style-name="T388">en</text:span><text:span text:style-name="T389"><text:s/></text:span><text:span text:style-name="T390">otra</text:span><text:span text:style-name="T391"><text:s/></text:span><text:span text:style-name="T392">parte</text:span><text:span text:style-name="T393"><text:s/></text:span><text:span text:style-name="T394">de</text:span><text:span text:style-name="T395"><text:s/></text:span><text:span text:style-name="T396">este</text:span><text:span text:style-name="T397"><text:s/></text:span><text:span text:style-name="T398">for</text:span><text:span text:style-name="T399">m</text:span><text:span text:style-name="T400">u</text:span><text:span text:style-name="T401">l</text:span><text:span text:style-name="T402">ario)</text:span><text:span text:style-name="T403"><text:s/></text:span><text:span text:style-name="T404">en</text:span><text:span text:style-name="T405"><text:s/></text:span><text:span text:style-name="T406">m</text:span><text:span text:style-name="T407">a</text:span><text:span text:style-name="T408">teria</text:span><text:span text:style-name="T409"><text:s/></text:span><text:span text:style-name="T410">de ense</text:span><text:span text:style-name="T411">ñ</text:span><text:span text:style-name="T412">anza,</text:span><text:span text:style-name="T413"><text:s/></text:span><text:span text:style-name="T414">investigaci</text:span><text:span text:style-name="T415">ó</text:span><text:span text:style-name="T416">n</text:span><text:span text:style-name="T417"><text:s/></text:span><text:span text:style-name="T418">y extensi</text:span><text:span text:style-name="T419">ó</text:span><text:span text:style-name="T420">n.</text:span><text:span text:style-name="T421"/></text:p>
      <text:p text:style-name="P46"><text:span text:style-name="T421"/></text:p>
      <text:p text:style-name="P47"><text:span text:style-name="T422">II.-<text:s text:c="3"/></text:span><text:span text:style-name="T423"><text:s/></text:span><text:span text:style-name="T424">Descripci</text:span><text:span text:style-name="T425">ó</text:span><text:span text:style-name="T426">n<text:s text:c="3"/></text:span><text:span text:style-name="T427"><text:s/></text:span><text:span text:style-name="T428">del<text:s text:c="3"/></text:span><text:span text:style-name="T429"><text:s/></text:span><text:span text:style-name="T430">Plan<text:s text:c="3"/></text:span><text:span text:style-name="T431"><text:s/></text:span><text:span text:style-name="T432">Integral<text:s text:c="3"/></text:span><text:span text:style-name="T433"><text:s/></text:span><text:span text:style-name="T434">de<text:s text:c="3"/></text:span><text:span text:style-name="T435"><text:s/></text:span><text:span text:style-name="T436">Trabajo<text:s text:c="3"/></text:span><text:span text:style-name="T437"><text:s/></text:span><text:span text:style-name="T438">del<text:s text:c="3"/></text:span><text:span text:style-name="T439"><text:s/></text:span><text:span text:style-name="T440">Centro Interdisciplinario</text:span><text:span text:style-name="T441"/></text:p>
      <text:p text:style-name="P48"><text:span text:style-name="T441"/></text:p>
      <text:p text:style-name="P48"><text:span text:style-name="T442">5.-</text:span><text:span text:style-name="T443"><text:s/></text:span><text:span text:style-name="T444">Resum</text:span><text:span text:style-name="T445">e</text:span><text:span text:style-name="T446">n</text:span><text:span text:style-name="T447"><text:s/></text:span><text:span text:style-name="T448">del</text:span><text:span text:style-name="T449"><text:s/></text:span><text:span text:style-name="T450">Plan</text:span><text:span text:style-name="T451"><text:s/></text:span><text:span text:style-name="T452">Integral de</text:span><text:span text:style-name="T453"><text:s/></text:span><text:span text:style-name="T454">Trabajo</text:span><text:span text:style-name="T455"><text:s/></text:span><text:span text:style-name="T456">(</text:span><text:span text:style-name="T457">no</text:span><text:span text:style-name="T458"><text:s/></text:span><text:span text:style-name="T459">m</text:span><text:span text:style-name="T460">á</text:span><text:span text:style-name="T461">s</text:span><text:span text:style-name="T462"><text:s/></text:span><text:span text:style-name="T463">de</text:span><text:span text:style-name="T464"><text:s/></text:span><text:span text:style-name="T465">250</text:span><text:span text:style-name="T466"><text:s/></text:span><text:span text:style-name="T467">palabras</text:span><text:span text:style-name="T468"><text:s/></text:span><text:span text:style-name="T469">y</text:span><text:span text:style-name="T470"><text:s/></text:span><text:span text:style-name="T471">en</text:span><text:span text:style-name="T472"><text:s/></text:span><text:span text:style-name="T473">una</text:span><text:span text:style-name="T474"><text:s/></text:span><text:span text:style-name="T475">carilla aparte). Este resumen ser</text:span><text:span text:style-name="T476">á</text:span><text:span text:style-name="T477"><text:s/>publicado en el sitio web del Espacio Interdisciplinario.<text:s/></text:span><text:span text:style-name="T478"/></text:p>
      <text:p text:style-name="P49"><text:span text:style-name="T478"/></text:p>
      <text:p text:style-name="P50"><text:span text:style-name="T479">6.-</text:span><text:span text:style-name="T480"><text:s/></text:span><text:span text:style-name="T481">Detalles</text:span><text:span text:style-name="T482"><text:s/></text:span><text:span text:style-name="T483">del</text:span><text:span text:style-name="T484"><text:s/></text:span><text:span text:style-name="T485">Plan</text:span><text:span text:style-name="T486"><text:s/></text:span><text:span text:style-name="T487">Integral</text:span><text:span text:style-name="T488"><text:s/></text:span><text:span text:style-name="T489">de</text:span><text:span text:style-name="T490"><text:s/></text:span><text:span text:style-name="T491">Trabajo</text:span><text:span text:style-name="T492"><text:s/></text:span><text:span text:style-name="T493">(no</text:span><text:span text:style-name="T494"><text:s/></text:span><text:span text:style-name="T495">m</text:span><text:span text:style-name="T496">á</text:span><text:span text:style-name="T497">s</text:span><text:span text:style-name="T498"><text:s/></text:span><text:span text:style-name="T499">de</text:span><text:span text:style-name="T500"><text:s/></text:span><text:span text:style-name="T501">10</text:span><text:span text:style-name="T502"><text:s/></text:span><text:span text:style-name="T503">carillas, exclu</text:span><text:span text:style-name="T504">y</text:span><text:span text:style-name="T505">e</text:span><text:span text:style-name="T506">n</text:span><text:span text:style-name="T507">do</text:span><text:span text:style-name="T508"><text:s/></text:span><text:span text:style-name="T509">las referencias</text:span><text:span text:style-name="T510"><text:s/></text:span><text:span text:style-name="T511">bibliogr</text:span><text:span text:style-name="T512">á</text:span><text:span text:style-name="T513">ficas). Recordar</text:span><text:span text:style-name="T514"><text:s/></text:span><text:span text:style-name="T515">que</text:span><text:span text:style-name="T516"><text:s/></text:span><text:span text:style-name="T517">se</text:span><text:span text:style-name="T518"><text:s/></text:span><text:span text:style-name="T519">trata</text:span><text:span text:style-name="T520"><text:s/></text:span><text:span text:style-name="T521">de</text:span><text:span text:style-name="T522"><text:s/></text:span><text:span text:style-name="T523">un</text:span><text:span text:style-name="T524"><text:s/></text:span><text:span text:style-name="T525">Plan</text:span><text:span text:style-name="T526"><text:s/></text:span><text:span text:style-name="T527">Integral</text:span><text:span text:style-name="T528"><text:s/></text:span><text:span text:style-name="T529">de</text:span><text:span text:style-name="T530"><text:s/></text:span><text:span text:style-name="T531">Trabajo</text:span><text:span text:style-name="T532"><text:s/></text:span><text:span text:style-name="T533">a</text:span><text:span text:style-name="T534"><text:s/></text:span><text:span text:style-name="T535">cinco a</text:span><text:span text:style-name="T536">ñ</text:span><text:span text:style-name="T537">os plazo. Debe incluirse:</text:span><text:span text:style-name="T538"/></text:p>
      <text:p text:style-name="P51"><text:span text:style-name="T539">1.<text:tab/>- Descripci</text:span><text:span text:style-name="T540">ó</text:span><text:span text:style-name="T541">n</text:span><text:span text:style-name="T542"><text:s/></text:span><text:span text:style-name="T543">general</text:span><text:span text:style-name="T544"><text:s/></text:span><text:span text:style-name="T545">del Plan Integral</text:span><text:span text:style-name="T546"><text:s/></text:span><text:span text:style-name="T547">de Trabajo.</text:span><text:span text:style-name="T548"><text:s/></text:span><text:span text:style-name="T549"/></text:p>
      <text:p text:style-name="P52"><text:span text:style-name="T550">2.<text:tab/>- Justificaci</text:span><text:span text:style-name="T551">ó</text:span><text:span text:style-name="T552">n:</text:span><text:span text:style-name="T553"/></text:p>
      <text:p text:style-name="P53"><text:span text:style-name="T554">•<text:tab/></text:span><text:span text:style-name="T555">de</text:span><text:span text:style-name="T556"><text:s/></text:span><text:span text:style-name="T557">la</text:span><text:span text:style-name="T558"><text:s/></text:span><text:span text:style-name="T559">importancia</text:span><text:span text:style-name="T560"><text:s/></text:span><text:span text:style-name="T561">para</text:span><text:span text:style-name="T562"><text:s/></text:span><text:span text:style-name="T563">el</text:span><text:span text:style-name="T564"><text:s/></text:span><text:span text:style-name="T565">pa</text:span><text:span text:style-name="T566">í</text:span><text:span text:style-name="T567">s</text:span><text:span text:style-name="T568"><text:s/></text:span><text:span text:style-name="T569">del<text:s/></text:span><text:span text:style-name="T570">á</text:span><text:span text:style-name="T571">rea</text:span><text:span text:style-name="T572">-</text:span><text:span text:style-name="T573">proble</text:span><text:span text:style-name="T574">m</text:span><text:span text:style-name="T575">a</text:span><text:span text:style-name="T576"><text:s/></text:span><text:span text:style-name="T577">a</text:span><text:span text:style-name="T578"><text:s/></text:span><text:span text:style-name="T579">la</text:span><text:span text:style-name="T580"><text:s/></text:span><text:span text:style-name="T581">que se</text:span><text:span text:style-name="T582"><text:s/></text:span><text:span text:style-name="T583">dedicar</text:span><text:span text:style-name="T584">á</text:span><text:span text:style-name="T585"><text:s/></text:span><text:span text:style-name="T586">el Centro</text:span><text:span text:style-name="T587"><text:s/></text:span><text:span text:style-name="T588">Interdisciplina</text:span><text:span text:style-name="T589">r</text:span><text:span text:style-name="T590">io.</text:span><text:span text:style-name="T591"/></text:p>
      <text:p text:style-name="P54"><text:span text:style-name="T592">•<text:tab/></text:span><text:span text:style-name="T593">de la</text:span><text:span text:style-name="T594"><text:s/></text:span><text:span text:style-name="T595">necesidad</text:span><text:span text:style-name="T596"><text:s/></text:span><text:span text:style-name="T597">de</text:span><text:span text:style-name="T598"><text:s/></text:span><text:span text:style-name="T599">abordar</text:span><text:span text:style-name="T600"><text:s/></text:span><text:span text:style-name="T601">el</text:span><text:span text:style-name="T602"><text:s/></text:span><text:span text:style-name="T603">tratamiento</text:span><text:span text:style-name="T604"><text:s/></text:span><text:span text:style-name="T605">de</text:span><text:span text:style-name="T606"><text:s/></text:span><text:span text:style-name="T607">dicha</text:span><text:span text:style-name="T608"><text:s/></text:span><text:span text:style-name="T609">á</text:span><text:span text:style-name="T610">rea</text:span><text:span text:style-name="T611">-</text:span><text:span text:style-name="T612">problema</text:span><text:span text:style-name="T613"><text:s/></text:span><text:span text:style-name="T614">desde una</text:span><text:span text:style-name="T615"><text:s/></text:span><text:span text:style-name="T616">pe</text:span><text:span text:style-name="T617">r</text:span><text:span text:style-name="T618">spectiva</text:span><text:span text:style-name="T619"><text:s/></text:span><text:span text:style-name="T620">interdiscip</text:span><text:span text:style-name="T621">l</text:span><text:span text:style-name="T622">inaria.</text:span><text:span text:style-name="T623"/></text:p>
      <text:p text:style-name="P54"><text:span text:style-name="T624">•<text:tab/></text:span><text:span text:style-name="T625">de las</text:span><text:span text:style-name="T626"><text:s/></text:span><text:span text:style-name="T627">perspectivas</text:span><text:span text:style-name="T628"><text:s/></text:span><text:span text:style-name="T629">interdiscipli</text:span><text:span text:style-name="T630">n</text:span><text:span text:style-name="T631">arias</text:span><text:span text:style-name="T632"><text:s/></text:span><text:span text:style-name="T633">seleccionadas.</text:span><text:span text:style-name="T634"/></text:p>
      <text:p text:style-name="P55"><text:span text:style-name="T635"><text:tab/>-</text:span><text:span text:style-name="T636">Objetivos</text:span><text:span text:style-name="T637"><text:s/></text:span><text:span text:style-name="T638">generales</text:span><text:span text:style-name="T639"><text:s/></text:span><text:span text:style-name="T640">y</text:span><text:span text:style-name="T641"><text:s/></text:span><text:span text:style-name="T642">espec</text:span><text:span text:style-name="T643">í</text:span><text:span text:style-name="T644">ficos.</text:span><text:span text:style-name="T645"><text:s/></text:span><text:span text:style-name="T646">Se</text:span><text:span text:style-name="T647"><text:s/></text:span><text:span text:style-name="T648">reco</text:span><text:span text:style-name="T649">m</text:span><text:span text:style-name="T650">ienda,</text:span><text:span text:style-name="T651"><text:s/></text:span><text:span text:style-name="T652">tal</text:span><text:span text:style-name="T653"><text:s/></text:span><text:span text:style-name="T654">c</text:span><text:span text:style-name="T655">o</text:span><text:span text:style-name="T656">mo</text:span><text:span text:style-name="T657"><text:s/></text:span><text:span text:style-name="T658">se</text:span><text:span text:style-name="T659"><text:s/></text:span><text:span text:style-name="T660">indica</text:span><text:span text:style-name="T661"><text:s/></text:span><text:span text:style-name="T662">en</text:span><text:span text:style-name="T663"><text:s/></text:span><text:span text:style-name="T664">las Bases, asociar</text:span><text:span text:style-name="T665"><text:s/><text:tab/></text:span><text:span text:style-name="T666">los<text:s/></text:span><text:span text:style-name="T667"><text:s/></text:span><text:span text:style-name="T668">objetivos<text:s/></text:span><text:span text:style-name="T669"><text:s/></text:span><text:span text:style-name="T670">generales<text:s/></text:span><text:span text:style-name="T671"><text:s/></text:span><text:span text:style-name="T672">y<text:s/></text:span><text:span text:style-name="T673"><text:s/></text:span><text:span text:style-name="T674">espec</text:span><text:span text:style-name="T675">í</text:span><text:span text:style-name="T676">ficos<text:s text:c="2"/>a<text:s/></text:span><text:span text:style-name="T677"><text:s/></text:span><text:span text:style-name="T678">me</text:span><text:span text:style-name="T679">t</text:span><text:span text:style-name="T680">as<text:s/></text:span><text:span text:style-name="T681"><text:s/></text:span><text:span text:style-name="T682">anuales</text:span><text:span text:style-name="T683"><text:s/>verificables<text:s/></text:span><text:span text:style-name="T684">que</text:span><text:span text:style-name="T685"><text:s/></text:span><text:span text:style-name="T686">permitan</text:span><text:span text:style-name="T687"><text:s/></text:span><text:span text:style-name="T688">un <text:tab/>seguimie</text:span><text:span text:style-name="T689">n</text:span><text:span text:style-name="T690">to</text:span><text:span text:style-name="T691"><text:s/></text:span><text:span text:style-name="T692">adecuado</text:span><text:span text:style-name="T693"><text:s/></text:span><text:span text:style-name="T694">de la</text:span><text:span text:style-name="T695"><text:s/></text:span><text:span text:style-name="T696">evoluci</text:span><text:span text:style-name="T697">ó</text:span><text:span text:style-name="T698">n</text:span><text:span text:style-name="T699"><text:s/></text:span><text:span text:style-name="T700">del</text:span><text:span text:style-name="T701"><text:s/></text:span><text:span text:style-name="T702">Centro.</text:span><text:span text:style-name="T703"/></text:p>
      <text:p text:style-name="P56"><text:span text:style-name="T704">3. - Estrategia</text:span><text:span text:style-name="T705"><text:s/></text:span><text:span text:style-name="T706">de</text:span><text:span text:style-name="T707"><text:s/></text:span><text:span text:style-name="T708">trabajo</text:span><text:span text:style-name="T709"><text:s/></text:span><text:span text:style-name="T710">y</text:span><text:span text:style-name="T711"><text:s/></text:span><text:span text:style-name="T712">actividades</text:span><text:span text:style-name="T713"><text:s/></text:span><text:span text:style-name="T714">espec</text:span><text:span text:style-name="T715">í</text:span><text:span text:style-name="T716">ficas. Es</text:span><text:span text:style-name="T717"><text:s/></text:span><text:span text:style-name="T718">particularmente importante detallar</text:span><text:span text:style-name="T719"><text:s/></text:span><text:span text:style-name="T720">las</text:span><text:span text:style-name="T721"><text:s/></text:span><text:span text:style-name="T722">actividades</text:span><text:span text:style-name="T723"><text:s/></text:span><text:span text:style-name="T724">de</text:span><text:span text:style-name="T725"><text:s/></text:span><text:span text:style-name="T726">ense</text:span><text:span text:style-name="T727">ñ</text:span><text:span text:style-name="T728">anza,</text:span><text:span text:style-name="T729"><text:s/></text:span><text:span text:style-name="T730">investigaci</text:span><text:span text:style-name="T731">ó</text:span><text:span text:style-name="T732">n y</text:span><text:span text:style-name="T733"><text:s/></text:span><text:span text:style-name="T734">extensi</text:span><text:span text:style-name="T735">ó</text:span><text:span text:style-name="T736">n</text:span><text:span text:style-name="T737"><text:s/></text:span><text:span text:style-name="T738">que</text:span><text:span text:style-name="T739"><text:s/></text:span><text:span text:style-name="T740">el</text:span><text:span text:style-name="T741"><text:s/></text:span><text:span text:style-name="T742">Centro Interdisciplinario</text:span><text:span text:style-name="T743"><text:s/></text:span><text:span text:style-name="T744">se</text:span><text:span text:style-name="T745"><text:s/></text:span><text:span text:style-name="T746">propone</text:span><text:span text:style-name="T747"><text:s/></text:span><text:span text:style-name="T748">desarrollar</text:span><text:span text:style-name="T749"><text:s/></text:span><text:span text:style-name="T750">o</text:span><text:span text:style-name="T751"><text:s/></text:span><text:span text:style-name="T752">apo</text:span><text:span text:style-name="T753">y</text:span><text:span text:style-name="T754">a</text:span><text:span text:style-name="T755">r</text:span><text:span text:style-name="T756">.</text:span><text:span text:style-name="T757"><text:s/></text:span><text:span text:style-name="T758">Se</text:span><text:span text:style-name="T759"><text:s/></text:span><text:span text:style-name="T760">valorar</text:span><text:span text:style-name="T761">á</text:span><text:span text:style-name="T762"><text:s/></text:span><text:span text:style-name="T763">e</text:span><text:span text:style-name="T764">specialmen</text:span><text:span text:style-name="T765">t</text:span><text:span text:style-name="T766">e el</text:span><text:span text:style-name="T767"><text:s/></text:span><text:span text:style-name="T768">desarrollo</text:span><text:span text:style-name="T769"><text:s/></text:span><text:span text:style-name="T770">de</text:span><text:span text:style-name="T771"><text:s/></text:span><text:span text:style-name="T772">m</text:span><text:span text:style-name="T773">ó</text:span><text:span text:style-name="T774">dulos</text:span><text:span text:style-name="T775"><text:s/></text:span><text:span text:style-name="T776">t</text:span><text:span text:style-name="T777">e</text:span><text:span text:style-name="T778">m</text:span><text:span text:style-name="T779">á</text:span><text:span text:style-name="T780">t</text:span><text:span text:style-name="T781">icos</text:span><text:span text:style-name="T782"><text:s/></text:span><text:span text:style-name="T783">relacionados al</text:span><text:span text:style-name="T784"><text:s/></text:span><text:span text:style-name="T785">á</text:span><text:span text:style-name="T786">rea</text:span><text:span text:style-name="T787">-</text:span><text:span text:style-name="T788">probl</text:span><text:span text:style-name="T789">e</text:span><text:span text:style-name="T790">ma del</text:span><text:span text:style-name="T791"><text:s/></text:span><text:span text:style-name="T792">Centro Interdisciplinario</text:span><text:span text:style-name="T793"><text:s/></text:span><text:span text:style-name="T794">que</text:span><text:span text:style-name="T795"><text:s/></text:span><text:span text:style-name="T796">puedan</text:span><text:span text:style-name="T797"><text:s/></text:span><text:span text:style-name="T798">ser</text:span><text:span text:style-name="T799"><text:s/></text:span><text:span text:style-name="T800">de</text:span><text:span text:style-name="T801"><text:s/></text:span><text:span text:style-name="T802">inter</text:span><text:span text:style-name="T803">é</text:span><text:span text:style-name="T804">s</text:span><text:span text:style-name="T805"><text:s/></text:span><text:span text:style-name="T806">e</text:span><text:span text:style-name="T807"><text:s/></text:span><text:span text:style-name="T808">importa</text:span><text:span text:style-name="T809">n</text:span><text:span text:style-name="T810">cia</text:span><text:span text:style-name="T811"><text:s/></text:span><text:span text:style-name="T812">para</text:span><text:span text:style-name="T813"><text:s/></text:span><text:span text:style-name="T814">cursos</text:span><text:span text:style-name="T815"><text:s/></text:span><text:span text:style-name="T816">de grado y<text:s/></text:span><text:span text:style-name="T817"><text:s/></text:span><text:span text:style-name="T818">de<text:s/></text:span><text:span text:style-name="T819"><text:s/></text:span><text:span text:style-name="T820">p</text:span><text:span text:style-name="T821">o</text:span><text:span text:style-name="T822">sgrado<text:s/></text:span><text:span text:style-name="T823"><text:s/></text:span><text:span text:style-name="T824">existentes;<text:s text:c="4"/></text:span><text:span text:style-name="T825"><text:s/></text:span><text:span text:style-name="T826">lo<text:s/></text:span><text:span text:style-name="T827"><text:s/></text:span><text:span text:style-name="T828">mismo<text:s/></text:span><text:span text:style-name="T829"><text:s/></text:span><text:span text:style-name="T830">vale<text:s/></text:span><text:span text:style-name="T831"><text:s/></text:span><text:span text:style-name="T832">para<text:s/></text:span><text:span text:style-name="T833"><text:s/></text:span><text:span text:style-name="T834">propuestas<text:s/></text:span><text:span text:style-name="T835"><text:s/></text:span><text:span text:style-name="T836">de<text:s/></text:span><text:span text:style-name="T837"><text:s/></text:span><text:span text:style-name="T838">nuevos posgrados.</text:span><text:span text:style-name="T839"><text:s/></text:span><text:span text:style-name="T840">En</text:span><text:span text:style-name="T841"><text:s/></text:span><text:span text:style-name="T842">este</text:span><text:span text:style-name="T843"><text:s/></text:span><text:span text:style-name="T844">ú</text:span><text:span text:style-name="T845">lti</text:span><text:span text:style-name="T846">m</text:span><text:span text:style-name="T847">o</text:span><text:span text:style-name="T848"><text:s/></text:span><text:span text:style-name="T849">caso</text:span><text:span text:style-name="T850"><text:s/></text:span><text:span text:style-name="T851">se</text:span><text:span text:style-name="T852"><text:s/></text:span><text:span text:style-name="T853">recuerda</text:span><text:span text:style-name="T854"><text:s/></text:span><text:span text:style-name="T855">que</text:span><text:span text:style-name="T856"><text:s/></text:span><text:span text:style-name="T857">la</text:span><text:span text:style-name="T858"><text:s/></text:span><text:span text:style-name="T859">propuesta debe</text:span><text:span text:style-name="T860"><text:s/></text:span><text:span text:style-name="T861">ser considerada</text:span><text:span text:style-name="T862"><text:s/></text:span><text:span text:style-name="T863">por</text:span><text:span text:style-name="T864"><text:s/></text:span><text:span text:style-name="T865">la</text:span><text:span text:style-name="T866"><text:s/></text:span><text:span text:style-name="T867">Comisi</text:span><text:span text:style-name="T868">ó</text:span><text:span text:style-name="T869">n</text:span><text:span text:style-name="T870"><text:s/></text:span><text:span text:style-name="T871">Acad</text:span><text:span text:style-name="T872">é</text:span><text:span text:style-name="T873">mi</text:span><text:span text:style-name="T874">c</text:span><text:span text:style-name="T875">a</text:span><text:span text:style-name="T876"><text:s/></text:span><text:span text:style-name="T877">de</text:span><text:span text:style-name="T878"><text:s/></text:span><text:span text:style-name="T879">Posgrado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Universidad de</text:span><text:span text:style-name="T886"><text:s/></text:span><text:span text:style-name="T887">la Rep</text:span><text:span text:style-name="T888">ú</text:span><text:span text:style-name="T889">blica</text:span><text:span text:style-name="T890"><text:s/></text:span><text:span text:style-name="T891">y</text:span><text:span text:style-name="T892"><text:s/></text:span><text:span text:style-name="T893">aprobada</text:span><text:span text:style-name="T894"><text:s/></text:span><text:span text:style-name="T895">por</text:span><text:span text:style-name="T896"><text:s/></text:span><text:span text:style-name="T897">las</text:span><text:span text:style-name="T898"><text:s/></text:span><text:span text:style-name="T899">autoridades</text:span><text:span text:style-name="T900"><text:s/></text:span><text:span text:style-name="T901">universitarias antes</text:span><text:span text:style-name="T902"><text:s/></text:span><text:span text:style-name="T903">de</text:span><text:span text:style-name="T904"><text:s/></text:span><text:span text:style-name="T905">poder</text:span><text:span text:style-name="T906"><text:s/></text:span><text:span text:style-name="T907">ser impl</text:span><text:span text:style-name="T908">e</text:span><text:span text:style-name="T909">mentada.</text:span><text:span text:style-name="T910"/></text:p>
      <text:p text:style-name="P57"><text:span text:style-name="T911">4.- Estrategia</text:span><text:span text:style-name="T912"><text:s/></text:span><text:span text:style-name="T913">de</text:span><text:span text:style-name="T914"><text:s/></text:span><text:span text:style-name="T915">articulaci</text:span><text:span text:style-name="T916">ó</text:span><text:span text:style-name="T917">n</text:span><text:span text:style-name="T918"><text:s/></text:span><text:span text:style-name="T919">de</text:span><text:span text:style-name="T920"><text:s/></text:span><text:span text:style-name="T921">las</text:span><text:span text:style-name="T922"><text:s/></text:span><text:span text:style-name="T923">actividades</text:span><text:span text:style-name="T924"><text:s/></text:span><text:span text:style-name="T925">del</text:span><text:span text:style-name="T926"><text:s/></text:span><text:span text:style-name="T927">Centro</text:span><text:span text:style-name="T928"><text:s/></text:span><text:span text:style-name="T929">Interdiscipli</text:span><text:span text:style-name="T930">n</text:span><text:span text:style-name="T931">ario</text:span><text:span text:style-name="T932"><text:s/></text:span><text:span text:style-name="T933">con aquellas</text:span><text:span text:style-name="T934"><text:s/></text:span><text:span text:style-name="T935">de</text:span><text:span text:style-name="T936"><text:s/></text:span><text:span text:style-name="T937">ense</text:span><text:span text:style-name="T938">ñ</text:span><text:span text:style-name="T939">anza,</text:span><text:span text:style-name="T940"><text:s/></text:span><text:span text:style-name="T941">investigaci</text:span><text:span text:style-name="T942">ó</text:span><text:span text:style-name="T943">n y</text:span><text:span text:style-name="T944"><text:s/></text:span><text:span text:style-name="T945">extensi</text:span><text:span text:style-name="T946">ó</text:span><text:span text:style-name="T947">n</text:span><text:span text:style-name="T948"><text:s/></text:span><text:span text:style-name="T949">de</text:span><text:span text:style-name="T950"><text:s/></text:span><text:span text:style-name="T951">los</text:span><text:span text:style-name="T952"><text:s/></text:span><text:span text:style-name="T953">diversos</text:span><text:span text:style-name="T954"><text:s/></text:span><text:span text:style-name="T955">servicios universitarios.</text:span><text:span text:style-name="T956"/></text:p>
      <text:p text:style-name="P57"><text:span text:style-name="T957">5.- Tareas</text:span><text:span text:style-name="T958"><text:s/></text:span><text:span text:style-name="T959">a</text:span><text:span text:style-name="T960"><text:s/></text:span><text:span text:style-name="T961">realizar</text:span><text:span text:style-name="T962"><text:s/></text:span><text:span text:style-name="T963">por</text:span><text:span text:style-name="T964"><text:s/></text:span><text:span text:style-name="T965">cada</text:span><text:span text:style-name="T966"><text:s/></text:span><text:span text:style-name="T967">integrante</text:span><text:span text:style-name="T968"><text:s/></text:span><text:span text:style-name="T969">del</text:span><text:span text:style-name="T970"><text:s/></text:span><text:span text:style-name="T971">equipo</text:span><text:span text:style-name="T972"><text:s/></text:span><text:span text:style-name="T973">existente</text:span><text:span text:style-name="T974"><text:s/></text:span><text:span text:style-name="T975">e</text:span><text:span text:style-name="T976"><text:s/></text:span><text:span text:style-name="T977">indicaci</text:span><text:span text:style-name="T978">ó</text:span><text:span text:style-name="T979">n</text:span><text:span text:style-name="T980"><text:s/></text:span><text:span text:style-name="T981">de</text:span><text:span text:style-name="T982"><text:s/></text:span><text:span text:style-name="T983">la dedicaci</text:span><text:span text:style-name="T984">ó</text:span><text:span text:style-name="T985">n</text:span><text:span text:style-name="T986"><text:s/></text:span><text:span text:style-name="T987">seman</text:span><text:span text:style-name="T988">a</text:span><text:span text:style-name="T989">l</text:span><text:span text:style-name="T990"><text:s/></text:span><text:span text:style-name="T991">a dichas</text:span><text:span text:style-name="T992"><text:s/></text:span><text:span text:style-name="T993">tareas. Si</text:span><text:span text:style-name="T994"><text:s/></text:span><text:span text:style-name="T995">se</text:span><text:span text:style-name="T996"><text:s/></text:span><text:span text:style-name="T997">contempla</text:span><text:span text:style-name="T998"><text:s/></text:span><text:span text:style-name="T999">la</text:span><text:span text:style-name="T1000"><text:s/></text:span><text:span text:style-name="T1001">contrataci</text:span><text:span text:style-name="T1002">ó</text:span><text:span text:style-name="T1003">n</text:span><text:span text:style-name="T1004"><text:s/></text:span><text:span text:style-name="T1005">de</text:span><text:span text:style-name="T1006"><text:s/></text:span><text:span text:style-name="T1007">personal</text:span><text:span text:style-name="T1008"><text:s/></text:span><text:span text:style-name="T1009">docente</text:span><text:span text:style-name="T1010"><text:s/></text:span><text:span text:style-name="T1011">para</text:span><text:span text:style-name="T1012"><text:s/></text:span><text:span text:style-name="T1013">participar</text:span><text:span text:style-name="T1014"><text:s/></text:span><text:span text:style-name="T1015">en</text:span><text:span text:style-name="T1016"><text:s/></text:span><text:span text:style-name="T1017">la realizaci</text:span><text:span text:style-name="T1018">ó</text:span><text:span text:style-name="T1019">n</text:span><text:span text:style-name="T1020"><text:s/></text:span><text:span text:style-name="T1021">del</text:span><text:span text:style-name="T1022"><text:s/></text:span><text:span text:style-name="T1023">Plan</text:span><text:span text:style-name="T1024"><text:s/></text:span><text:span text:style-name="T1025">Integral</text:span><text:span text:style-name="T1026"><text:s/></text:span><text:span text:style-name="T1027">de</text:span><text:span text:style-name="T1028"><text:s/></text:span><text:span text:style-name="T1029">Trabajo,</text:span><text:span text:style-name="T1030"><text:s/></text:span><text:span text:style-name="T1031">indicar</text:span><text:span text:style-name="T1032"><text:s/></text:span><text:span text:style-name="T1033">las</text:span><text:span text:style-name="T1034"><text:s/></text:span><text:span text:style-name="T1035">tareas</text:span><text:span text:style-name="T1036"><text:s/></text:span><text:span text:style-name="T1037">que</text:span><text:span text:style-name="T1038"><text:s/></text:span><text:span text:style-name="T1039">llevar</text:span><text:span text:style-name="T1040">í</text:span><text:span text:style-name="T1041">a</text:span><text:span text:style-name="T1042"><text:s/></text:span><text:span text:style-name="T1043">a cabo.</text:span><text:span text:style-name="T1044"/></text:p>
      <text:p text:style-name="P57"><text:span text:style-name="T1045">6.- Cronograma</text:span><text:span text:style-name="T1046"><text:s/></text:span><text:span text:style-name="T1047">de</text:span><text:span text:style-name="T1048"><text:s/></text:span><text:span text:style-name="T1049">ejecuci</text:span><text:span text:style-name="T1050">ó</text:span><text:span text:style-name="T1051">n,</text:span><text:span text:style-name="T1052"><text:s/></text:span><text:span text:style-name="T1053">especificando</text:span><text:span text:style-name="T1054"><text:s/></text:span><text:span text:style-name="T1055">los</text:span><text:span text:style-name="T1056"><text:s/></text:span><text:span text:style-name="T1057">resultados</text:span><text:span text:style-name="T1058"><text:s/></text:span><text:span text:style-name="T1059">a</text:span><text:span text:style-name="T1060"><text:s/></text:span><text:span text:style-name="T1061">obtener</text:span><text:span text:style-name="T1062"><text:s/></text:span><text:span text:style-name="T1063">en</text:span><text:span text:style-name="T1064"><text:s/></text:span><text:span text:style-name="T1065">cada etapa.</text:span><text:span text:style-name="T1066"/></text:p>
      <text:p text:style-name="P57"><text:span text:style-name="T1067">7.- Estrategias<text:s text:c="2"/></text:span><text:span text:style-name="T1068"><text:s/></text:span><text:span text:style-name="T1069">de<text:s text:c="2"/></text:span><text:span text:style-name="T1070"><text:s/></text:span><text:span text:style-name="T1071">difusi</text:span><text:span text:style-name="T1072">ó</text:span><text:span text:style-name="T1073">n<text:s text:c="2"/></text:span><text:span text:style-name="T1074"><text:s/></text:span><text:span text:style-name="T1075">de<text:s text:c="2"/></text:span><text:span text:style-name="T1076"><text:s/></text:span><text:span text:style-name="T1077">actividades<text:s text:c="2"/></text:span><text:span text:style-name="T1078"><text:s/></text:span><text:span text:style-name="T1079">y<text:s text:c="2"/></text:span><text:span text:style-name="T1080"><text:s/></text:span><text:span text:style-name="T1081">de<text:s text:c="2"/></text:span><text:span text:style-name="T1082"><text:s/></text:span><text:span text:style-name="T1083">resultados.<text:s text:c="2"/></text:span><text:span text:style-name="T1084"><text:s/></text:span><text:span text:style-name="T1085">Se<text:s text:c="2"/></text:span><text:span text:style-name="T1086"><text:s/></text:span><text:span text:style-name="T1087">valorar</text:span><text:span text:style-name="T1088">á</text:span><text:span text:style-name="T1089"><text:s/>especialmente que</text:span><text:span text:style-name="T1090"><text:s/></text:span><text:span text:style-name="T1091">se</text:span><text:span text:style-name="T1092"><text:s/></text:span><text:span text:style-name="T1093">detalle</text:span><text:span text:style-name="T1094"><text:s/></text:span><text:span text:style-name="T1095">la</text:span><text:span text:style-name="T1096"><text:s/></text:span><text:span text:style-name="T1097">estrategia</text:span><text:span text:style-name="T1098"><text:s/></text:span><text:span text:style-name="T1099">para</text:span><text:span text:style-name="T1100"><text:s/></text:span><text:span text:style-name="T1101">integrar</text:span><text:span text:style-name="T1102"><text:s/></text:span><text:span text:style-name="T1103">al</text:span><text:span text:style-name="T1104"><text:s/></text:span><text:span text:style-name="T1105">Plan</text:span><text:span text:style-name="T1106"><text:s/></text:span><text:span text:style-name="T1107">Integral</text:span><text:span text:style-name="T1108"><text:s/></text:span><text:span text:style-name="T1109">de Trabajo,</text:span><text:span text:style-name="T1110"><text:s/></text:span><text:span text:style-name="T1111">en algunos</text:span><text:span text:style-name="T1112"><text:s/></text:span><text:span text:style-name="T1113">de</text:span><text:span text:style-name="T1114"><text:s/></text:span><text:span text:style-name="T1115">sus<text:s/></text:span><text:span text:style-name="T1116">a</text:span><text:span text:style-name="T1117">spectos,</text:span><text:span text:style-name="T1118"><text:s/></text:span><text:span text:style-name="T1119">a actores</text:span><text:span text:style-name="T1120"><text:s/></text:span><text:span text:style-name="T1121">no universitarios.</text:span><text:span text:style-name="T1122"/></text:p>
      <text:p text:style-name="P57"><text:span text:style-name="T1123">8.- Referencias</text:span><text:span text:style-name="T1124"><text:s/></text:span><text:span text:style-name="T1125">bibliogr</text:span><text:span text:style-name="T1126">á</text:span><text:span text:style-name="T1127">ficas.</text:span><text:span text:style-name="T1128"/></text:p>
      <text:p text:style-name="P58"><text:span text:style-name="T1128"/></text:p>
      <text:p text:style-name="P59"><text:span text:style-name="T1129">III.-</text:span><text:span text:style-name="T1130"><text:s/></text:span><text:span text:style-name="T1131">Detalle</text:span><text:span text:style-name="T1132"><text:s/></text:span><text:span text:style-name="T1133">de</text:span><text:span text:style-name="T1134"><text:s/></text:span><text:span text:style-name="T1135">los</text:span><text:span text:style-name="T1136"><text:s/></text:span><text:span text:style-name="T1137">recursos</text:span><text:span text:style-name="T1138"><text:s/></text:span><text:span text:style-name="T1139">solicit</text:span><text:span text:style-name="T1140">a</text:span><text:span text:style-name="T1141">dos</text:span><text:span text:style-name="T1142"><text:s/></text:span><text:span text:style-name="T1143">(los</text:span><text:span text:style-name="T1144"><text:s/></text:span><text:span text:style-name="T1145">montos</text:span><text:span text:style-name="T1146"><text:s/></text:span><text:span text:style-name="T1147">deben ser</text:span><text:span text:style-name="T1148"><text:s/></text:span><text:span text:style-name="T1149">indicados</text:span><text:span text:style-name="T1150"><text:s/></text:span><text:span text:style-name="T1151">en</text:span><text:span text:style-name="T1152"><text:s/></text:span><text:span text:style-name="T1153">pesos urugu</text:span><text:span text:style-name="T1154">a</text:span><text:span text:style-name="T1155">y</text:span><text:span text:style-name="T1156">o</text:span><text:span text:style-name="T1157">s;</text:span><text:span text:style-name="T1158"><text:s/></text:span><text:span text:style-name="T1159">recordar</text:span><text:span text:style-name="T1160"><text:s/></text:span><text:span text:style-name="T1161">que</text:span><text:span text:style-name="T1162"><text:s/></text:span><text:span text:style-name="T1163">el</text:span><text:span text:style-name="T1164"><text:s/></text:span><text:span text:style-name="T1165">monto</text:span><text:span text:style-name="T1166"><text:s/></text:span><text:span text:style-name="T1167">m</text:span><text:span text:style-name="T1168">á</text:span><text:span text:style-name="T1169">ximo</text:span><text:span text:style-name="T1170"><text:s/></text:span><text:span text:style-name="T1171">de</text:span><text:span text:style-name="T1172"><text:s/></text:span><text:span text:style-name="T1173">cada</text:span><text:span text:style-name="T1174"><text:s/></text:span><text:span text:style-name="T1175">propuesta</text:span><text:span text:style-name="T1176"><text:s/></text:span><text:span text:style-name="T1177">en</text:span><text:span text:style-name="T1178"><text:s/></text:span><text:span text:style-name="T1179">este</text:span><text:span text:style-name="T1180"><text:s/></text:span><text:span text:style-name="T1181">Programa</text:span><text:span text:style-name="T1182"><text:s/></text:span><text:span text:style-name="T1183">es</text:span><text:span text:style-name="T1184"><text:s/></text:span><text:span text:style-name="T1185">de 1.500.000 pesos por a</text:span><text:span text:style-name="T1186">ñ</text:span><text:span text:style-name="T1187">o).</text:span><text:span text:style-name="T1188"/></text:p>
      <text:p text:style-name="P60"><text:span text:style-name="T1188"/></text:p>
      <text:p text:style-name="P61"><text:span text:style-name="T1189">7.- Rubro sueldos</text:span><text:span text:style-name="T1190"/></text:p>
      <text:p text:style-name="P62"><text:span text:style-name="T1191">7.1.-</text:span><text:span text:style-name="T1192"><text:s/></text:span><text:span text:style-name="T1193">Creaciones</text:span><text:span text:style-name="T1194"><text:s/></text:span><text:span text:style-name="T1195">de</text:span><text:span text:style-name="T1196"><text:s/></text:span><text:span text:style-name="T1197">cargos</text:span><text:span text:style-name="T1198"><text:s/></text:span><text:span text:style-name="T1199">docentes.</text:span><text:span text:style-name="T1200"><text:s/></text:span><text:span text:style-name="T1201">Aclaraci</text:span><text:span text:style-name="T1202">ó</text:span><text:span text:style-name="T1203">n</text:span><text:span text:style-name="T1204"><text:s/></text:span><text:span text:style-name="T1205">i</text:span><text:span text:style-name="T1206">m</text:span><text:span text:style-name="T1207">p</text:span><text:span text:style-name="T1208">ortante:</text:span><text:span text:style-name="T1209"><text:s/></text:span><text:span text:style-name="T1210">los</text:span><text:span text:style-name="T1211"><text:s/></text:span><text:span text:style-name="T1212">cargos</text:span><text:span text:style-name="T1213"><text:s/></text:span><text:span text:style-name="T1214">docentes</text:span><text:span text:style-name="T1215"><text:s/></text:span><text:span text:style-name="T1216">a crearse</text:span><text:span text:style-name="T1217"><text:s/></text:span><text:span text:style-name="T1218">estar</text:span><text:span text:style-name="T1219">á</text:span><text:span text:style-name="T1220">n</text:span><text:span text:style-name="T1221"><text:s/></text:span><text:span text:style-name="T1222">asociados</text:span><text:span text:style-name="T1223"><text:s/></text:span><text:span text:style-name="T1224">a</text:span><text:span text:style-name="T1225"><text:s/></text:span><text:span text:style-name="T1226">actividades</text:span><text:span text:style-name="T1227"><text:s/></text:span><text:span text:style-name="T1228">a</text:span><text:span text:style-name="T1229"><text:s/></text:span><text:span text:style-name="T1230">desarrollar en</text:span><text:span text:style-name="T1231"><text:s/></text:span><text:span text:style-name="T1232">el</text:span><text:span text:style-name="T1233"><text:s/></text:span><text:span text:style-name="T1234">Plan</text:span><text:span text:style-name="T1235"><text:s/></text:span><text:span text:style-name="T1236">Integral</text:span><text:span text:style-name="T1237"><text:s/></text:span><text:span text:style-name="T1238">de</text:span><text:span text:style-name="T1239"><text:s/></text:span><text:span text:style-name="T1240">Trabajo propuesto;</text:span><text:span text:style-name="T1241"><text:s/></text:span><text:span text:style-name="T1242">su</text:span><text:span text:style-name="T1243"><text:s/></text:span><text:span text:style-name="T1244">adscripci</text:span><text:span text:style-name="T1245">ó</text:span><text:span text:style-name="T1246">n</text:span><text:span text:style-name="T1247"><text:s/></text:span><text:span text:style-name="T1248">institucional</text:span><text:span text:style-name="T1249"><text:s/></text:span><text:span text:style-name="T1250">ser</text:span><text:span text:style-name="T1251">á</text:span><text:span text:style-name="T1252"><text:s/></text:span><text:span text:style-name="T1253">el</text:span><text:span text:style-name="T1254"><text:s/></text:span><text:span text:style-name="T1255">E</text:span><text:span text:style-name="T1256">spacio</text:span><text:span text:style-name="T1257"><text:s/></text:span><text:span text:style-name="T1258">Interdisciplinario</text:span><text:span text:style-name="T1259"><text:s/></text:span><text:span text:style-name="T1260">(agregue filas</text:span><text:span text:style-name="T1261"><text:s/></text:span><text:span text:style-name="T1262">si</text:span><text:span text:style-name="T1263"><text:s/></text:span><text:span text:style-name="T1264">es necesario)</text:span><text:span text:style-name="T1265"/></text:p>
      <text:p text:style-name="P63"><text:span text:style-name="T126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65"><text:span text:style-name="T1266">Grado</text:span><text:span text:style-name="T1267"/></text:p>
          </table:table-cell>
          <table:table-cell table:style-name="TableCell020001">
            <text:p text:style-name="P65"><text:span text:style-name="T1268">Dedicaci</text:span><text:span text:style-name="T1269">ó</text:span><text:span text:style-name="T1270">n</text:span><text:span text:style-name="T1271"><text:s/></text:span><text:span text:style-name="T1272">Horaria</text:span><text:span text:style-name="T1273"/></text:p>
          </table:table-cell>
          <table:table-cell table:style-name="TableCell020002">
            <text:p text:style-name="P65"><text:span text:style-name="T1274">Duraci</text:span><text:span text:style-name="T1275">ó</text:span><text:span text:style-name="T1276">n</text:span><text:span text:style-name="T1277"><text:s/></text:span><text:span text:style-name="T1278">del</text:span><text:span text:style-name="T1279"><text:s/></text:span><text:span text:style-name="T1280">cargo</text:span><text:span text:style-name="T1281"><text:s/></text:span><text:span text:style-name="T1282">en</text:span><text:span text:style-name="T1283"><text:s/></text:span><text:span text:style-name="T1284">meses</text:span><text:span text:style-name="T1285"/></text:p>
          </table:table-cell>
          <table:table-cell table:style-name="TableCell020003">
            <text:p text:style-name="P65"><text:span text:style-name="T1286">Monto</text:span><text:span text:style-name="T1287"><text:s/></text:span><text:span text:style-name="T1288">total</text:span><text:span text:style-name="T1289"/></text:p>
          </table:table-cell>
        </table:table-row>
        <table:table-row table:style-name="TableRow0201">
          <table:table-cell table:style-name="TableCell020100">
            <text:p text:style-name="P68"><text:span text:style-name="T1292"/></text:p>
          </table:table-cell>
          <table:table-cell table:style-name="TableCell020101">
            <text:p text:style-name="P68"><text:span text:style-name="T1292"/></text:p>
          </table:table-cell>
          <table:table-cell table:style-name="TableCell020102">
            <text:p text:style-name="P68"><text:span text:style-name="T1292"/></text:p>
          </table:table-cell>
          <table:table-cell table:style-name="TableCell020103">
            <text:p text:style-name="P68"><text:span text:style-name="T1292"/></text:p>
          </table:table-cell>
        </table:table-row>
        <table:table-row table:style-name="TableRow0202">
          <table:table-cell table:style-name="TableCell020200">
            <text:p text:style-name="P71"><text:span text:style-name="T1295"/></text:p>
          </table:table-cell>
          <table:table-cell table:style-name="TableCell020201">
            <text:p text:style-name="P71"><text:span text:style-name="T1295"/></text:p>
          </table:table-cell>
          <table:table-cell table:style-name="TableCell020202">
            <text:p text:style-name="P71"><text:span text:style-name="T1295"/></text:p>
          </table:table-cell>
          <table:table-cell table:style-name="TableCell020203">
            <text:p text:style-name="P71"><text:span text:style-name="T1295"/></text:p>
          </table:table-cell>
        </table:table-row>
        <table:table-row table:style-name="TableRow0203">
          <table:table-cell table:style-name="TableCell020300">
            <text:p text:style-name="P74"><text:span text:style-name="T1298"/></text:p>
          </table:table-cell>
          <table:table-cell table:style-name="TableCell020301">
            <text:p text:style-name="P74"><text:span text:style-name="T1298"/></text:p>
          </table:table-cell>
          <table:table-cell table:style-name="TableCell020302">
            <text:p text:style-name="P74"><text:span text:style-name="T1298"/></text:p>
          </table:table-cell>
          <table:table-cell table:style-name="TableCell020303">
            <text:p text:style-name="P74"><text:span text:style-name="T1298"/></text:p>
          </table:table-cell>
        </table:table-row>
      </table:table>
      <text:p text:style-name="P76"><text:span text:style-name="T1300"/></text:p>
      <text:p text:style-name="P76"><text:span text:style-name="T1301">Sub-Tota</text:span><text:span text:style-name="T1302">l</text:span><text:span text:style-name="T1303"><text:s/></text:span><text:span text:style-name="T1304">Rubro</text:span><text:span text:style-name="T1305"><text:s/></text:span><text:span text:style-name="T1306">Creaci</text:span><text:span text:style-name="T1307">ó</text:span><text:span text:style-name="T1308">n</text:span><text:span text:style-name="T1309"><text:s/></text:span><text:span text:style-name="T1310">de</text:span><text:span text:style-name="T1311"><text:s/></text:span><text:span text:style-name="T1312">cargos</text:span><text:span text:style-name="T1313"><text:s/></text:span><text:span text:style-name="T1314">docentes</text:span><text:span text:style-name="T1315">:</text:span><text:span text:style-name="T1316"><text:s/></text:span><text:span text:style-name="T1317"><text:tab/></text:span><text:span text:style-name="T1318"/></text:p>
      <text:p text:style-name="P77"><text:span text:style-name="T1318"/></text:p>
      <text:p text:style-name="P78"><text:span text:style-name="T1319">7.2- Extensiones</text:span><text:span text:style-name="T1320"><text:s/></text:span><text:span text:style-name="T1321">horarias</text:span><text:span text:style-name="T1322"><text:s/></text:span><text:span text:style-name="T1323">de cargos</text:span><text:span text:style-name="T1324"><text:s/></text:span><text:span text:style-name="T1325">docentes<text:s/></text:span><text:span text:style-name="T1326">(agregue</text:span><text:span text:style-name="T1327"><text:s/></text:span><text:span text:style-name="T1328">filas</text:span><text:span text:style-name="T1329"><text:s/></text:span><text:span text:style-name="T1330">si</text:span><text:span text:style-name="T1331"><text:s/></text:span><text:span text:style-name="T1332">es necesario</text:span><text:span text:style-name="T1333"><text:s/></text:span><text:span text:style-name="T1334">e indique</text:span><text:span text:style-name="T1335"><text:s/></text:span><text:span text:style-name="T1336">el nombre</text:span><text:span text:style-name="T1337"><text:s/></text:span><text:span text:style-name="T1338">de</text:span><text:span text:style-name="T1339"><text:s/></text:span><text:span text:style-name="T1340">los</text:span><text:span text:style-name="T1341"><text:s/></text:span><text:span text:style-name="T1342">docentes</text:span><text:span text:style-name="T1343"><text:s/></text:span><text:span text:style-name="T1344">involucrados)</text:span><text:span text:style-name="T1345"/></text:p>
      <text:p text:style-name="P79"><text:span text:style-name="T134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81"><text:span text:style-name="T1346">Grado</text:span><text:span text:style-name="T1347"/></text:p>
          </table:table-cell>
          <table:table-cell table:style-name="TableCell030001">
            <text:p text:style-name="P81"><text:span text:style-name="T1348">Servicio</text:span><text:span text:style-name="T1349"/></text:p>
          </table:table-cell>
          <table:table-cell table:style-name="TableCell030002">
            <text:p text:style-name="P82"><text:span text:style-name="T1350">Dedicaci</text:span><text:span text:style-name="T1351">ó</text:span><text:span text:style-name="T1352">n actual</text:span><text:span text:style-name="T1353"/></text:p>
          </table:table-cell>
          <table:table-cell table:style-name="TableCell030003">
            <text:p text:style-name="P83"><text:span text:style-name="T1354">Dedicaci</text:span><text:span text:style-name="T1355">ó</text:span><text:span text:style-name="T1356">n</text:span><text:span text:style-name="T1357"><text:s/></text:span><text:span text:style-name="T1358">a la que</text:span><text:span text:style-name="T1359"><text:s/></text:span><text:span text:style-name="T1360">aspira</text:span><text:span text:style-name="T1361"/></text:p>
          </table:table-cell>
          <table:table-cell table:style-name="TableCell030004">
            <text:p text:style-name="P84"><text:span text:style-name="T1362">Duraci</text:span><text:span text:style-name="T1363">ó</text:span><text:span text:style-name="T1364">n</text:span><text:span text:style-name="T1365"><text:s/></text:span><text:span text:style-name="T1366">en meses</text:span><text:span text:style-name="T1367"><text:s/></text:span><text:span text:style-name="T1368">de la extensi</text:span><text:span text:style-name="T1369">ó</text:span><text:span text:style-name="T1370">n horaria</text:span><text:span text:style-name="T1371"/></text:p>
          </table:table-cell>
          <table:table-cell table:style-name="TableCell030005">
            <text:p text:style-name="P85"><text:span text:style-name="T1371"/></text:p>
            <text:p text:style-name="P86"><text:span text:style-name="T1372">Monto</text:span><text:span text:style-name="T1373"><text:s/></text:span><text:span text:style-name="T1374">total</text:span><text:span text:style-name="T1375"/></text:p>
          </table:table-cell>
        </table:table-row>
        <table:table-row table:style-name="TableRow0301">
          <table:table-cell table:style-name="TableCell030100">
            <text:p text:style-name="P89"><text:span text:style-name="T1378"/></text:p>
          </table:table-cell>
          <table:table-cell table:style-name="TableCell030101">
            <text:p text:style-name="P89"><text:span text:style-name="T1378"/></text:p>
          </table:table-cell>
          <table:table-cell table:style-name="TableCell030102">
            <text:p text:style-name="P89"><text:span text:style-name="T1378"/></text:p>
          </table:table-cell>
          <table:table-cell table:style-name="TableCell030103">
            <text:p text:style-name="P89"><text:span text:style-name="T1378"/></text:p>
          </table:table-cell>
          <table:table-cell table:style-name="TableCell030104">
            <text:p text:style-name="P89"><text:span text:style-name="T1378"/></text:p>
          </table:table-cell>
          <table:table-cell table:style-name="TableCell030105">
            <text:p text:style-name="P89"><text:span text:style-name="T1378"/></text:p>
          </table:table-cell>
        </table:table-row>
        <table:table-row table:style-name="TableRow0302">
          <table:table-cell table:style-name="TableCell030200">
            <text:p text:style-name="P92"><text:span text:style-name="T1381"/></text:p>
          </table:table-cell>
          <table:table-cell table:style-name="TableCell030201">
            <text:p text:style-name="P92"><text:span text:style-name="T1381"/></text:p>
          </table:table-cell>
          <table:table-cell table:style-name="TableCell030202">
            <text:p text:style-name="P92"><text:span text:style-name="T1381"/></text:p>
          </table:table-cell>
          <table:table-cell table:style-name="TableCell030203">
            <text:p text:style-name="P92"><text:span text:style-name="T1381"/></text:p>
          </table:table-cell>
          <table:table-cell table:style-name="TableCell030204">
            <text:p text:style-name="P92"><text:span text:style-name="T1381"/></text:p>
          </table:table-cell>
          <table:table-cell table:style-name="TableCell030205">
            <text:p text:style-name="P92"><text:span text:style-name="T1381"/></text:p>
          </table:table-cell>
        </table:table-row>
        <table:table-row table:style-name="TableRow0303">
          <table:table-cell table:style-name="TableCell030300">
            <text:p text:style-name="P95"><text:span text:style-name="T1384"/></text:p>
          </table:table-cell>
          <table:table-cell table:style-name="TableCell030301">
            <text:p text:style-name="P95"><text:span text:style-name="T1384"/></text:p>
          </table:table-cell>
          <table:table-cell table:style-name="TableCell030302">
            <text:p text:style-name="P95"><text:span text:style-name="T1384"/></text:p>
          </table:table-cell>
          <table:table-cell table:style-name="TableCell030303">
            <text:p text:style-name="P95"><text:span text:style-name="T1384"/></text:p>
          </table:table-cell>
          <table:table-cell table:style-name="TableCell030304">
            <text:p text:style-name="P95"><text:span text:style-name="T1384"/></text:p>
          </table:table-cell>
          <table:table-cell table:style-name="TableCell030305">
            <text:p text:style-name="P95"><text:span text:style-name="T1384"/></text:p>
          </table:table-cell>
        </table:table-row>
      </table:table>
      <text:p text:style-name="P97"><text:span text:style-name="T1386"/></text:p>
      <text:p text:style-name="P98"><text:span text:style-name="T1387">Sub-Tota</text:span><text:span text:style-name="T1388">l</text:span><text:span text:style-name="T1389"><text:s/></text:span><text:span text:style-name="T1390">Rubro</text:span><text:span text:style-name="T1391"><text:s/></text:span><text:span text:style-name="T1392">Extensione</text:span><text:span text:style-name="T1393">s</text:span><text:span text:style-name="T1394"><text:s/></text:span><text:span text:style-name="T1395">horaria</text:span><text:span text:style-name="T1396">s</text:span><text:span text:style-name="T1397"><text:s/></text:span><text:span text:style-name="T1398">de</text:span><text:span text:style-name="T1399"><text:s/></text:span><text:span text:style-name="T1400">cargos</text:span><text:span text:style-name="T1401"><text:s/></text:span><text:span text:style-name="T1402">docentes:</text:span><text:span text:style-name="T1403"/></text:p>
      <text:p text:style-name="P98"><text:span text:style-name="T1403"/></text:p>
      <text:p text:style-name="P99"><text:span text:style-name="T1404">7.3.- Dedicaciones</text:span><text:span text:style-name="T1405"><text:s/></text:span><text:span text:style-name="T1406">c</text:span><text:span text:style-name="T1407">o</text:span><text:span text:style-name="T1408">m</text:span><text:span text:style-name="T1409">p</text:span><text:span text:style-name="T1410">e</text:span><text:span text:style-name="T1411">n</text:span><text:span text:style-name="T1412">sadas</text:span><text:span text:style-name="T1413"><text:s/></text:span><text:span text:style-name="T1414">docentes</text:span><text:span text:style-name="T1415"><text:s/></text:span><text:span text:style-name="T1416">(agregue</text:span><text:span text:style-name="T1417"><text:s/></text:span><text:span text:style-name="T1418">filas</text:span><text:span text:style-name="T1419"><text:s/></text:span><text:span text:style-name="T1420">si</text:span><text:span text:style-name="T1421"><text:s/></text:span><text:span text:style-name="T1422">es necesario</text:span><text:span text:style-name="T1423"><text:s/></text:span><text:span text:style-name="T1424">e indique</text:span><text:span text:style-name="T1425"><text:s/></text:span><text:span text:style-name="T1426">el nombre</text:span><text:span text:style-name="T1427"><text:s/></text:span><text:span text:style-name="T1428">de</text:span><text:span text:style-name="T1429"><text:s/></text:span><text:span text:style-name="T1430">los</text:span><text:span text:style-name="T1431"><text:s/></text:span><text:span text:style-name="T1432">docentes</text:span><text:span text:style-name="T1433"><text:s/></text:span><text:span text:style-name="T1434">involucrados)</text:span><text:span text:style-name="T1435"/></text:p>
      <text:p text:style-name="P100"><text:span text:style-name="T1435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102"><text:span text:style-name="T1436">Grado</text:span><text:span text:style-name="T1437"/></text:p>
          </table:table-cell>
          <table:table-cell table:style-name="TableCell040001">
            <text:p text:style-name="P102"><text:span text:style-name="T1438">Servicio</text:span><text:span text:style-name="T1439"/></text:p>
          </table:table-cell>
          <table:table-cell table:style-name="TableCell040002">
            <text:p text:style-name="P103"><text:span text:style-name="T1440">Horas sobre las que</text:span><text:span text:style-name="T1441"><text:s/></text:span><text:span text:style-name="T1442">se calcula</text:span><text:span text:style-name="T1443"><text:s/></text:span><text:span text:style-name="T1444">la compensaci</text:span><text:span text:style-name="T1445">ó</text:span><text:span text:style-name="T1446">n</text:span><text:span text:style-name="T1447"/></text:p>
          </table:table-cell>
          <table:table-cell table:style-name="TableCell040003">
            <text:p text:style-name="P104"><text:span text:style-name="T1448">Duraci</text:span><text:span text:style-name="T1449">ó</text:span><text:span text:style-name="T1450">n</text:span><text:span text:style-name="T1451"><text:s/></text:span><text:span text:style-name="T1452">en meses</text:span><text:span text:style-name="T1453"/></text:p>
          </table:table-cell>
          <table:table-cell table:style-name="TableCell040004">
            <text:p text:style-name="P105"><text:span text:style-name="T1453"/></text:p>
            <text:p text:style-name="P106"><text:span text:style-name="T1454">Monto</text:span><text:span text:style-name="T1455"><text:s/></text:span><text:span text:style-name="T1456">total</text:span><text:span text:style-name="T1457"/></text:p>
          </table:table-cell>
        </table:table-row>
        <table:table-row table:style-name="TableRow0401">
          <table:table-cell table:style-name="TableCell040100">
            <text:p text:style-name="P109"><text:span text:style-name="T1460"/></text:p>
          </table:table-cell>
          <table:table-cell table:style-name="TableCell040101">
            <text:p text:style-name="P109"><text:span text:style-name="T1460"/></text:p>
          </table:table-cell>
          <table:table-cell table:style-name="TableCell040102">
            <text:p text:style-name="P109"><text:span text:style-name="T1460"/></text:p>
          </table:table-cell>
          <table:table-cell table:style-name="TableCell040103">
            <text:p text:style-name="P109"><text:span text:style-name="T1460"/></text:p>
          </table:table-cell>
          <table:table-cell table:style-name="TableCell040104">
            <text:p text:style-name="P109"><text:span text:style-name="T1460"/></text:p>
          </table:table-cell>
        </table:table-row>
        <table:table-row table:style-name="TableRow0402">
          <table:table-cell table:style-name="TableCell040200">
            <text:p text:style-name="P112"><text:span text:style-name="T1463"/></text:p>
          </table:table-cell>
          <table:table-cell table:style-name="TableCell040201">
            <text:p text:style-name="P112"><text:span text:style-name="T1463"/></text:p>
          </table:table-cell>
          <table:table-cell table:style-name="TableCell040202">
            <text:p text:style-name="P112"><text:span text:style-name="T1463"/></text:p>
          </table:table-cell>
          <table:table-cell table:style-name="TableCell040203">
            <text:p text:style-name="P112"><text:span text:style-name="T1463"/></text:p>
          </table:table-cell>
          <table:table-cell table:style-name="TableCell040204">
            <text:p text:style-name="P112"><text:span text:style-name="T1463"/></text:p>
          </table:table-cell>
        </table:table-row>
        <table:table-row table:style-name="TableRow0403">
          <table:table-cell table:style-name="TableCell040300">
            <text:p text:style-name="P115"><text:span text:style-name="T1466"/></text:p>
          </table:table-cell>
          <table:table-cell table:style-name="TableCell040301">
            <text:p text:style-name="P115"><text:span text:style-name="T1466"/></text:p>
          </table:table-cell>
          <table:table-cell table:style-name="TableCell040302">
            <text:p text:style-name="P115"><text:span text:style-name="T1466"/></text:p>
          </table:table-cell>
          <table:table-cell table:style-name="TableCell040303">
            <text:p text:style-name="P115"><text:span text:style-name="T1466"/></text:p>
          </table:table-cell>
          <table:table-cell table:style-name="TableCell040304">
            <text:p text:style-name="P115"><text:span text:style-name="T1466"/></text:p>
          </table:table-cell>
        </table:table-row>
      </table:table>
      <text:p text:style-name="P117"><text:span text:style-name="T1468"/></text:p>
      <text:p text:style-name="P118"><text:span text:style-name="T1469">7.4.-<text:s text:c="7"/>Otras</text:span><text:span text:style-name="T1470"><text:s/></text:span><text:span text:style-name="T1471">contrataciones,</text:span><text:span text:style-name="T1472"><text:s/></text:span><text:span text:style-name="T1473">extensiones horarias</text:span><text:span text:style-name="T1474"><text:s/></text:span><text:span text:style-name="T1475">o co</text:span><text:span text:style-name="T1476">m</text:span><text:span text:style-name="T1477">p</text:span><text:span text:style-name="T1478">e</text:span><text:span text:style-name="T1479">nsaciones</text:span><text:span text:style-name="T1480"><text:s/></text:span><text:span text:style-name="T1481">salariales</text:span><text:span text:style-name="T1482"/></text:p>
      <text:p text:style-name="P119"><text:span text:style-name="T1483">Si</text:span><text:span text:style-name="T1484"><text:s/></text:span><text:span text:style-name="T1485">el</text:span><text:span text:style-name="T1486"><text:s/></text:span><text:span text:style-name="T1487">Plan</text:span><text:span text:style-name="T1488"><text:s/></text:span><text:span text:style-name="T1489">Integral</text:span><text:span text:style-name="T1490"><text:s/></text:span><text:span text:style-name="T1491">de</text:span><text:span text:style-name="T1492"><text:s/></text:span><text:span text:style-name="T1493">Trabajo</text:span><text:span text:style-name="T1494"><text:s/></text:span><text:span text:style-name="T1495">requiere</text:span><text:span text:style-name="T1496"><text:s/></text:span><text:span text:style-name="T1497">la</text:span><text:span text:style-name="T1498"><text:s/></text:span><text:span text:style-name="T1499">contrataci</text:span><text:span text:style-name="T1500">ó</text:span><text:span text:style-name="T1501">n de</text:span><text:span text:style-name="T1502"><text:s/></text:span><text:span text:style-name="T1503">personal</text:span><text:span text:style-name="T1504"><text:s/></text:span><text:span text:style-name="T1505">no</text:span><text:span text:style-name="T1506"><text:s/></text:span><text:span text:style-name="T1507">docente</text:span><text:span text:style-name="T1508"><text:s/></text:span><text:span text:style-name="T1509">o extensiones</text:span><text:span text:style-name="T1510"><text:s/></text:span><text:span text:style-name="T1511">horarias</text:span><text:span text:style-name="T1512"><text:s/></text:span><text:span text:style-name="T1513">o</text:span><text:span text:style-name="T1514"><text:s/></text:span><text:span text:style-name="T1515">compens</text:span><text:span text:style-name="T1516">a</text:span><text:span text:style-name="T1517">ciones salariales</text:span><text:span text:style-name="T1518"><text:s/></text:span><text:span text:style-name="T1519">a</text:span><text:span text:style-name="T1520"><text:s/></text:span><text:span text:style-name="T1521">personal</text:span><text:span text:style-name="T1522"><text:s/></text:span><text:span text:style-name="T1523">no</text:span><text:span text:style-name="T1524"><text:s/></text:span><text:span text:style-name="T1525">docente</text:span><text:span text:style-name="T1526"><text:s/></text:span><text:span text:style-name="T1527">que</text:span><text:span text:style-name="T1528"><text:s/></text:span><text:span text:style-name="T1529">se</text:span><text:span text:style-name="T1530"><text:s/></text:span><text:span text:style-name="T1531">prev</text:span><text:span text:style-name="T1532">é</text:span><text:span text:style-name="T1533"><text:s/>participe</text:span><text:span text:style-name="T1534"><text:s/></text:span><text:span text:style-name="T1535">en</text:span><text:span text:style-name="T1536"><text:s/></text:span><text:span text:style-name="T1537">el</text:span><text:span text:style-name="T1538"><text:s/></text:span><text:span text:style-name="T1539">Centro</text:span><text:span text:style-name="T1540"><text:s/></text:span><text:span text:style-name="T1541">Interdisciplinario, ind</text:span><text:span text:style-name="T1542">í</text:span><text:span text:style-name="T1543">quelo</text:span><text:span text:style-name="T1544"><text:s/></text:span><text:span text:style-name="T1545">aqu</text:span><text:span text:style-name="T1546">í,</text:span><text:span text:style-name="T1547"><text:s/></text:span><text:span text:style-name="T1548">siguiendo</text:span><text:span text:style-name="T1549"><text:s/></text:span><text:span text:style-name="T1550">el</text:span><text:span text:style-name="T1551"><text:s/></text:span><text:span text:style-name="T1552">formato</text:span><text:span text:style-name="T1553"><text:s/></text:span><text:span text:style-name="T1554">anterior</text:span><text:span text:style-name="T1555"><text:s/></text:span><text:span text:style-name="T1556">en cada</text:span><text:span text:style-name="T1557"><text:s/></text:span><text:span text:style-name="T1558">caso.</text:span><text:span text:style-name="T1559"><text:s/></text:span><text:span text:style-name="T1560">Justifique</text:span><text:span text:style-name="T1561"><text:s/></text:span><text:span text:style-name="T1562">la</text:span><text:span text:style-name="T1563"><text:s/></text:span><text:span text:style-name="T1564">necesidad</text:span><text:span text:style-name="T1565"><text:s/></text:span><text:span text:style-name="T1566">de lo</text:span><text:span text:style-name="T1567"><text:s/></text:span><text:span text:style-name="T1568">solicitado</text:span><text:span text:style-name="T1569"><text:s/></text:span><text:span text:style-name="T1570">en funci</text:span><text:span text:style-name="T1571">ó</text:span><text:span text:style-name="T1572">n</text:span><text:span text:style-name="T1573"><text:s/></text:span><text:span text:style-name="T1574">de las</text:span><text:span text:style-name="T1575"><text:s/></text:span><text:span text:style-name="T1576">actividades</text:span><text:span text:style-name="T1577"><text:s/></text:span><text:span text:style-name="T1578">a realizar.</text:span><text:span text:style-name="T1579"/></text:p>
      <text:p text:style-name="P119"><text:span text:style-name="T1579"/></text:p>
      <text:p text:style-name="P120"><text:span text:style-name="T1580">8.- Rubro gastos</text:span><text:span text:style-name="T1581"/></text:p>
      <text:p text:style-name="P121"><text:span text:style-name="T1582">El</text:span><text:span text:style-name="T1583"><text:s/></text:span><text:span text:style-name="T1584">rubro</text:span><text:span text:style-name="T1585"><text:s/></text:span><text:span text:style-name="T1586">gastos</text:span><text:span text:style-name="T1587"><text:s/></text:span><text:span text:style-name="T1588">incluye</text:span><text:span text:style-name="T1589"><text:s/></text:span><text:span text:style-name="T1590">aquellos</text:span><text:span text:style-name="T1591"><text:s/></text:span><text:span text:style-name="T1592">que</text:span><text:span text:style-name="T1593"><text:s/></text:span><text:span text:style-name="T1594">ser</text:span><text:span text:style-name="T1595">á</text:span><text:span text:style-name="T1596">n</text:span><text:span text:style-name="T1597"><text:s/></text:span><text:span text:style-name="T1598">gestionados</text:span><text:span text:style-name="T1599"><text:s/></text:span><text:span text:style-name="T1600">desde</text:span><text:span text:style-name="T1601"><text:s/></text:span><text:span text:style-name="T1602">el</text:span><text:span text:style-name="T1603"><text:s/></text:span><text:span text:style-name="T1604">Espacio</text:span><text:span text:style-name="T1605"><text:s/></text:span><text:span text:style-name="T1606">Interdisciplinario y</text:span><text:span text:style-name="T1607"><text:s/></text:span><text:span text:style-name="T1608">otros</text:span><text:span text:style-name="T1609"><text:s/></text:span><text:span text:style-name="T1610">asociados</text:span><text:span text:style-name="T1611"><text:s/></text:span><text:span text:style-name="T1612">a</text:span><text:span text:style-name="T1613"><text:s/></text:span><text:span text:style-name="T1614">actividades</text:span><text:span text:style-name="T1615"><text:s/></text:span><text:span text:style-name="T1616">en</text:span><text:span text:style-name="T1617"><text:s/></text:span><text:span text:style-name="T1618">los</text:span><text:span text:style-name="T1619"><text:s/></text:span><text:span text:style-name="T1620">servicios.</text:span><text:span text:style-name="T1621"><text:s/></text:span><text:span text:style-name="T1622">Entre</text:span><text:span text:style-name="T1623"><text:s/></text:span><text:span text:style-name="T1624">los</text:span><text:span text:style-name="T1625"><text:s/></text:span><text:span text:style-name="T1626">primeros</text:span><text:span text:style-name="T1627"><text:s/></text:span><text:span text:style-name="T1628">se</text:span><text:span text:style-name="T1629"><text:s/></text:span><text:span text:style-name="T1630">mencio</text:span><text:span text:style-name="T1631">n</text:span><text:span text:style-name="T1632">an,</text:span><text:span text:style-name="T1633"><text:s/></text:span><text:span text:style-name="T1634">a</text:span><text:span text:style-name="T1635"><text:s/></text:span><text:span text:style-name="T1636">t</text:span><text:span text:style-name="T1637">í</text:span><text:span text:style-name="T1638">tulo de</text:span><text:span text:style-name="T1639"><text:s/></text:span><text:span text:style-name="T1640">e</text:span><text:span text:style-name="T1641">jemplo,</text:span><text:span text:style-name="T1642"><text:s/></text:span><text:span text:style-name="T1643">pasaj</text:span><text:span text:style-name="T1644">e</text:span><text:span text:style-name="T1645">s</text:span><text:span text:style-name="T1646"><text:s/></text:span><text:span text:style-name="T1647">y</text:span><text:span text:style-name="T1648"><text:s/></text:span><text:span text:style-name="T1649">vi</text:span><text:span text:style-name="T1650">á</text:span><text:span text:style-name="T1651">ticos</text:span><text:span text:style-name="T1652"><text:s/></text:span><text:span text:style-name="T1653">de</text:span><text:span text:style-name="T1654"><text:s/></text:span><text:span text:style-name="T1655">profesores</text:span><text:span text:style-name="T1656"><text:s/></text:span><text:span text:style-name="T1657">a</text:span><text:span text:style-name="T1658"><text:s/></text:span><text:span text:style-name="T1659">invitar,</text:span><text:span text:style-name="T1660"><text:s/></text:span><text:span text:style-name="T1661">pasaje</text:span><text:span text:style-name="T1662"><text:s/></text:span><text:span text:style-name="T1663">y</text:span><text:span text:style-name="T1664"><text:s/></text:span><text:span text:style-name="T1665">vi</text:span><text:span text:style-name="T1666">á</text:span><text:span text:style-name="T1667">ticos</text:span><text:span text:style-name="T1668"><text:s/></text:span><text:span text:style-name="T1669">de</text:span><text:span text:style-name="T1670"><text:s/></text:span><text:span text:style-name="T1671">docentes del Centro</text:span><text:span text:style-name="T1672"><text:s/></text:span><text:span text:style-name="T1673">Interdisciplinario que</text:span><text:span text:style-name="T1674"><text:s/></text:span><text:span text:style-name="T1675">planteen</text:span><text:span text:style-name="T1676"><text:s/></text:span><text:span text:style-name="T1677">realizar</text:span><text:span text:style-name="T1678"><text:s/></text:span><text:span text:style-name="T1679">pasant</text:span><text:span text:style-name="T1680">í</text:span><text:span text:style-name="T1681">as,</text:span><text:span text:style-name="T1682"><text:s/></text:span><text:span text:style-name="T1683">gastos</text:span><text:span text:style-name="T1684"><text:s/></text:span><text:span text:style-name="T1685">asociados</text:span><text:span text:style-name="T1686"><text:s/></text:span><text:span text:style-name="T1687">a</text:span><text:span text:style-name="T1688"><text:s/></text:span><text:span text:style-name="T1689">la organizaci</text:span><text:span text:style-name="T1690">ó</text:span><text:span text:style-name="T1691">n</text:span><text:span text:style-name="T1692"><text:s/></text:span><text:span text:style-name="T1693">de</text:span><text:span text:style-name="T1694"><text:s/></text:span><text:span text:style-name="T1695">eventos</text:span><text:span text:style-name="T1696"><text:s/></text:span><text:span text:style-name="T1697">y</text:span><text:span text:style-name="T1698"><text:s/></text:span><text:span text:style-name="T1699">a</text:span><text:span text:style-name="T1700"><text:s/></text:span><text:span text:style-name="T1701">la</text:span><text:span text:style-name="T1702"><text:s/></text:span><text:span text:style-name="T1703">publicaci</text:span><text:span text:style-name="T1704">ó</text:span><text:span text:style-name="T1705">n de</text:span><text:span text:style-name="T1706"><text:s/></text:span><text:span text:style-name="T1707">mate</text:span><text:span text:style-name="T1708">r</text:span><text:span text:style-name="T1709">iales.</text:span><text:span text:style-name="T1710"><text:s/></text:span><text:span text:style-name="T1711">Los</text:span><text:span text:style-name="T1712"><text:s/></text:span><text:span text:style-name="T1713">segundos</text:span><text:span text:style-name="T1714"><text:s/></text:span><text:span text:style-name="T1715">inclu</text:span><text:span text:style-name="T1716">y</text:span><text:span text:style-name="T1717">en</text:span><text:span text:style-name="T1718"><text:s/></text:span><text:span text:style-name="T1719">gastos relacionados con</text:span><text:span text:style-name="T1720"><text:s/></text:span><text:span text:style-name="T1721">el</text:span><text:span text:style-name="T1722"><text:s/></text:span><text:span text:style-name="T1723">Plan</text:span><text:span text:style-name="T1724"><text:s/></text:span><text:span text:style-name="T1725">Integral</text:span><text:span text:style-name="T1726"><text:s/></text:span><text:span text:style-name="T1727">de</text:span><text:span text:style-name="T1728"><text:s/></text:span><text:span text:style-name="T1729">Trabajo</text:span><text:span text:style-name="T1730"><text:s/></text:span><text:span text:style-name="T1731">que</text:span><text:span text:style-name="T1732"><text:s/></text:span><text:span text:style-name="T1733">deben</text:span><text:span text:style-name="T1734"><text:s/></text:span><text:span text:style-name="T1735">ejecutarse</text:span><text:span text:style-name="T1736"><text:s/></text:span><text:span text:style-name="T1737">en</text:span><text:span text:style-name="T1738"><text:s/></text:span><text:span text:style-name="T1739">alguno</text:span><text:span text:style-name="T1740"><text:s/></text:span><text:span text:style-name="T1741">o</text:span><text:span text:style-name="T1742"><text:s/></text:span><text:span text:style-name="T1743">varios</text:span><text:span text:style-name="T1744"><text:s/></text:span><text:span text:style-name="T1745">de los</text:span><text:span text:style-name="T1746"><text:s/></text:span><text:span text:style-name="T1747">servicios</text:span><text:span text:style-name="T1748"><text:s/></text:span><text:span text:style-name="T1749">en</text:span><text:span text:style-name="T1750"><text:s/></text:span><text:span text:style-name="T1751">los</text:span><text:span text:style-name="T1752"><text:s/></text:span><text:span text:style-name="T1753">que</text:span><text:span text:style-name="T1754"><text:s/></text:span><text:span text:style-name="T1755">revisten</text:span><text:span text:style-name="T1756"><text:s/></text:span><text:span text:style-name="T1757">los</text:span><text:span text:style-name="T1758"><text:s/></text:span><text:span text:style-name="T1759">docentes</text:span><text:span text:style-name="T1760"><text:s/></text:span><text:span text:style-name="T1761">que</text:span><text:span text:style-name="T1762"><text:s/></text:span><text:span text:style-name="T1763">se</text:span><text:span text:style-name="T1764"><text:s/></text:span><text:span text:style-name="T1765">proponen</text:span><text:span text:style-name="T1766"><text:s/></text:span><text:span text:style-name="T1767">conformar el</text:span><text:span text:style-name="T1768"><text:s/></text:span><text:span text:style-name="T1769">Centro Interdisciplinario. Justificar</text:span><text:span text:style-name="T1770"><text:s/></text:span><text:span text:style-name="T1771">cada</text:span><text:span text:style-name="T1772"><text:s/></text:span><text:span text:style-name="T1773">gasto</text:span><text:span text:style-name="T1774"><text:s/></text:span><text:span text:style-name="T1775">en</text:span><text:span text:style-name="T1776"><text:s/></text:span><text:span text:style-name="T1777">relaci</text:span><text:span text:style-name="T1778">ó</text:span><text:span text:style-name="T1779">n</text:span><text:span text:style-name="T1780"><text:s/></text:span><text:span text:style-name="T1781">con</text:span><text:span text:style-name="T1782"><text:s/></text:span><text:span text:style-name="T1783">el</text:span><text:span text:style-name="T1784"><text:s/></text:span><text:span text:style-name="T1785">Plan</text:span><text:span text:style-name="T1786"><text:s/></text:span><text:span text:style-name="T1787">Integral</text:span><text:span text:style-name="T1788"><text:s/></text:span><text:span text:style-name="T1789">de</text:span><text:span text:style-name="T1790"><text:s/></text:span><text:span text:style-name="T1791">Trabajo propuesto.</text:span><text:span text:style-name="T1792"/></text:p>
      <text:p text:style-name="P122"><text:span text:style-name="T1792"/></text:p>
      <text:p text:style-name="P123"><text:span text:style-name="T1793">8.1.-<text:s text:c="2"/></text:span><text:span text:style-name="T1794"><text:s/></text:span><text:span text:style-name="T1795">Gast</text:span><text:span text:style-name="T1796">o</text:span><text:span text:style-name="T1797">s<text:s text:c="2"/></text:span><text:span text:style-name="T1798"><text:s/></text:span><text:span text:style-name="T1799">del<text:s text:c="2"/></text:span><text:span text:style-name="T1800"><text:s/></text:span><text:span text:style-name="T1801">Plan<text:s text:c="2"/></text:span><text:span text:style-name="T1802"><text:s/></text:span><text:span text:style-name="T1803">Integral<text:s text:c="2"/></text:span><text:span text:style-name="T1804"><text:s/></text:span><text:span text:style-name="T1805">de<text:s text:c="2"/></text:span><text:span text:style-name="T1806"><text:s/></text:span><text:span text:style-name="T1807">Trabajo<text:s text:c="2"/></text:span><text:span text:style-name="T1808"><text:s/></text:span><text:span text:style-name="T1809">a<text:s text:c="2"/></text:span><text:span text:style-name="T1810"><text:s/></text:span><text:span text:style-name="T1811">ejecutarse<text:s text:c="2"/></text:span><text:span text:style-name="T1812"><text:s/></text:span><text:span text:style-name="T1813">en<text:s text:c="2"/></text:span><text:span text:style-name="T1814"><text:s/></text:span><text:span text:style-name="T1815">el<text:s text:c="2"/></text:span><text:span text:style-name="T1816"><text:s/></text:span><text:span text:style-name="T1817">E</text:span><text:span text:style-name="T1818">spacio<text:s/></text:span><text:span text:style-name="T1819">Interdisciplinario</text:span><text:span text:style-name="T1820"/></text:p>
      <text:p text:style-name="P124"><text:span text:style-name="T1820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26"><text:span text:style-name="T1821">Descripci</text:span><text:span text:style-name="T1822">ó</text:span><text:span text:style-name="T1823">n</text:span><text:span text:style-name="T1824"><text:s/></text:span><text:span text:style-name="T1825">del</text:span><text:span text:style-name="T1826"><text:s/></text:span><text:span text:style-name="T1827">gasto</text:span><text:span text:style-name="T1828"/></text:p>
          </table:table-cell>
          <table:table-cell table:style-name="TableCell050001">
            <text:p text:style-name="P126"><text:span text:style-name="T1829">Monto</text:span><text:span text:style-name="T1830"><text:s/></text:span><text:span text:style-name="T1831">asociado</text:span><text:span text:style-name="T1832"/></text:p>
          </table:table-cell>
        </table:table-row>
        <table:table-row table:style-name="TableRow0501">
          <table:table-cell table:style-name="TableCell050100">
            <text:p text:style-name="P129"><text:span text:style-name="T1835"/></text:p>
          </table:table-cell>
          <table:table-cell table:style-name="TableCell050101">
            <text:p text:style-name="P129"><text:span text:style-name="T1835"/></text:p>
          </table:table-cell>
        </table:table-row>
        <table:table-row table:style-name="TableRow0502">
          <table:table-cell table:style-name="TableCell050200">
            <text:p text:style-name="P132"><text:span text:style-name="T1838"/></text:p>
          </table:table-cell>
          <table:table-cell table:style-name="TableCell050201">
            <text:p text:style-name="P132"><text:span text:style-name="T1838"/></text:p>
          </table:table-cell>
        </table:table-row>
        <table:table-row table:style-name="TableRow0503">
          <table:table-cell table:style-name="TableCell050300">
            <text:p text:style-name="P135"><text:span text:style-name="T1841"/></text:p>
          </table:table-cell>
          <table:table-cell table:style-name="TableCell050301">
            <text:p text:style-name="P135"><text:span text:style-name="T1841"/></text:p>
          </table:table-cell>
        </table:table-row>
      </table:table>
      <text:p text:style-name="P137"><text:span text:style-name="T1843"/></text:p>
      <text:p text:style-name="P138"><text:span text:style-name="T1844">Sub-Total: Gasto</text:span><text:span text:style-name="T1845">s</text:span><text:span text:style-name="T1846"><text:s/></text:span><text:span text:style-name="T1847"><text:s/></text:span><text:span text:style-name="T1848">del<text:s/></text:span><text:span text:style-name="T1849"><text:s/></text:span><text:span text:style-name="T1850">Plan<text:s/></text:span><text:span text:style-name="T1851"><text:s/></text:span><text:span text:style-name="T1852">Integra</text:span><text:span text:style-name="T1853">l</text:span><text:span text:style-name="T1854"><text:s/></text:span><text:span text:style-name="T1855"><text:s/></text:span><text:span text:style-name="T1856">de<text:s text:c="3"/>Trabaj</text:span><text:span text:style-name="T1857">o</text:span><text:span text:style-name="T1858"><text:s/></text:span><text:span text:style-name="T1859"><text:s/></text:span><text:span text:style-name="T1860">a<text:s/></text:span><text:span text:style-name="T1861"><text:s/></text:span><text:span text:style-name="T1862">ejecutars</text:span><text:span text:style-name="T1863">e</text:span><text:span text:style-name="T1864"><text:s/></text:span><text:span text:style-name="T1865"><text:s/></text:span><text:span text:style-name="T1866">en<text:s/></text:span><text:span text:style-name="T1867"><text:s/></text:span><text:span text:style-name="T1868">el<text:s/></text:span><text:span text:style-name="T1869"><text:s/></text:span><text:span text:style-name="T1870">Espaci</text:span><text:span text:style-name="T1871">o</text:span><text:span text:style-name="T1872"><text:s/>Interdisciplinari</text:span><text:span text:style-name="T1873">o</text:span><text:span text:style-name="T1874"><text:s/></text:span><text:span text:style-name="T1875"><text:tab/></text:span><text:span text:style-name="T1876"/></text:p>
      <text:p text:style-name="P139"><text:span text:style-name="T1877">8.2.-</text:span><text:span text:style-name="T1878"><text:s/></text:span><text:span text:style-name="T1879">Gastos</text:span><text:span text:style-name="T1880"><text:s/></text:span><text:span text:style-name="T1881">a</text:span><text:span text:style-name="T1882"><text:s/></text:span><text:span text:style-name="T1883">ejecutarse</text:span><text:span text:style-name="T1884"><text:s/></text:span><text:span text:style-name="T1885">en</text:span><text:span text:style-name="T1886"><text:s/></text:span><text:span text:style-name="T1887">los</text:span><text:span text:style-name="T1888"><text:s/></text:span><text:span text:style-name="T1889">servicios</text:span><text:span text:style-name="T1890"><text:s/></text:span><text:span text:style-name="T1891">en</text:span><text:span text:style-name="T1892"><text:s/></text:span><text:span text:style-name="T1893">los</text:span><text:span text:style-name="T1894"><text:s/></text:span><text:span text:style-name="T1895">que</text:span><text:span text:style-name="T1896"><text:s/></text:span><text:span text:style-name="T1897">se</text:span><text:span text:style-name="T1898"><text:s/></text:span><text:span text:style-name="T1899">desarrolla</text:span><text:span text:style-name="T1900"><text:s/></text:span><text:span text:style-name="T1901">parte</text:span><text:span text:style-name="T1902"><text:s/></text:span><text:span text:style-name="T1903">del</text:span><text:span text:style-name="T1904"><text:s/></text:span><text:span text:style-name="T1905">Plan<text:s/></text:span><text:span text:style-name="T1906">Integral</text:span><text:span text:style-name="T1907"><text:s/></text:span><text:span text:style-name="T1908">de Trabajo del</text:span><text:span text:style-name="T1909"><text:s/></text:span><text:span text:style-name="T1910">Centro Interdisciplinario</text:span><text:span text:style-name="T1911"/></text:p>
      <text:p text:style-name="P139"><text:span text:style-name="T1911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41"><text:span text:style-name="T1912">Descripci</text:span><text:span text:style-name="T1913">ó</text:span><text:span text:style-name="T1914">n</text:span><text:span text:style-name="T1915"><text:s/></text:span><text:span text:style-name="T1916">del gasto</text:span><text:span text:style-name="T1917"/></text:p>
          </table:table-cell>
          <table:table-cell table:style-name="TableCell060001">
            <text:p text:style-name="P142"><text:span text:style-name="T1918">Servicio</text:span><text:span text:style-name="T1919"><text:s/></text:span><text:span text:style-name="T1920">al que</text:span><text:span text:style-name="T1921"><text:s/></text:span><text:span text:style-name="T1922">se destina</text:span><text:span text:style-name="T1923"><text:s/></text:span><text:span text:style-name="T1924">el gasto</text:span><text:span text:style-name="T1925"/></text:p>
          </table:table-cell>
          <table:table-cell table:style-name="TableCell060002">
            <text:p text:style-name="P143"><text:span text:style-name="T1926">Monto</text:span><text:span text:style-name="T1927"><text:s/></text:span><text:span text:style-name="T1928">asociado</text:span><text:span text:style-name="T1929"/></text:p>
          </table:table-cell>
        </table:table-row>
        <table:table-row table:style-name="TableRow0601">
          <table:table-cell table:style-name="TableCell060100">
            <text:p text:style-name="P146"><text:span text:style-name="T1932"/></text:p>
          </table:table-cell>
          <table:table-cell table:style-name="TableCell060101">
            <text:p text:style-name="P146"><text:span text:style-name="T1932"/></text:p>
          </table:table-cell>
          <table:table-cell table:style-name="TableCell060102">
            <text:p text:style-name="P146"><text:span text:style-name="T1932"/></text:p>
          </table:table-cell>
        </table:table-row>
        <table:table-row table:style-name="TableRow0602">
          <table:table-cell table:style-name="TableCell060200">
            <text:p text:style-name="P149"><text:span text:style-name="T1935"/></text:p>
          </table:table-cell>
          <table:table-cell table:style-name="TableCell060201">
            <text:p text:style-name="P149"><text:span text:style-name="T1935"/></text:p>
          </table:table-cell>
          <table:table-cell table:style-name="TableCell060202">
            <text:p text:style-name="P149"><text:span text:style-name="T1935"/></text:p>
          </table:table-cell>
        </table:table-row>
        <table:table-row table:style-name="TableRow0603">
          <table:table-cell table:style-name="TableCell060300">
            <text:p text:style-name="P152"><text:span text:style-name="T1938"/></text:p>
          </table:table-cell>
          <table:table-cell table:style-name="TableCell060301">
            <text:p text:style-name="P152"><text:span text:style-name="T1938"/></text:p>
          </table:table-cell>
          <table:table-cell table:style-name="TableCell060302">
            <text:p text:style-name="P152"><text:span text:style-name="T1938"/></text:p>
          </table:table-cell>
        </table:table-row>
      </table:table>
      <text:p text:style-name="P154"><text:span text:style-name="T1940"/></text:p>
      <text:p text:style-name="P155"><text:span text:style-name="T1941">Sub-Total: Gasto</text:span><text:span text:style-name="T1942">s</text:span><text:span text:style-name="T1943"><text:s/></text:span><text:span text:style-name="T1944">a</text:span><text:span text:style-name="T1945"><text:s/></text:span><text:span text:style-name="T1946">ejecutars</text:span><text:span text:style-name="T1947">e</text:span><text:span text:style-name="T1948"><text:s/></text:span><text:span text:style-name="T1949">en</text:span><text:span text:style-name="T1950"><text:s/></text:span><text:span text:style-name="T1951">los</text:span><text:span text:style-name="T1952"><text:s/></text:span><text:span text:style-name="T1953">servicio</text:span><text:span text:style-name="T1954">s</text:span><text:span text:style-name="T1955"><text:s/></text:span><text:span text:style-name="T1956">en</text:span><text:span text:style-name="T1957"><text:s/></text:span><text:span text:style-name="T1958">los</text:span><text:span text:style-name="T1959"><text:s/></text:span><text:span text:style-name="T1960">que</text:span><text:span text:style-name="T1961"><text:s/></text:span><text:span text:style-name="T1962">se</text:span><text:span text:style-name="T1963"><text:s/></text:span><text:span text:style-name="T1964">desarroll</text:span><text:span text:style-name="T1965">a</text:span><text:span text:style-name="T1966"><text:s/></text:span><text:span text:style-name="T1967">el</text:span><text:span text:style-name="T1968"><text:s/></text:span><text:span text:style-name="T1969">Plan</text:span><text:span text:style-name="T1970"><text:s/></text:span><text:span text:style-name="T1971">Integra</text:span><text:span text:style-name="T1972">l</text:span><text:span text:style-name="T1973"><text:s/></text:span><text:span text:style-name="T1974">de<text:s/></text:span><text:span text:style-name="T1975">Trabaj</text:span><text:span text:style-name="T1976">o</text:span><text:span text:style-name="T1977"><text:s/></text:span><text:span text:style-name="T1978">del</text:span><text:span text:style-name="T1979"><text:s/></text:span><text:span text:style-name="T1980">Centr</text:span><text:span text:style-name="T1981">o</text:span><text:span text:style-name="T1982"><text:s/></text:span><text:span text:style-name="T1983">Interdisciplinario<text:s/></text:span><text:span text:style-name="T1984"><text:s/></text:span><text:span text:style-name="T1985"><text:tab/></text:span><text:span text:style-name="T1986"><text:s/></text:span><text:span text:style-name="T1987"><text:tab/></text:span><text:span text:style-name="T1988"/></text:p>
      <text:p text:style-name="P156"><text:span text:style-name="T1988"/></text:p>
      <text:p text:style-name="P156"><text:span text:style-name="T1989">9.- Rubro inversiones</text:span><text:span text:style-name="T1990"/></text:p>
      <text:p text:style-name="P156"><text:span text:style-name="T1991">Justificar</text:span><text:span text:style-name="T1992"><text:s/></text:span><text:span text:style-name="T1993">cada</text:span><text:span text:style-name="T1994"><text:s/></text:span><text:span text:style-name="T1995">inversi</text:span><text:span text:style-name="T1996">ó</text:span><text:span text:style-name="T1997">n</text:span><text:span text:style-name="T1998"><text:s/></text:span><text:span text:style-name="T1999">en relaci</text:span><text:span text:style-name="T2000">ó</text:span><text:span text:style-name="T2001">n</text:span><text:span text:style-name="T2002"><text:s/></text:span><text:span text:style-name="T2003">con</text:span><text:span text:style-name="T2004"><text:s/></text:span><text:span text:style-name="T2005">el</text:span><text:span text:style-name="T2006"><text:s/></text:span><text:span text:style-name="T2007">Plan</text:span><text:span text:style-name="T2008"><text:s/></text:span><text:span text:style-name="T2009">Integral</text:span><text:span text:style-name="T2010"><text:s/></text:span><text:span text:style-name="T2011">de Trabajo</text:span><text:span text:style-name="T2012"><text:s/></text:span><text:span text:style-name="T2013">propuesto.</text:span><text:span text:style-name="T2014"/></text:p>
      <text:p text:style-name="P156"><text:span text:style-name="T2014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158"><text:span text:style-name="T2015">Descripci</text:span><text:span text:style-name="T2016">ó</text:span><text:span text:style-name="T2017">n</text:span><text:span text:style-name="T2018"><text:s/></text:span><text:span text:style-name="T2019">de la inversi</text:span><text:span text:style-name="T2020">ó</text:span><text:span text:style-name="T2021">n</text:span><text:span text:style-name="T2022"/></text:p>
          </table:table-cell>
          <table:table-cell table:style-name="TableCell070001">
            <text:p text:style-name="P159"><text:span text:style-name="T2023">Servicio</text:span><text:span text:style-name="T2024"><text:s/></text:span><text:span text:style-name="T2025">al que</text:span><text:span text:style-name="T2026"><text:s/></text:span><text:span text:style-name="T2027">se destina</text:span><text:span text:style-name="T2028"><text:s/>la inversi</text:span><text:span text:style-name="T2029">ó</text:span><text:span text:style-name="T2030">n (puede incluir el Espacio Interdisciplinario</text:span><text:span text:style-name="T2031"/></text:p>
          </table:table-cell>
          <table:table-cell table:style-name="TableCell070002">
            <text:p text:style-name="P160"><text:span text:style-name="T2032">Monto</text:span><text:span text:style-name="T2033"><text:s/></text:span><text:span text:style-name="T2034">asociado</text:span><text:span text:style-name="T2035"/></text:p>
          </table:table-cell>
        </table:table-row>
        <table:table-row table:style-name="TableRow0701">
          <table:table-cell table:style-name="TableCell070100">
            <text:p text:style-name="P163"><text:span text:style-name="T2038"/></text:p>
          </table:table-cell>
          <table:table-cell table:style-name="TableCell070101">
            <text:p text:style-name="P163"><text:span text:style-name="T2038"/></text:p>
          </table:table-cell>
          <table:table-cell table:style-name="TableCell070102">
            <text:p text:style-name="P163"><text:span text:style-name="T2038"/></text:p>
          </table:table-cell>
        </table:table-row>
        <table:table-row table:style-name="TableRow0702">
          <table:table-cell table:style-name="TableCell070200">
            <text:p text:style-name="P166"><text:span text:style-name="T2041"/></text:p>
          </table:table-cell>
          <table:table-cell table:style-name="TableCell070201">
            <text:p text:style-name="P166"><text:span text:style-name="T2041"/></text:p>
          </table:table-cell>
          <table:table-cell table:style-name="TableCell070202">
            <text:p text:style-name="P166"><text:span text:style-name="T2041"/></text:p>
          </table:table-cell>
        </table:table-row>
        <table:table-row table:style-name="TableRow0703">
          <table:table-cell table:style-name="TableCell070300">
            <text:p text:style-name="P169"><text:span text:style-name="T2044"/></text:p>
          </table:table-cell>
          <table:table-cell table:style-name="TableCell070301">
            <text:p text:style-name="P169"><text:span text:style-name="T2044"/></text:p>
          </table:table-cell>
          <table:table-cell table:style-name="TableCell070302">
            <text:p text:style-name="P169"><text:span text:style-name="T2044"/></text:p>
            <text:p text:style-name="P169"><text:span text:style-name="T2044"/></text:p>
          </table:table-cell>
        </table:table-row>
      </table:table>
      <text:p text:style-name="P171"><text:span text:style-name="T2046"/></text:p>
      <text:p text:style-name="P171"><text:span text:style-name="T2047">Sub-Total:</text:span><text:span text:style-name="T2048"><text:s/></text:span><text:span text:style-name="T2049">Inversiones</text:span><text:span text:style-name="T2050"><text:s/></text:span><text:span text:style-name="T2051">a ej</text:span><text:span text:style-name="T2052">e</text:span><text:span text:style-name="T2053">cutarse</text:span><text:span text:style-name="T2054"><text:s/></text:span><text:span text:style-name="T2055">e</text:span><text:span text:style-name="T2056">n los<text:s/></text:span><text:span text:style-name="T2057">s</text:span><text:span text:style-name="T2058">ervic</text:span><text:span text:style-name="T2059">i</text:span><text:span text:style-name="T2060">os</text:span><text:span text:style-name="T2061"><text:s/></text:span><text:span text:style-name="T2062">en</text:span><text:span text:style-name="T2063"><text:s/></text:span><text:span text:style-name="T2064">los</text:span><text:span text:style-name="T2065"><text:s/></text:span><text:span text:style-name="T2066">que</text:span><text:span text:style-name="T2067"><text:s/></text:span><text:span text:style-name="T2068">se desarrolla</text:span><text:span text:style-name="T2069"><text:s/></text:span><text:span text:style-name="T2070">el Plan</text:span><text:span text:style-name="T2071"><text:s/></text:span><text:span text:style-name="T2072">Integral</text:span><text:span text:style-name="T2073"><text:s/></text:span><text:span text:style-name="T2074">d</text:span><text:span text:style-name="T2075">e T</text:span><text:span text:style-name="T2076">r</text:span><text:span text:style-name="T2077">abajo</text:span><text:span text:style-name="T2078"><text:s/></text:span><text:span text:style-name="T2079">del</text:span><text:span text:style-name="T2080"><text:s/></text:span><text:span text:style-name="T2081">C</text:span><text:span text:style-name="T2082">entro</text:span><text:span text:style-name="T2083"><text:s/></text:span><text:span text:style-name="T2084">Interdisciplinario</text:span><text:span text:style-name="T2085"/></text:p>
      <text:p text:style-name="P171"><text:span text:style-name="T2085"/></text:p>
      <text:p text:style-name="P171"><text:span text:style-name="T2086">10</text:span><text:span text:style-name="T2087">.</text:span><text:span text:style-name="T2088">- Res</text:span><text:span text:style-name="T2089">u</text:span><text:span text:style-name="T2090">m</text:span><text:span text:style-name="T2091">e</text:span><text:span text:style-name="T2092">n de<text:s text:c="2"/></text:span><text:span text:style-name="T2093">l</text:span><text:span text:style-name="T2094">os m</text:span><text:span text:style-name="T2095">o</text:span><text:span text:style-name="T2096">ntos</text:span><text:span text:style-name="T2097"><text:s/></text:span><text:span text:style-name="T2098">solicitados</text:span><text:span text:style-name="T2099"/></text:p>
      <text:p text:style-name="P171"><text:span text:style-name="T2100">Agregar</text:span><text:span text:style-name="T2101"><text:s/></text:span><text:span text:style-name="T2102">filas</text:span><text:span text:style-name="T2103"><text:s/></text:span><text:span text:style-name="T2104">si</text:span><text:span text:style-name="T2105"><text:s/></text:span><text:span text:style-name="T2106">es necesario</text:span><text:span text:style-name="T2107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173"><text:span text:style-name="T2107"/></text:p>
          </table:table-cell>
          <table:table-cell table:style-name="TableCell080001">
            <text:p text:style-name="P174"><text:span text:style-name="T2108">Sueldos</text:span><text:span text:style-name="T2109"/></text:p>
            <text:p text:style-name="P175"><text:span text:style-name="T2110">(Total</text:span><text:span text:style-name="T2111"><text:s/></text:span><text:span text:style-name="T2112">del</text:span><text:span text:style-name="T2113"><text:s/></text:span><text:span text:style-name="T2114">í</text:span><text:span text:style-name="T2115">tem</text:span><text:span text:style-name="T2116"><text:s/></text:span><text:span text:style-name="T2117">7)</text:span><text:span text:style-name="T2118"/></text:p>
          </table:table-cell>
          <table:table-cell table:style-name="TableCell080002">
            <text:p text:style-name="P176"><text:span text:style-name="T2119">Gastos</text:span><text:span text:style-name="T2120"/></text:p>
            <text:p text:style-name="P177"><text:span text:style-name="T2121">(Total</text:span><text:span text:style-name="T2122"><text:s/></text:span><text:span text:style-name="T2123">del</text:span><text:span text:style-name="T2124"><text:s/></text:span><text:span text:style-name="T2125">í</text:span><text:span text:style-name="T2126">tem8)</text:span><text:span text:style-name="T2127"/></text:p>
          </table:table-cell>
          <table:table-cell table:style-name="TableCell080003">
            <text:p text:style-name="P178"><text:span text:style-name="T2128">Inversiones</text:span><text:span text:style-name="T2129"/></text:p>
            <text:p text:style-name="P179"><text:span text:style-name="T2130">(Total</text:span><text:span text:style-name="T2131"><text:s/></text:span><text:span text:style-name="T2132">del</text:span><text:span text:style-name="T2133"><text:s/></text:span><text:span text:style-name="T2134">í</text:span><text:span text:style-name="T2135">tem</text:span><text:span text:style-name="T2136"/></text:p>
            <text:p text:style-name="P179"><text:span text:style-name="T2137">9)</text:span><text:span text:style-name="T2138"/></text:p>
          </table:table-cell>
          <table:table-cell table:style-name="TableCell080004">
            <text:p text:style-name="P179"><text:span text:style-name="T2139">Total</text:span><text:span text:style-name="T2140"/></text:p>
          </table:table-cell>
        </table:table-row>
        <table:table-row table:style-name="TableRow0801">
          <table:table-cell table:style-name="TableCell080100">
            <text:p text:style-name="P182"><text:span text:style-name="T2143">Espacio</text:span><text:span text:style-name="T2144"/></text:p>
            <text:p text:style-name="P182"><text:span text:style-name="T2145">Interdisciplinario</text:span><text:span text:style-name="T2146"/></text:p>
          </table:table-cell>
          <table:table-cell table:style-name="TableCell080101">
            <text:p text:style-name="P183"><text:span text:style-name="T2146"/></text:p>
          </table:table-cell>
          <table:table-cell table:style-name="TableCell080102">
            <text:p text:style-name="P183"><text:span text:style-name="T2146"/></text:p>
          </table:table-cell>
          <table:table-cell table:style-name="TableCell080103">
            <text:p text:style-name="P183"><text:span text:style-name="T2146"/></text:p>
          </table:table-cell>
          <table:table-cell table:style-name="TableCell080104">
            <text:p text:style-name="P183"><text:span text:style-name="T2146"/></text:p>
          </table:table-cell>
        </table:table-row>
        <table:table-row table:style-name="TableRow0802">
          <table:table-cell table:style-name="TableCell080200">
            <text:p text:style-name="P186"><text:span text:style-name="T2149">Servicio</text:span><text:span text:style-name="T2150"><text:s/></text:span><text:span text:style-name="T2151">i: (indicar)</text:span><text:span text:style-name="T2152"/></text:p>
          </table:table-cell>
          <table:table-cell table:style-name="TableCell080201">
            <text:p text:style-name="P187"><text:span text:style-name="T2152"/></text:p>
          </table:table-cell>
          <table:table-cell table:style-name="TableCell080202">
            <text:p text:style-name="P187"><text:span text:style-name="T2152"/></text:p>
          </table:table-cell>
          <table:table-cell table:style-name="TableCell080203">
            <text:p text:style-name="P187"><text:span text:style-name="T2152"/></text:p>
          </table:table-cell>
          <table:table-cell table:style-name="TableCell080204">
            <text:p text:style-name="P187"><text:span text:style-name="T2152"/></text:p>
          </table:table-cell>
        </table:table-row>
        <table:table-row table:style-name="TableRow0803">
          <table:table-cell table:style-name="TableCell080300">
            <text:p text:style-name="P190"><text:span text:style-name="T2155">Servicio</text:span><text:span text:style-name="T2156"><text:s/></text:span><text:span text:style-name="T2157">ii:</text:span><text:span text:style-name="T2158"><text:s/></text:span><text:span text:style-name="T2159">(indicar)</text:span><text:span text:style-name="T2160"/></text:p>
          </table:table-cell>
          <table:table-cell table:style-name="TableCell080301">
            <text:p text:style-name="P191"><text:span text:style-name="T2160"/></text:p>
          </table:table-cell>
          <table:table-cell table:style-name="TableCell080302">
            <text:p text:style-name="P191"><text:span text:style-name="T2160"/></text:p>
          </table:table-cell>
          <table:table-cell table:style-name="TableCell080303">
            <text:p text:style-name="P191"><text:span text:style-name="T2160"/></text:p>
          </table:table-cell>
          <table:table-cell table:style-name="TableCell080304">
            <text:p text:style-name="P191"><text:span text:style-name="T2160"/></text:p>
          </table:table-cell>
        </table:table-row>
        <table:table-row table:style-name="TableRow0804">
          <table:table-cell table:style-name="TableCell080400">
            <text:p text:style-name="P194"><text:span text:style-name="T2163">Servicio</text:span><text:span text:style-name="T2164"><text:s/></text:span><text:span text:style-name="T2165">iii:(indicar)</text:span><text:span text:style-name="T2166"/></text:p>
          </table:table-cell>
          <table:table-cell table:style-name="TableCell080401">
            <text:p text:style-name="P195"><text:span text:style-name="T2166"/></text:p>
          </table:table-cell>
          <table:table-cell table:style-name="TableCell080402">
            <text:p text:style-name="P195"><text:span text:style-name="T2166"/></text:p>
          </table:table-cell>
          <table:table-cell table:style-name="TableCell080403">
            <text:p text:style-name="P195"><text:span text:style-name="T2166"/></text:p>
          </table:table-cell>
          <table:table-cell table:style-name="TableCell080404">
            <text:p text:style-name="P195"><text:span text:style-name="T2166"/></text:p>
          </table:table-cell>
        </table:table-row>
      </table:table>
      <text:p text:style-name="P197"><text:span text:style-name="T2168"/></text:p>
      <text:p text:style-name="P197"><text:span text:style-name="T2168"/></text:p>
      <text:p text:style-name="P197"><text:span text:style-name="T2168"/></text:p>
      <text:p text:style-name="P198"><text:span text:style-name="T2168"/></text:p>
      <text:p text:style-name="P199"><text:span text:style-name="T2169">HOJA DE FIRMAS</text:span><text:span text:style-name="T2170"/></text:p>
      <text:p text:style-name="P200"><text:span text:style-name="T2170"/></text:p>
      <text:p text:style-name="P200"><text:span text:style-name="T2170"/></text:p>
      <text:p text:style-name="P201"><text:span text:style-name="T2171">Firmas</text:span><text:span text:style-name="T2172"><text:s/></text:span><text:span text:style-name="T2173">de</text:span><text:span text:style-name="T2174"><text:s/></text:span><text:span text:style-name="T2175">los</text:span><text:span text:style-name="T2176"><text:s/></text:span><text:span text:style-name="T2177">Servicios</text:span><text:span text:style-name="T2178"><text:s/></text:span><text:span text:style-name="T2179">a</text:span><text:span text:style-name="T2180"><text:s/></text:span><text:span text:style-name="T2181">los</text:span><text:span text:style-name="T2182"><text:s/></text:span><text:span text:style-name="T2183">que</text:span><text:span text:style-name="T2184"><text:s/></text:span><text:span text:style-name="T2185">pertenecen</text:span><text:span text:style-name="T2186"><text:s/></text:span><text:span text:style-name="T2187">los</text:span><text:span text:style-name="T2188"><text:s/></text:span><text:span text:style-name="T2189">responsables</text:span><text:span text:style-name="T2190"><text:s/></text:span><text:span text:style-name="T2191">de</text:span><text:span text:style-name="T2192"><text:s/></text:span><text:span text:style-name="T2193">las</text:span><text:span text:style-name="T2194"><text:s/></text:span><text:span text:style-name="T2195">pr</text:span><text:span text:style-name="T2196">o</text:span><text:span text:style-name="T2197">puestas presentadas:</text:span><text:span text:style-name="T2198"/></text:p>
      <text:p text:style-name="P202"><text:span text:style-name="T2198"/></text:p>
      <text:p text:style-name="P202"><text:span text:style-name="T2198"/></text:p>
      <text:p text:style-name="P202"><text:span text:style-name="T2198"/></text:p>
      <text:p text:style-name="P203"><text:span text:style-name="T2199">Firma<text:s/></text:span><text:span text:style-name="T2200"><text:s/></text:span><text:span text:style-name="T2201">de<text:s/></text:span><text:span text:style-name="T2202"><text:s/></text:span><text:span text:style-name="T2203">un<text:s/></text:span><text:span text:style-name="T2204"><text:s/></text:span><text:span text:style-name="T2205">contador<text:s/></text:span><text:span text:style-name="T2206"><text:s/></text:span><text:span text:style-name="T2207">de<text:s/></text:span><text:span text:style-name="T2208"><text:s/></text:span><text:span text:style-name="T2209">alguno<text:s/></text:span><text:span text:style-name="T2210"><text:s/></text:span><text:span text:style-name="T2211">de<text:s/></text:span><text:span text:style-name="T2212"><text:s/></text:span><text:span text:style-name="T2213">los<text:s/></text:span><text:span text:style-name="T2214"><text:s/></text:span><text:span text:style-name="T2215">servicios<text:s/></text:span><text:span text:style-name="T2216"><text:s/></text:span><text:span text:style-name="T2217">a<text:s/></text:span><text:span text:style-name="T2218"><text:s/></text:span><text:span text:style-name="T2219">los<text:s/></text:span><text:span text:style-name="T2220"><text:s/></text:span><text:span text:style-name="T2221">que<text:s/></text:span><text:span text:style-name="T2222"><text:s/></text:span><text:span text:style-name="T2223">pertenecen<text:s/></text:span><text:span text:style-name="T2224"><text:s/></text:span><text:span text:style-name="T2225">los responsables</text:span><text:span text:style-name="T2226"><text:s/></text:span><text:span text:style-name="T2227">de las</text:span><text:span text:style-name="T2228"><text:s/></text:span><text:span text:style-name="T2229">pr</text:span><text:span text:style-name="T2230">o</text:span><text:span text:style-name="T2231">puestas presentadas:</text:span><text:span text:style-name="T2232"/></text:p>
      <text:p text:style-name="P204"><text:span text:style-name="T2232"/></text:p>
      <text:p text:style-name="P204"><text:span text:style-name="T2232"/></text:p>
      <text:p text:style-name="P204"><text:span text:style-name="T2232"/></text:p>
      <text:p text:style-name="P205"><text:span text:style-name="T2233">Aprobaci</text:span><text:span text:style-name="T2234">ó</text:span><text:span text:style-name="T2235">n</text:span><text:span text:style-name="T2236"><text:s/></text:span><text:span text:style-name="T2237">del</text:span><text:span text:style-name="T2238"><text:s/></text:span><text:span text:style-name="T2239">Com</text:span><text:span text:style-name="T2240">i</text:span><text:span text:style-name="T2241">t</text:span><text:span text:style-name="T2242">é</text:span><text:span text:style-name="T2243"><text:s/></text:span><text:span text:style-name="T2244">de</text:span><text:span text:style-name="T2245"><text:s/></text:span><text:span text:style-name="T2246">É</text:span><text:span text:style-name="T2247">tica</text:span><text:span text:style-name="T2248"><text:s/></text:span><text:span text:style-name="T2249">(</text:span><text:span text:style-name="T2250">si</text:span><text:span text:style-name="T2251"><text:s/></text:span><text:span text:style-name="T2252">corresponde):<text:tab/>Fi</text:span><text:span text:style-name="T2253">r</text:span><text:span text:style-name="T2254">ma</text:span><text:span text:style-name="T2255"><text:s/></text:span><text:span text:style-name="T2256">C.</text:span><text:span text:style-name="T2257"><text:s/></text:span><text:span text:style-name="T2258">de</text:span><text:span text:style-name="T2259"><text:s/></text:span><text:span text:style-name="T2260">É</text:span><text:span text:style-name="T2261">tica:</text:span><text:span text:style-name="T2262"/></text:p>
      <text:p text:style-name="P206"><text:span text:style-name="T2262"/></text:p>
      <text:p text:style-name="P206"><text:span text:style-name="T2262"/></text:p>
      <text:p text:style-name="P206"><text:span text:style-name="T2262"/></text:p>
      <text:p text:style-name="P206"><text:span text:style-name="T2262"/></text:p>
      <text:p text:style-name="P207"><text:span text:style-name="T2263">Firma</text:span><text:span text:style-name="T2264"><text:s/></text:span><text:span text:style-name="T2265">de</text:span><text:span text:style-name="T2266"><text:s/></text:span><text:span text:style-name="T2267">los/as</text:span><text:span text:style-name="T2268"><text:s/></text:span><text:span text:style-name="T2269">resp</text:span><text:span text:style-name="T2270">o</text:span><text:span text:style-name="T2271">nsables</text:span><text:span text:style-name="T2272"><text:s/></text:span><text:span text:style-name="T2273">y</text:span><text:span text:style-name="T2274"><text:s/></text:span><text:span text:style-name="T2275">de</text:span><text:span text:style-name="T2276"><text:s/></text:span><text:span text:style-name="T2277">los</text:span><text:span text:style-name="T2278"><text:s/></text:span><text:span text:style-name="T2279">participantes</text:span>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Propuesta</text:span><text:span text:style-name="T2286"><text:s/></text:span><text:span text:style-name="T2287">al</text:span><text:span text:style-name="T2288"><text:s/></text:span><text:span text:style-name="T2289">Programa para</text:span><text:span text:style-name="T2290"><text:s/></text:span><text:span text:style-name="T2291">la</text:span><text:span text:style-name="T2292"><text:s/></text:span><text:span text:style-name="T2293">creaci</text:span><text:span text:style-name="T2294">ó</text:span><text:span text:style-name="T2295">n de</text:span><text:span text:style-name="T2296"><text:s/></text:span><text:span text:style-name="T2297">C</text:span><text:span text:style-name="T2298">e</text:span><text:span text:style-name="T2299">ntros</text:span><text:span text:style-name="T2300"><text:s/></text:span><text:span text:style-name="T2301">Interdisciplinarios</text:span><text:span text:style-name="T2302"><text:s/></text:span><text:span text:style-name="T2303">en</text:span><text:span text:style-name="T2304"><text:s/></text:span><text:span text:style-name="T2305">el</text:span><text:span text:style-name="T2306"><text:s/></text:span><text:span text:style-name="T2307">E</text:span><text:span text:style-name="T2308">spacio</text:span><text:span text:style-name="T2309"><text:s/></text:span><text:span text:style-name="T2310">Interdisciplinario:</text:span><text:span text:style-name="T2311"/></text:p>
      <text:p text:style-name="P208"><text:span text:style-name="T2311"/></text:p>
      <text:p text:style-name="P208"><text:span text:style-name="T2311"/></text:p>
      <text:p text:style-name="P208"><text:span text:style-name="T2311"/></text:p>
      <text:p text:style-name="P208"><text:span text:style-name="T2311"/></text:p>
      <text:p text:style-name="P209"><text:span text:style-name="T2312">EL</text:span><text:span text:style-name="T2313"><text:s/></text:span><text:span text:style-name="T2314">PRESENTE FORMULARIO</text:span><text:span text:style-name="T2315"><text:s/></text:span><text:span text:style-name="T2316">Y</text:span><text:span text:style-name="T2317"><text:s/></text:span><text:span text:style-name="T2318">SUS</text:span><text:span text:style-name="T2319"><text:s/></text:span><text:span text:style-name="T2320">ANEXOS</text:span><text:span text:style-name="T2321"><text:s/></text:span><text:span text:style-name="T2322">SE</text:span><text:span text:style-name="T2323"><text:s/></text:span><text:span text:style-name="T2324">TOMAR</text:span><text:span text:style-name="T2325">Á</text:span><text:span text:style-name="T2326">N</text:span><text:span text:style-name="T2327"><text:s/></text:span><text:span text:style-name="T2328">COMO DECLARACI</text:span><text:span text:style-name="T2329">Ó</text:span><text:span text:style-name="T2330">N<text:s text:c="2"/>JURADA.<text:s/></text:span><text:span text:style-name="T2331"><text:s/></text:span><text:span text:style-name="T2332"/></text:p>
      <text:p text:style-name="P209"><text:span text:style-name="T2333">L</text:span><text:span text:style-name="T2334">O</text:span><text:span text:style-name="T2335">S<text:s text:c="2"/>FIRMANTES<text:s/></text:span><text:span text:style-name="T2336"><text:s/></text:span><text:span text:style-name="T2337">DECLA</text:span><text:span text:style-name="T2338">R</text:span><text:span text:style-name="T2339">AN<text:s text:c="2"/>CONOCER<text:s text:c="2"/>Y ACEPTAR LAS BASES</text:span><text:span text:style-name="T2340"><text:s/></text:span><text:span text:style-name="T2341">DEL</text:span><text:span text:style-name="T2342"><text:s/></text:span><text:span text:style-name="T2343">LLA</text:span><text:span text:style-name="T2344">M</text:span><text:span text:style-name="T2345">ADO.</text:span><text:span text:style-name="T2346"/></text:p>
      <text:p text:style-name="P210"><text:span text:style-name="T2346"/></text:p>
      <text:p text:style-name="P211"><text:span text:style-name="T2346"/></text:p>
      <text:p text:style-name="P212"><text:span text:style-name="T2346"/></text:p>
      <text:p text:style-name="P213"><text:span text:style-name="T2346"/></text:p>
      <text:p text:style-name="P213"><text:span text:style-name="T2346"/></text:p>
      <text:p text:style-name="P213"><text:span text:style-name="T23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