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opciones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codigo</text:p>
          </table:table-cell>
          <table:table-cell office:value-type="string">
            <text:p>cupofin</text:p>
          </table:table-cell>
        </table:table-row>
        <table:table-row table:style-name="ro1">
          <table:table-cell office:value-type="string">
            <text:p>PG22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PG15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PG22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G06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PG13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PG1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G2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G2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G2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G0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G04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G0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G2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G215B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G2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G1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G2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G19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G215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G226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G154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G20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G1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G131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G16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G1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G206B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G2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G06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G1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G1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G154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G154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G020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G06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G2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G2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G2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G154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G1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G037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G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G1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G037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G05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G2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G0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G2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G136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G1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G2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G032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G032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G0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G032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G0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G05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G138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table:formula="of:=SUM([.B2:.B59])" office:value-type="float" office:value="359">
            <text:p>359</text:p>
          </table:table-cell>
        </table:table-row>
      </table:table>
      <table:named-expressions/>
      <table:database-ranges>
        <table:database-range table:name="__Anonymous_Sheet_DB__0" table:target-range-address="opciones.A2:opciones.AMH5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000-00-00T12:00:31.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phpMyAdmin 4.0.10deb1</meta:initial-creator>
    <meta:creation-date>2016-03-16T17:50:23</meta:creation-date>
    <dc:date>2016-04-07T12:05:47.77</dc:date>
    <meta:editing-duration>PT8M50S</meta:editing-duration>
    <meta:editing-cycles>4</meta:editing-cycles>
    <meta:document-statistic meta:table-count="1" meta:cell-count="119" meta:object-count="0"/>
  </office:meta>
</office:document-meta>
</file>