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Encabezado">
      <style:paragraph-properties fo:line-height="150%" fo:text-align="end" style:justify-single-word="false">
        <style:tab-stops>
          <style:tab-stop style:position="7.62cm" style:type="center"/>
          <style:tab-stop style:position="7.795cm" style:type="center"/>
          <style:tab-stop style:position="15.24cm" style:type="right"/>
          <style:tab-stop style:position="15.589cm" style:type="right"/>
          <style:tab-stop style:position="18.253cm"/>
        </style:tab-stops>
      </style:paragraph-properties>
    </style:style>
    <style:style style:name="P2" style:family="paragraph" style:parent-style-name="Pie_20_de_20_página">
      <style:paragraph-properties fo:text-align="end" style:justify-single-word="false"/>
      <style:text-properties fo:color="#000080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Arial" fo:font-size="11pt" style:font-size-asian="11pt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4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.635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text-indent="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.635cm" fo:margin-right="0cm" fo:text-indent="0.63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1.254cm" fo:margin-right="0cm" fo:text-indent="0.247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1.228cm" fo:margin-right="0cm" fo:text-indent="0.021cm" style:auto-text-indent="false">
        <style:tab-stops/>
      </style:paragraph-properties>
    </style:style>
    <style:style style:name="P29" style:family="paragraph" style:parent-style-name="Standard">
      <style:paragraph-properties fo:margin-left="1.863cm" fo:margin-right="0cm" fo:text-indent="0.63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14cm" fo:margin-right="0cm" fo:text-indent="0.63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.614cm" fo:margin-right="0cm" fo:text-indent="0.635cm" style:auto-text-indent="false">
        <style:tab-stops/>
      </style:paragraph-properties>
    </style:style>
    <style:style style:name="P32" style:family="paragraph" style:parent-style-name="Standard">
      <style:paragraph-properties fo:margin-left="1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635cm" fo:margin-right="0cm" fo:text-indent="-0.134cm" style:auto-text-indent="false">
        <style:tab-stops>
          <style:tab-stop style:position="0cm"/>
          <style:tab-stop style:position="0.3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angría_20_3_20_de_20_t._20_independiente">
      <style:text-properties style:font-name="Arial" style:font-name-complex="Arial"/>
    </style:style>
    <style:style style:name="P35" style:family="paragraph" style:parent-style-name="Standard">
      <style:paragraph-properties fo:margin-left="0.501cm" fo:margin-right="0cm" fo:text-indent="0cm" style:auto-text-indent="false">
        <style:tab-stops>
          <style:tab-stop style:position="0.4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1.215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.71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.71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501cm" fo:margin-right="0cm" fo:line-height="150%" fo:text-indent="0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1.752cm" fo:margin-right="0cm" fo:text-align="justify" style:justify-single-word="false" fo:text-indent="0.48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1.752cm" fo:margin-right="0cm" fo:text-align="justify" style:justify-single-word="false" fo:text-indent="0.482cm" style:auto-text-indent="false">
        <style:tab-stops/>
      </style:paragraph-properties>
    </style:style>
    <style:style style:name="P44" style:family="paragraph" style:parent-style-name="Standard">
      <style:paragraph-properties fo:margin-left="1.752cm" fo:margin-right="0cm" fo:text-align="justify" style:justify-single-word="false" fo:text-indent="1.499cm" style:auto-text-indent="false">
        <style:tab-stops/>
      </style:paragraph-properties>
    </style:style>
    <style:style style:name="P45" style:family="paragraph" style:parent-style-name="Standard">
      <style:paragraph-properties fo:margin-left="0.984cm" fo:margin-right="0cm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61cm" fo:margin-right="0cm" fo:line-height="150%" fo:text-align="justify" style:justify-single-word="false" fo:text-indent="-0.109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1cm" fo:margin-right="0cm" fo:line-height="150%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.751cm" fo:margin-right="0cm" fo:line-height="150%" fo:text-align="justify" style:justify-single-word="false" fo:text-indent="-0.2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 style:master-page-name="MP0">
      <style:paragraph-properties style:page-number="auto" fo:break-before="page"/>
    </style:style>
    <style:style style:name="P51" style:family="paragraph" style:parent-style-name="Standard" style:list-style-name="WW8Num3">
      <style:paragraph-properties fo:margin-left="2.117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 style:list-style-name="WW8Num5">
      <style:paragraph-properties fo:margin-left="2.117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 style:list-style-name="WW8Num6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 style:list-style-name="WW8Num6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 style:list-style-name="WW8Num6">
      <style:paragraph-properties fo:margin-left="0cm" fo:margin-right="0cm" fo:text-indent="0cm" style:auto-text-indent="false">
        <style:tab-stops/>
      </style:paragraph-properties>
    </style:style>
    <style:style style:name="P58" style:family="paragraph" style:parent-style-name="Standard" style:list-style-name="WW8Num6">
      <style:paragraph-properties fo:margin-left="0cm" fo:margin-right="0cm" fo:line-height="150%" fo:text-indent="0cm" style:auto-text-indent="false">
        <style:tab-stops/>
      </style:paragraph-properties>
    </style:style>
    <style:style style:name="P59" style:family="paragraph" style:parent-style-name="Standard" style:list-style-name="WW8Num4">
      <style:paragraph-properties fo:margin-left="0.501cm" fo:margin-right="0cm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60" style:family="paragraph" style:parent-style-name="Título_20_3">
      <style:paragraph-properties fo:background-color="#c0c0c0">
        <style:tab-stops>
          <style:tab-stop style:position="0cm"/>
        </style:tab-stops>
        <style:background-image/>
      </style:paragraph-properties>
      <style:text-properties fo:font-size="12pt" style:font-name-asian="Arial" style:font-size-asian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h text:style-name="P60" text:outline-level="3">II – Modelo de Presentación del Currículum Vitae</text:h>
      <text:p text:style-name="P5"/>
      <text:p text:style-name="P3">Para la elaboración del Currículum Vitae deberá utilizarse un máximo de 15 carillas, tamaño carta o A 4, letra Arial 12 e interlineado sencillo.</text:p>
      <text:p text:style-name="Standard"/>
      <text:p text:style-name="P10"><text:span text:style-name="Fuente_20_de_20_párrafo_20_predeter."><text:span text:style-name="T1">Los méritos que se detallen en cada rubro deberán mencionarse en </text:span></text:span><text:span text:style-name="Fuente_20_de_20_párrafo_20_predeter."><text:span text:style-name="T2">orden cronológicamente decreciente</text:span></text:span><text:span text:style-name="Fuente_20_de_20_párrafo_20_predeter."><text:span text:style-name="T1">, indicando las fechas en todos los casos. Si en su trayectoria académica hay periodos de interrupción debido a circunstancias personales, por favor, menciónelo.</text:span></text:span></text:p>
      <text:p text:style-name="P5"/>
      <text:p text:style-name="P3">El objetivo del detalle solicitado en el presente modelo es el ordenamiento de la información. El orden de los ítems no implica una valoración diferencial de los méritos.</text:p>
      <text:p text:style-name="Standard"/>
      <text:p text:style-name="P9">1 - Datos Personales</text:p>
      <text:p text:style-name="P9"/>
      <text:p text:style-name="P13">Nombres y apellidos:</text:p>
      <text:p text:style-name="P14">Fecha de nacimiento:</text:p>
      <text:p text:style-name="P14">Domicilio:</text:p>
      <text:p text:style-name="P14">Teléfono:</text:p>
      <text:p text:style-name="P14">E-mail:</text:p>
      <text:p text:style-name="P5"/>
      <text:p text:style-name="P9">2 - Títulos Obtenidos</text:p>
      <text:p text:style-name="P5"/>
      <text:p text:style-name="P15"/>
      <text:list xml:id="list3800808456348801418" text:style-name="WW8Num3">
        <text:list-item text:start-value="1">
          <text:p text:style-name="P51">Títulos de grado y posgrado.</text:p>
        </text:list-item>
      </text:list>
      <text:p text:style-name="P16"><text:tab/>Indique Institución otorgante y fecha de graduación.</text:p>
      <text:list xml:id="list101347379671917" text:continue-numbering="true" text:style-name="WW8Num3">
        <text:list-item>
          <text:p text:style-name="P51">Tesis defendidas de grado y posgrado.</text:p>
        </text:list-item>
      </text:list>
      <text:p text:style-name="P16"><text:tab/>Indique Institución, fecha de defensa y tutor.</text:p>
      <text:p text:style-name="P9"/>
      <text:p text:style-name="P7">3 - Estudios realizados</text:p>
      <text:p text:style-name="P11"/>
      <text:p text:style-name="P18">Indicar estudios de grado, <text:s/>postgrado u otros, señalando período e institución en el que fueron cursados.</text:p>
      <text:p text:style-name="P9"/>
      <text:p text:style-name="P7">4 - Cargos Desempeñados</text:p>
      <text:p text:style-name="P11"/>
      <text:p text:style-name="P18">Indicar los cargos desempeñados señalando institución, período de desempeño y forma de acceso a los mismos.</text:p>
      <text:p text:style-name="P15"/>
      <text:list xml:id="list3981788699956638077" text:style-name="WW8Num5">
        <text:list-item text:start-value="1">
          <text:p text:style-name="P52">Cargos universitarios.</text:p>
        </text:list-item>
        <text:list-item>
          <text:p text:style-name="P52">Cargos no universitarios.</text:p>
        </text:list-item>
      </text:list>
      <text:p text:style-name="P9"/>
      <text:p text:style-name="P7">5 - Actividades de Investigación</text:p>
      <text:p text:style-name="P11"/>
      <text:p text:style-name="P19">Describa en no más de una carilla la significación de su trabajo en el contexto de los principales problemas planteados en su área.</text:p>
      <text:p text:style-name="P20"/>
      <text:p text:style-name="Standard"/>
      <text:p text:style-name="P21"/>
      <text:p text:style-name="P7">5.1 - Actividades de creación de conocimiento documentadas</text:p>
      <text:p text:style-name="P22"><text:s text:c="2"/><text:span text:style-name="Fuente_20_de_20_párrafo_20_predeter."><text:span text:style-name="T1">Numerar en cada ítem las actividades que se detallan.</text:span></text:span></text:p>
      <text:p text:style-name="P23"/>
      <text:p text:style-name="P25">5.1.a <text:s/>Publicaciones</text:p>
      <text:p text:style-name="P26"/>
      <text:p text:style-name="P3"><text:soft-page-break/>Indicar los datos bibliográficos completos que deberán ordenarse del siguiente modo:</text:p>
      <text:p text:style-name="Standard"/>
      <text:list xml:id="list8633957829338461151" text:style-name="WW8Num2">
        <text:list-item text:start-value="1">
          <text:p text:style-name="P53">artículos científicos o académicos publicados</text:p>
        </text:list-item>
        <text:list-item>
          <text:p text:style-name="P53">libros publicados</text:p>
        </text:list-item>
        <text:list-item>
          <text:p text:style-name="P53">capítulos de libros</text:p>
        </text:list-item>
        <text:list-item>
          <text:p text:style-name="P53">documentos de trabajo</text:p>
        </text:list-item>
        <text:list-item>
          <text:p text:style-name="P53">trabajos enviados para su publicación (adjuntar constancia de aceptación).</text:p>
        </text:list-item>
      </text:list>
      <text:p text:style-name="P27"/>
      <text:p text:style-name="P3">Deberá especificarse la forma de arbitraje de la respectiva publicación en caso de que éste exista. Señalar los datos bibliográficos, indicándose si en la disciplina existen o no publicaciones arbitradas o formas de evaluación similares, institucionalizadas o no, y en caso afirmativo cuál es el carácter de dichas publicaciones.</text:p>
      <text:p text:style-name="P24"/>
      <text:p text:style-name="P28"><text:s text:c="3"/><text:span text:style-name="Fuente_20_de_20_párrafo_20_predeter."><text:span text:style-name="T1">5.1.b Otras formas de actividad creativa documentada.</text:span></text:span></text:p>
      <text:p text:style-name="P29">Por ejemplo, diseños, creación artística.</text:p>
      <text:p text:style-name="P30"/>
      <text:p text:style-name="P31"><text:s text:c="3"/><text:span text:style-name="Fuente_20_de_20_párrafo_20_predeter."><text:span text:style-name="T1">5.1.c Desarrollos tecnológicos (productos o procesos, patentes, informes técnicos)</text:span></text:span></text:p>
      <text:p text:style-name="P32"/>
      <text:p text:style-name="P33"/>
      <text:list xml:id="list4739658813848828536" text:style-name="WW8Num6">
        <text:list-item>
          <text:list>
            <text:list-item>
              <text:p text:style-name="P57"><text:s/><text:span text:style-name="Fuente_20_de_20_párrafo_20_predeter."><text:span text:style-name="T3">Presentación de trabajos en congresos.</text:span></text:span></text:p>
            </text:list-item>
          </text:list>
        </text:list-item>
      </text:list>
      <text:p text:style-name="P34">Seleccione hasta los 10 más relevantes e indique lugar y nombre del evento, así como título del <text:s/>trabajo presentado. e indique la referencia bibliográfica completa. En cada caso indique las características del congreso en cuestión: arbitrado o no, de carácter internacional, regional o nacional, periodicidad, etc.</text:p>
      <text:p text:style-name="P35"/>
      <text:list xml:id="list101347505711895" text:continue-numbering="true" text:style-name="WW8Num6">
        <text:list-item>
          <text:list>
            <text:list-item>
              <text:p text:style-name="P57"><text:s/><text:span text:style-name="Fuente_20_de_20_párrafo_20_predeter."><text:span text:style-name="T3">Actividades como conferencista invitado.</text:span></text:span></text:p>
            </text:list-item>
          </text:list>
        </text:list-item>
      </text:list>
      <text:p text:style-name="P35"/>
      <text:list xml:id="list101347727762669" text:continue-numbering="true" text:style-name="WW8Num6">
        <text:list-item>
          <text:list>
            <text:list-item>
              <text:p text:style-name="P57"><text:s/><text:span text:style-name="Fuente_20_de_20_párrafo_20_predeter."><text:span text:style-name="T3">Participación en proyectos de investigación</text:span></text:span></text:p>
            </text:list-item>
          </text:list>
        </text:list-item>
      </text:list>
      <text:p text:style-name="P36">Indicar grado de participación y si los proyectos han sido concursados y financiados (mencionar fuente de financiamiento).</text:p>
      <text:list xml:id="list101348567019419" text:continue-numbering="true" text:style-name="WW8Num6">
        <text:list-item>
          <text:list>
            <text:list-item>
              <text:p text:style-name="P54">Dirección de tesis de posgrado.</text:p>
            </text:list-item>
          </text:list>
        </text:list-item>
      </text:list>
      <text:p text:style-name="P37">Indicar título, fecha de defensa, si corresponde y nombre de los posgraduandos en cada caso.</text:p>
      <text:p text:style-name="P38"/>
      <text:list xml:id="list101348869763225" text:continue-numbering="true" text:style-name="WW8Num6">
        <text:list-item>
          <text:list>
            <text:list-item>
              <text:p text:style-name="P55">Formación de investigadores y contribución a la formación de grupos de investigación, si corresponde.</text:p>
            </text:list-item>
          </text:list>
        </text:list-item>
      </text:list>
      <text:p text:style-name="P39">Señalar específicamente cursos, seminarios y/o trabajos de otros investigadores promovidos por el aspirante.</text:p>
      <text:list xml:id="list101348929597183" text:continue-numbering="true" text:style-name="WW8Num6">
        <text:list-item>
          <text:list>
            <text:list-item>
              <text:p text:style-name="P56">Arbitraje y evaluación de proyectos.</text:p>
            </text:list-item>
            <text:list-item>
              <text:p text:style-name="P56">Premios y/o distinciones recibidos.</text:p>
            </text:list-item>
            <text:list-item>
              <text:p text:style-name="P58"><text:s/><text:span text:style-name="Fuente_20_de_20_párrafo_20_predeter."><text:span text:style-name="T3">Becas y pasantías.</text:span></text:span></text:p>
            </text:list-item>
            <text:list-item>
              <text:p text:style-name="P56">Asociaciones científicas <text:s/>a las que pertenece.</text:p>
            </text:list-item>
            <text:list-item>
              <text:p text:style-name="P56">Otras informaciones.</text:p>
            </text:list-item>
          </text:list>
        </text:list-item>
      </text:list>
      <text:p text:style-name="P4"/>
      <text:p text:style-name="P8"/>
      <text:p text:style-name="P7">6 - Actividades de Enseñanza en los últimos 5 años</text:p>
      <text:p text:style-name="P17">Numerar en cada ítem las actividades que se detallan.</text:p>
      <text:p text:style-name="P15"/>
      <text:list xml:id="list758412475353419068" text:style-name="WW8Num4">
        <text:list-item>
          <text:list>
            <text:list-item>
              <text:p text:style-name="P59"><text:span text:style-name="Fuente_20_de_20_párrafo_20_predeter."><text:span text:style-name="T3">Principales cursos universitarios dictados</text:span></text:span></text:p>
            </text:list-item>
          </text:list>
        </text:list-item>
      </text:list>
      <text:p text:style-name="P40">Indicar en cada caso si se trata de la responsabilidad del dictado del curso o de alguna de sus <text:soft-page-break/>partes, señalando el nombre del curso.</text:p>
      <text:p text:style-name="P41"/>
      <text:p text:style-name="P42">6.1.a <text:s/>Actividades a nivel de grado.</text:p>
      <text:p text:style-name="P43"><text:s text:c="10"/><text:span text:style-name="Fuente_20_de_20_párrafo_20_predeter."><text:span text:style-name="T1">Indicar la carrera o licenciatura y los años en que fueron dictados los cursos.</text:span></text:span></text:p>
      <text:p text:style-name="P42">6.1.b <text:s/>Actividades a nivel de posgrado</text:p>
      <text:p text:style-name="P44"><text:s/><text:span text:style-name="Fuente_20_de_20_párrafo_20_predeter."><text:span text:style-name="T1">Indicar nombre del programa en que fueron dictados los cursos.</text:span></text:span></text:p>
      <text:p text:style-name="P45">6.1.c <text:s text:c="2"/>Dirección de tesis de grado</text:p>
      <text:p text:style-name="P45">6,1,d <text:s text:c="2"/>Dirección de tesis de posgrado, Doctorado, Maestría, etc.</text:p>
      <text:p text:style-name="P42">6.1.e <text:s text:c="2"/>Otros</text:p>
      <text:p text:style-name="P46"/>
      <text:p text:style-name="P5"/>
      <text:p text:style-name="P47">6.2 <text:s text:c="2"/>Generación de material didáctico</text:p>
      <text:p text:style-name="P7">6.3 <text:s text:c="2"/>Otras actividades de enseñanza</text:p>
      <text:p text:style-name="P9"/>
      <text:p text:style-name="P7">7 - Actividades de extensión <text:s/>universitaria y relacionamiento con <text:s/>el medio</text:p>
      <text:p text:style-name="P48"/>
      <text:p text:style-name="P48">Selecciones las 5 más relevantes y explique en qué consistió la actividad y su grado de participación en la misma.</text:p>
      <text:p text:style-name="P3">Numerar en cada ítem las actividades que se detallan.</text:p>
      <text:p text:style-name="P49">7.1 Proyectos de extensión</text:p>
      <text:p text:style-name="P7">7.2 Convenios</text:p>
      <text:p text:style-name="P7">7.3 Cursos de extensión</text:p>
      <text:p text:style-name="P7">7.4 Artículos de divulgación</text:p>
      <text:p text:style-name="P7">7.5 Conferencias, charlas y actividades de divulgación</text:p>
      <text:p text:style-name="P7">7.6 Entrevistas en medios de comunicación</text:p>
      <text:p text:style-name="P7">7.7 Otros</text:p>
      <text:p text:style-name="P9">8 - Actividades de Gobierno y Gestión Universitaria</text:p>
      <text:p text:style-name="P6">Seleccione hasta las 5 más relevantes.</text:p>
      <text:p text:style-name="P9">9 - Actividades Profesionales</text:p>
      <text:p text:style-name="P6">Seleccione las 5 más relevantes.</text:p>
      <text:p text:style-name="P12"><text:span text:style-name="Fuente_20_de_20_párrafo_20_predeter."><text:span text:style-name="T3">10 - Otras Actividad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>
        <style:tab-stops>
          <style:tab-stop style:position="1.52cm"/>
        </style:tab-stops>
      </style:paragraph-properties>
      <style:text-properties fo:language="es" fo:country="ES" fo:font-weight="bold" style:font-weight-asian="bold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language="es" fo:country="ES" fo:font-weight="bold" style:font-weight-asian="bold" style:font-weight-complex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fo:font-size="14pt" fo:language="es" fo:country="ES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padding-left="0.141cm" fo:padding-right="0.035cm" fo:padding-top="0.035cm" fo:padding-bottom="0.035cm" fo:border="0.51pt solid #000000" style:shadow="none"/>
      <style:text-properties fo:language="es" fo:country="ES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Sangría_20_2_20_de_20_t._20_independiente" style:display-name="Sangría 2 de t. independiente" style:family="paragraph" style:parent-style-name="Standard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1.215cm" fo:margin-right="0cm" fo:hyphenation-ladder-count="no-limit" fo:text-indent="0cm" style:auto-text-indent="false">
        <style:tab-stops>
          <style:tab-stop style:position="0.035cm"/>
        </style:tab-stops>
      </style:paragraph-properties>
      <style:text-properties fo:font-size="11pt" style:font-size-asian="11pt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8Num5z2" style:family="text">
      <style:text-properties style:use-window-font-color="true" style:font-name="Wingdings" fo:font-family="Wingdings" style:font-family-generic="system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Absatz-Standardschriftart" style:family="text">
      <style:text-properties style:use-window-font-color="true" style:font-name="Times New Roman" fo:font-family="'Times New Roman'" style:font-family-generic="roman" style:font-pitch="variable" fo:font-size="12pt" fo:language="es" fo:country="UY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use-window-font-color="true" style:font-name="Wingdings" fo:font-family="Wingdings" style:font-family-generic="system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5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8Num15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8Num21z2" style:family="text">
      <style:text-properties style:use-window-font-color="true" style:font-name="Wingdings" fo:font-family="Wingdings" style:font-family-generic="system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1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4z0" style:family="text">
      <style:text-properties style:use-window-font-color="true" style:font-name="Wingdings" fo:font-family="Wingdings" style:font-family-generic="system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4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8Num24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9z0" style:family="text">
      <style:text-properties style:use-window-font-color="true" style:font-name="Wingdings" fo:font-family="Wingdings" style:font-family-generic="system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9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8Num29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1z1" style:family="text">
      <style:text-properties style:use-window-font-color="true" style:font-name="Courier New" fo:font-family="'Courier New'" style:font-family-generic="modern" style:font-pitch="fixed" fo:font-size="12pt" fo:language="es" fo:country="UY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8Num41z2" style:family="text">
      <style:text-properties style:use-window-font-color="true" style:font-name="Wingdings" fo:font-family="Wingdings" style:font-family-generic="system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41z3" style:family="text">
      <style:text-properties style:use-window-font-color="true" style:font-name="Symbol" fo:font-family="Symbol" style:font-family-generic="roman" style:font-pitch="variable" style:font-charset="x-symbol" fo:font-size="12pt" fo:language="es" fo:country="UY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format="1" text:start-value="5">
        <style:list-level-properties text:min-label-width="0.714cm"/>
      </text:list-level-style-number>
      <text:list-level-style-number text:level="2" style:num-format="1" text:start-value="2" text:display-levels="2">
        <style:list-level-properties text:space-before="0.501cm" text:min-label-width="0.714cm"/>
      </text:list-level-style-number>
      <text:list-level-style-number text:level="3" style:num-format="a" style:num-letter-sync="true" text:display-levels="3">
        <style:list-level-properties text:space-before="1.002cm" text:min-label-width="1.27cm"/>
      </text:list-level-style-number>
      <text:list-level-style-number text:level="4" style:num-format="1" text:display-levels="4">
        <style:list-level-properties text:space-before="1.503cm" text:min-label-width="1.27cm"/>
      </text:list-level-style-number>
      <text:list-level-style-number text:level="5" style:num-format="1" text:display-levels="5">
        <style:list-level-properties text:space-before="2.004cm" text:min-label-width="1.905cm"/>
      </text:list-level-style-number>
      <text:list-level-style-number text:level="6" style:num-format="1" text:display-levels="6">
        <style:list-level-properties text:space-before="2.505cm" text:min-label-width="1.905cm"/>
      </text:list-level-style-number>
      <text:list-level-style-number text:level="7" style:num-format="1" text:display-levels="7">
        <style:list-level-properties text:space-before="3.006cm" text:min-label-width="2.54cm"/>
      </text:list-level-style-number>
      <text:list-level-style-number text:level="8" style:num-format="1" text:display-levels="8">
        <style:list-level-properties text:space-before="3.507cm" text:min-label-width="2.54cm"/>
      </text:list-level-style-number>
      <text:list-level-style-number text:level="9" style:num-format="1" text:display-levels="9">
        <style:list-level-properties text:space-before="4.0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bullet text:level="2" text:style-name="WW_5f_CharLFO2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6">
        <style:list-level-properties text:min-label-width="0.741cm"/>
      </text:list-level-style-number>
      <text:list-level-style-number text:level="2" style:num-format="1" text:display-levels="2">
        <style:list-level-properties text:space-before="0.607cm" text:min-label-width="0.741cm"/>
      </text:list-level-style-number>
      <text:list-level-style-number text:level="3" style:num-format="a" style:num-letter-sync="true" text:display-levels="3">
        <style:list-level-properties text:space-before="1.214cm" text:min-label-width="1.27cm"/>
      </text:list-level-style-number>
      <text:list-level-style-number text:level="4" style:num-format="1" text:display-levels="4">
        <style:list-level-properties text:space-before="1.82cm" text:min-label-width="1.27cm"/>
      </text:list-level-style-number>
      <text:list-level-style-number text:level="5" style:num-format="1" text:display-levels="5">
        <style:list-level-properties text:space-before="2.427cm" text:min-label-width="1.905cm"/>
      </text:list-level-style-number>
      <text:list-level-style-number text:level="6" style:num-format="1" text:display-levels="6">
        <style:list-level-properties text:space-before="3.034cm" text:min-label-width="1.905cm"/>
      </text:list-level-style-number>
      <text:list-level-style-number text:level="7" style:num-format="1" text:display-levels="7">
        <style:list-level-properties text:space-before="3.641cm" text:min-label-width="2.54cm"/>
      </text:list-level-style-number>
      <text:list-level-style-number text:level="8" style:num-format="1" text:display-levels="8">
        <style:list-level-properties text:space-before="4.247cm" text:min-label-width="2.54cm"/>
      </text:list-level-style-number>
      <text:list-level-style-number text:level="9" style:num-format="1" text:display-levels="9">
        <style:list-level-properties text:space-before="4.85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2.905cm" text:min-label-width="0.635cm"/>
      </text:list-level-style-number>
      <text:list-level-style-number text:level="3" style:num-suffix="." style:num-format="i">
        <style:list-level-properties text:min-label-width="4.81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a" style:num-letter-sync="true">
        <style:list-level-properties text:space-before="2.501cm" text:min-label-width="0.635cm"/>
      </text:list-level-style-number>
      <text:list-level-style-number text:level="2" style:num-suffix="-" style:num-format="a" style:num-letter-sync="true">
        <style:list-level-properties text:space-before="5.637cm" text:min-label-width="0.635cm"/>
      </text:list-level-style-number>
      <text:list-level-style-number text:level="3" style:num-suffix="-" style:num-format="a" style:num-letter-sync="true">
        <style:list-level-properties text:space-before="8.774cm" text:min-label-width="0.635cm"/>
      </text:list-level-style-number>
      <text:list-level-style-number text:level="4" style:num-suffix="-" style:num-format="a" style:num-letter-sync="true">
        <style:list-level-properties text:space-before="11.91cm" text:min-label-width="0.635cm"/>
      </text:list-level-style-number>
      <text:list-level-style-number text:level="5" style:num-suffix="-" style:num-format="a" style:num-letter-sync="true">
        <style:list-level-properties text:space-before="15.046cm" text:min-label-width="0.635cm"/>
      </text:list-level-style-number>
      <text:list-level-style-number text:level="6" style:num-suffix="-" style:num-format="a" style:num-letter-sync="true">
        <style:list-level-properties text:space-before="18.182cm" text:min-label-width="0.635cm"/>
      </text:list-level-style-number>
      <text:list-level-style-number text:level="7" style:num-suffix="-" style:num-format="a" style:num-letter-sync="true">
        <style:list-level-properties text:space-before="21.318cm" text:min-label-width="0.635cm"/>
      </text:list-level-style-number>
      <text:list-level-style-number text:level="8" style:num-suffix="-" style:num-format="a" style:num-letter-sync="true">
        <style:list-level-properties text:space-before="24.455cm" text:min-label-width="0.635cm"/>
      </text:list-level-style-number>
      <text:list-level-style-number text:level="9" style:num-suffix="-" style:num-format="a" style:num-letter-sync="true">
        <style:list-level-properties text:space-before="27.59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line-height="150%" fo:text-align="end" style:justify-single-word="false">
        <style:tab-stops>
          <style:tab-stop style:position="7.62cm" style:type="center"/>
          <style:tab-stop style:position="7.795cm" style:type="center"/>
          <style:tab-stop style:position="15.24cm" style:type="right"/>
          <style:tab-stop style:position="15.589cm" style:type="right"/>
          <style:tab-stop style:position="18.253cm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.63cm" fo:margin-left="2cm" fo:margin-right="1.33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1cm" fo:margin-left="0cm" fo:margin-right="0cm" fo:margin-bottom="0cm" style:dynamic-spacing="true"/>
      </style:header-style>
      <style:footer-style>
        <style:header-footer-properties fo:min-height="0.2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48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meta:initial-creator>Usuario</meta:initial-creator>
    <dc:creator>Usuario</dc:creator>
    <meta:creation-date>2014-12-29T13:38:00Z</meta:creation-date>
    <dc:date>2014-12-29T13:39:00Z</dc:date>
    <meta:editing-cycles>1</meta:editing-cycles>
    <meta:editing-duration>PT60S</meta:editing-duration>
    <meta:document-statistic meta:table-count="0" meta:image-count="0" meta:object-count="0" meta:page-count="3" meta:paragraph-count="79" meta:word-count="704" meta:character-count="4815" meta:non-whitespace-character-count="40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cv_formato_0.odt/Normal"/>
  </office:meta>
</office:document-meta>
</file>