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STRIBUCIÓN PARCIAL TEORÍAS PSICOLÓGICAS</text:p>
      <text:p text:style-name="P1"/>
      <text:p text:style-name="P1"><text:span text:style-name="T1">SÁBADO 16 DE MAYO – 3 TURNOS</text:span>.</text:p>
      <text:p text:style-name="P1"/>
      <text:p text:style-name="P1"/>
      <text:p text:style-name="P2">1ER TURNO:<text:span text:style-name="T6"> DE 8:30 A 9:30 HS</text:span></text:p>
      <text:p text:style-name="P3"/>
      <text:p text:style-name="P3"><text:span text:style-name="T2">SALÓN A</text:span>: Desde ABALO MIERES, Alberto hasta BERMUDEZ VIERA, Julio.</text:p>
      <text:p text:style-name="P3"/>
      <text:p text:style-name="P3"><text:span text:style-name="T2">SALÓN B</text:span>: Desde BERNATE SIRE, Macarena hasta CID MONACILLO, Nahuel.</text:p>
      <text:p text:style-name="P3"/>
      <text:p text:style-name="P3"><text:span text:style-name="T2">SALÓN ACTOS</text:span>: Desde CIGLIUTTI GARCIA, Andres hasta DELEON MOREIRA, <text:s text:c="7"/>Fernando.</text:p>
      <text:p text:style-name="P3"/>
      <text:p text:style-name="P3"><text:span text:style-name="T2">SALÓN 1</text:span>: Desde DE LEON RIVERO, hasta FAGUNDEZ DA SILVA, Cristian.</text:p>
      <text:p text:style-name="P3"/>
      <text:p text:style-name="P3"/>
      <text:p text:style-name="P3"><text:span text:style-name="T5">2DO TURNO</text:span><text:span text:style-name="T3">: </text:span><text:span text:style-name="T4">DE 10 A 11 HS</text:span></text:p>
      <text:p text:style-name="P3"/>
      <text:p text:style-name="P3"><text:span text:style-name="T2">SALÓN A</text:span>: Desde FAGUNDEZ MONTES, Silvia hasta GOROSTIAGA RUIZ DIAZ, Andrea.</text:p>
      <text:p text:style-name="P3"/>
      <text:p text:style-name="P3"><text:span text:style-name="T2">SALÓN B</text:span>: Desde GRAGLIA ESPOSITO, Mª Federica hasta LUZARDO VERA, Rossana..</text:p>
      <text:p text:style-name="P3"/>
      <text:p text:style-name="P3"><text:span text:style-name="T2">SALÓN ACTOS</text:span>: Desde MAC EACHEN NICDZWICKI, Selene hasta MICHELENA MUÑOZ, Valentina.</text:p>
      <text:p text:style-name="P3"/>
      <text:p text:style-name="P3"><text:span text:style-name="T2">SALÓN 1</text:span>: Desde MIRLA PEÑA Mª Victoria hasta PACALUK MONTERO, Agatha.</text:p>
      <text:p text:style-name="P3"/>
      <text:p text:style-name="P3"/>
      <text:p text:style-name="P3"><text:span text:style-name="T5">3ER TURNO</text:span><text:span text:style-name="T3">: </text:span><text:span text:style-name="T4">DE 11:30 A 12:30 HS</text:span></text:p>
      <text:p text:style-name="P3"/>
      <text:p text:style-name="P3"><text:span text:style-name="T2">SALÓN A</text:span>: Desde PACHECO GASTESI, Valentina hasta RECA GONCALVEZ, Angel.</text:p>
      <text:p text:style-name="P3"/>
      <text:p text:style-name="P3"><text:span text:style-name="T2">SALÓN B</text:span>: Desde RECCHI CAMIO, Carla hasta SILVEIRA AGUIRREZABAL, Rafael.</text:p>
      <text:p text:style-name="P3"/>
      <text:p text:style-name="P3"><text:span text:style-name="T2">SALÓN ACTOS</text:span>: Desde SILVEIRA AZURICA, Mª Paula hasta Valiente Nuccio, Jeniffer. <text:s text:c="6"/></text:p>
      <text:p text:style-name="P3"/>
      <text:p text:style-name="P3"><text:span text:style-name="T2">SALÓN 1</text:span>: Desde VALLEJO BERNARDI, Micaela hasta el final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4T12:40:44.78</meta:creation-date>
    <meta:print-date>2015-05-14T12:54:16.95</meta:print-date>
    <meta:document-statistic meta:table-count="0" meta:image-count="0" meta:object-count="0" meta:page-count="1" meta:paragraph-count="17" meta:word-count="157" meta:character-count="1010"/>
    <dc:date>2015-05-14T12:54:42.48</dc:date>
    <meta:editing-duration>PT00H13M58S</meta:editing-duration>
    <meta:editing-cycles>1</meta:editing-cycles>
    <meta:generator>OpenOffice.org/3.2$Win32 OpenOffice.org_project/320m18$Build-9502</meta:generator>
  </office:meta>
</office:document-meta>
</file>