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383cm" fo:margin-left="-0.199cm" fo:margin-top="0cm" fo:margin-bottom="0cm" table:align="left" style:writing-mode="lr-tb"/>
    </style:style>
    <style:style style:name="Tabla1.A" style:family="table-column">
      <style:table-column-properties style:column-width="4.182cm"/>
    </style:style>
    <style:style style:name="Tabla1.B" style:family="table-column">
      <style:table-column-properties style:column-width="0.967cm"/>
    </style:style>
    <style:style style:name="Tabla1.C" style:family="table-column">
      <style:table-column-properties style:column-width="0.291cm"/>
    </style:style>
    <style:style style:name="Tabla1.D" style:family="table-column">
      <style:table-column-properties style:column-width="2.058cm"/>
    </style:style>
    <style:style style:name="Tabla1.E" style:family="table-column">
      <style:table-column-properties style:column-width="4.203cm"/>
    </style:style>
    <style:style style:name="Tabla1.F" style:family="table-column">
      <style:table-column-properties style:column-width="3.68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margin-top="0cm" fo:margin-bottom="0cm" style:contextual-spacing="tru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icha de inscripción</text:span><text:span text:style-name="T2"> </text:span></text:p>
      <text:p text:style-name="P1"><text:span text:style-name="T2">para el curso básico de “Entrevista Motivacional-EM”, aplicada a la violencia domestica, de la Profesora Liria Ortiz.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"><text:span text:style-name="T3">NOMBRE</text:span></text:p>
          </table:table-cell>
          <table:table-cell table:style-name="Tab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"><text:span text:style-name="T3">APELLIDO </text:span></text:p>
          </table:table-cell>
          <table:table-cell table:style-name="Tab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"><text:span text:style-name="T3">EDAD</text:span></text:p>
          </table:table-cell>
          <table:table-cell table:style-name="Tab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2"><text:span text:style-name="T3">CEDULA DE IDENTIDAD</text:span></text:p>
          </table:table-cell>
          <table:covered-table-cell/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2"><text:span text:style-name="T3">CORREO ELECTRÓNICO</text:span></text:p>
          </table:table-cell>
          <table:covered-table-cell/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"><text:span text:style-name="T3">TELÉFONO</text:span></text:p>
          </table:table-cell>
          <table:table-cell table:style-name="Tab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"><text:span text:style-name="T3">OCUPACIÓN </text:span></text:p>
          </table:table-cell>
          <table:table-cell table:style-name="Tab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2"><text:span text:style-name="T3">LUGAR DE ESTUDIO O TRABAJO</text:span>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  <table:table-row table:style-name="Tabla1.1">
          <table:table-cell table:style-name="Tabla1.A1" table:number-columns-spanned="4" office:value-type="string">
            <text:p text:style-name="P2"><text:span text:style-name="T3">PARTICIPÉ EN EL TALLER DE INTRODUCCIÓN EN EL MES DE DICIMBRE 2014. (Marcar con X)</text:span></text:p>
          </table:table-cell>
          <table:covered-table-cell/>
          <table:covered-table-cell/>
          <table:covered-table-cell/>
          <table:table-cell table:style-name="Tabla1.A1" office:value-type="string">
            <text:p text:style-name="P4"><text:span text:style-name="T3">SI</text:span></text:p>
            <text:p text:style-name="P3"/>
          </table:table-cell>
          <table:table-cell table:style-name="Tabla1.A1" office:value-type="string">
            <text:p text:style-name="P4"><text:span text:style-name="T3">NO</text:span></text:p>
          </table:table-cell>
        </table:table-row>
        <table:table-row table:style-name="Tabla1.1">
          <table:table-cell table:style-name="Tabla1.A1" table:number-columns-spanned="6" office:value-type="string">
            <text:p text:style-name="P2"><text:span text:style-name="T3">ME INTERESA PARTICIPAR EN EL CURSO EN: <text:s text:c="26"/>(Marcar con x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list xml:id="list50451879991823867" text:style-name="WWNum1">
              <text:list-item>
                <text:p text:style-name="P6"><text:span text:style-name="T3">CEDEL CASAVALLE</text:span></text:p>
              </text:list-item>
            </text:list>
          </table:table-cell>
          <table:covered-table-cell/>
          <table:covered-table-cell/>
          <table:table-cell table:style-name="Tabla1.A1" table:number-columns-spanned="2" office:value-type="string">
            <text:p text:style-name="P2"><text:span text:style-name="T3">Fechas: 9-15-16-22-23 de julio. Horario: 16.00-19.00.</text:span></text:p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table:number-columns-spanned="3" office:value-type="string">
            <text:list xml:id="list83723305227693" text:continue-numbering="true" text:style-name="WWNum1">
              <text:list-item>
                <text:p text:style-name="P6"><text:span text:style-name="T3">PIM (PROGRAMA INTEGRAL METROPOLITANA), VILLA GARCIA</text:span></text:p>
              </text:list-item>
            </text:list>
          </table:table-cell>
          <table:covered-table-cell/>
          <table:covered-table-cell/>
          <table:table-cell table:style-name="Tabla1.A1" table:number-columns-spanned="2" office:value-type="string">
            <text:p text:style-name="P2"><text:span text:style-name="T3">Fechas: 27-28-29-30 de julio y 3 de agosto.</text:span></text:p>
            <text:p text:style-name="P2"><text:span text:style-name="T3">Horario: 18.00-21.00.</text:span></text:p>
          </table:table-cell>
          <table:covered-table-cell/>
          <table:table-cell table:style-name="Tabla1.A1" office:value-type="string">
            <text:p text:style-name="P3"/>
          </table:table-cell>
        </table:table-row>
      </table:table>
      <text:p text:style-name="Standard"/>
      <text:p text:style-name="Standard"><text:span text:style-name="T3">Información detallada sobre el curso se encuentra el Programa.</text:span></text:p>
      <text:p text:style-name="Standard"><text:soft-page-break/><text:span text:style-name="T3">Se recibe inscripciones por e-mail hasta el </text:span><text:span text:style-name="T4">15 de junio</text:span><text:span text:style-name="T3">. </text:span></text:p>
      <text:p text:style-name="Standard"><text:span text:style-name="T3">Dirección: </text:span><text:a xlink:type="simple" xlink:href="mailto:jlarsson@netgate.com.uy"><text:span text:style-name="T3">jlarsson@netgate.com.uy</text:span></text:a><text:span text:style-name="T3"> (Jim Larsson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intercambiosvirtuales.org</meta:initial-creator>
    <dc:creator>JIM</dc:creator>
    <meta:editing-cycles>2</meta:editing-cycles>
    <meta:creation-date>2015-05-26T18:58:00</meta:creation-date>
    <dc:date>2015-05-26T18:58:00</dc:date>
    <meta:editing-duration>P0D</meta:editing-duration>
    <meta:generator>LibreOffice/4.2.7.2$Linux_X86_64 LibreOffice_project/420m0$Build-2</meta:generator>
    <meta:document-statistic meta:table-count="1" meta:image-count="0" meta:object-count="0" meta:page-count="2" meta:paragraph-count="22" meta:word-count="111" meta:character-count="756" meta:non-whitespace-character-count="639"/>
    <meta:user-defined meta:name="AppVersion">12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