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Tahoma" svg:font-family="Tahoma, sans-serif"/>
    <style:font-face style:name="Times New Roman1" svg:font-family="'Times New Roman', 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222222" style:font-name="arial" fo:font-size="14pt" fo:language="es" fo:country="UY" fo:background-color="#ffffff"/>
    </style:style>
    <style:style style:name="P2" style:family="paragraph" style:parent-style-name="Text_20_body">
      <style:text-properties fo:color="#222222" style:font-name="arial" fo:font-size="14pt" fo:language="pt" fo:country="BR" fo:background-color="#ffffff"/>
    </style:style>
    <style:style style:name="P3" style:family="paragraph" style:parent-style-name="Text_20_body">
      <style:paragraph-properties fo:text-align="justify" style:justify-single-word="false"/>
      <style:text-properties fo:color="#222222" style:font-name="arial" fo:font-size="14pt" fo:language="pt" fo:country="BR" fo:background-color="#ffffff"/>
    </style:style>
    <style:style style:name="P4" style:family="paragraph" style:parent-style-name="Text_20_body">
      <style:paragraph-properties fo:text-align="justify" style:justify-single-word="false"/>
      <style:text-properties fo:color="#222222" fo:background-color="#ffffff"/>
    </style:style>
    <style:style style:name="P5" style:family="paragraph" style:parent-style-name="Text_20_body">
      <style:text-properties fo:font-size="14pt" fo:language="es" fo:country="UY"/>
    </style:style>
    <style:style style:name="P6" style:family="paragraph" style:parent-style-name="Text_20_body">
      <style:text-properties fo:language="es" fo:country="UY"/>
    </style:style>
    <style:style style:name="P7" style:family="paragraph" style:parent-style-name="Text_20_body">
      <style:paragraph-properties fo:text-align="justify" style:justify-single-word="false"/>
      <style:text-properties fo:color="#000000" fo:background-color="#ffffff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Calibri" fo:font-size="14pt" fo:language="pt" fo:country="BR" fo:background-color="#ffffff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Calibri" fo:font-size="14pt" fo:language="pt" fo:country="BR" style:text-underline-style="solid" style:text-underline-width="auto" style:text-underline-color="font-color" fo:background-color="#ffffff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Calibri" fo:font-size="14pt" fo:language="pt" fo:country="BR" fo:font-weight="bold" fo:background-color="#ffffff"/>
    </style:style>
    <style:style style:name="P11" style:family="paragraph" style:parent-style-name="Text_20_body">
      <style:paragraph-properties fo:text-align="justify" style:justify-single-word="false"/>
      <style:text-properties fo:color="#000000" style:text-underline-style="solid" style:text-underline-width="auto" style:text-underline-color="font-color" fo:background-color="#ffffff"/>
    </style:style>
    <style:style style:name="P12" style:family="paragraph" style:parent-style-name="Text_20_body">
      <style:text-properties fo:color="#000000" style:font-name="arial" fo:font-size="14pt" fo:language="pt" fo:country="BR" fo:background-color="#ffffff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background-color="#ffffff">
        <style:background-image/>
      </style:paragraph-properties>
    </style:style>
    <style:style style:name="P15" style:family="paragraph" style:parent-style-name="Text_20_body">
      <style:paragraph-properties fo:background-color="#ffffff">
        <style:background-image/>
      </style:paragraph-properties>
      <style:text-properties fo:color="#222222" style:font-name="Times New Roman1" fo:font-size="14pt"/>
    </style:style>
    <style:style style:name="P16" style:family="paragraph" style:parent-style-name="Text_20_body">
      <style:paragraph-properties fo:background-color="#ffffff">
        <style:background-image/>
      </style:paragraph-properties>
      <style:text-properties fo:color="#222222" style:font-name="Times New Roman1" fo:font-size="14pt" fo:font-style="italic"/>
    </style:style>
    <style:style style:name="P1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Times New Roman1" fo:font-size="14pt" fo:font-style="italic"/>
    </style:style>
    <style:style style:name="P1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Times New Roman1" fo:font-size="14pt"/>
    </style:style>
    <style:style style:name="P1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Times New Roman1" fo:font-size="18pt"/>
    </style:style>
    <style:style style:name="P20" style:family="paragraph" style:parent-style-name="Text_20_body">
      <style:paragraph-properties fo:background-color="#ffffff">
        <style:background-image/>
      </style:paragraph-properties>
      <style:text-properties fo:color="#222222" style:font-name="arial" fo:font-size="9.75pt"/>
    </style:style>
    <style:style style:name="P21" style:family="paragraph" style:parent-style-name="Text_20_body">
      <style:paragraph-properties fo:background-color="#ffffff">
        <style:background-image/>
      </style:paragraph-properties>
      <style:text-properties fo:color="#222222" style:font-name="arial" fo:font-size="14pt"/>
    </style:style>
    <style:style style:name="P22" style:family="paragraph" style:parent-style-name="Text_20_body">
      <style:paragraph-properties fo:background-color="#ffffff">
        <style:background-image/>
      </style:paragraph-properties>
      <style:text-properties fo:color="#222222" style:font-name="Calibri" fo:font-size="14pt"/>
    </style:style>
    <style:style style:name="P2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Times New Roman1" fo:font-size="14pt"/>
    </style:style>
    <style:style style:name="P24" style:family="paragraph" style:parent-style-name="Text_20_body">
      <style:paragraph-properties fo:background-color="#ffffff">
        <style:background-image/>
      </style:paragraph-properties>
      <style:text-properties style:font-name="Times New Roman1" fo:font-size="14pt" fo:font-style="italic"/>
    </style:style>
    <style:style style:name="P25" style:family="paragraph" style:parent-style-name="Text_20_body">
      <style:paragraph-properties fo:background-color="#ffffff">
        <style:background-image/>
      </style:paragraph-properties>
      <style:text-properties style:font-name="Times New Roman1" fo:font-size="14pt" fo:language="es" fo:country="UY"/>
    </style:style>
    <style:style style:name="P26" style:family="paragraph" style:parent-style-name="Text_20_body">
      <style:paragraph-properties fo:background-color="#ffffff">
        <style:background-image/>
      </style:paragraph-properties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style="italic"/>
    </style:style>
    <style:style style:name="T3" style:family="text">
      <style:text-properties style:font-name="Calibri"/>
    </style:style>
    <style:style style:name="T4" style:family="text">
      <style:text-properties fo:color="#222222" style:font-name="Times New Roman1" fo:font-size="14pt" fo:language="pt" fo:country="BR" fo:font-style="italic" fo:background-color="#ffffff"/>
    </style:style>
    <style:style style:name="T5" style:family="text">
      <style:text-properties fo:color="#1155cc" style:font-name="Calibri" fo:font-size="14pt"/>
    </style:style>
    <style:style style:name="T6" style:family="text">
      <style:text-properties fo:color="#1155cc" style:font-name="Calibri" fo:font-size="14pt" fo:background-color="#ffffff"/>
    </style:style>
    <style:style style:name="T7" style:family="text">
      <style:text-properties fo:color="#1155cc" style:font-name="arial" fo:font-size="14pt" fo:language="es" fo:country="UY" fo:background-color="#ffffff"/>
    </style:style>
    <style:style style:name="T8" style:family="text">
      <style:text-properties fo:color="#1155cc" style:font-name="Times New Roman1" fo:font-size="14pt" fo:language="es" fo:country="UY"/>
    </style:style>
    <style:style style:name="T9" style:family="text">
      <style:text-properties fo:color="#000000"/>
    </style:style>
    <style:style style:name="T10" style:family="text">
      <style:text-properties fo:color="#000000" style:font-name="Calibri"/>
    </style:style>
    <style:style style:name="T11" style:family="text">
      <style:text-properties fo:color="#000000" style:font-name="Calibri" fo:font-weight="bold"/>
    </style:style>
    <style:style style:name="T12" style:family="text">
      <style:text-properties fo:color="#000000" fo:background-color="#ffffff"/>
    </style:style>
    <style:style style:name="T13" style:family="text">
      <style:text-properties fo:color="#000080" style:font-name="Tahoma" fo:font-size="14pt" fo:language="pt" fo:country="BR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LAMADO A INSCRIPCIONES Y ENVIO DE RESUMENES AL </text:p>
      <text:p text:style-name="P17">II Encuentro con la Antropología Social y Cultural en Uruguay</text:p>
      <text:p text:style-name="P17">III Jornadas de la Asociación Uruguaya de Antropología Social y Cultural (AUAS).</text:p>
      <text:p text:style-name="P19">15, 16 y 17 de noviembre de 2012</text:p>
      <text:p text:style-name="P23"/>
      <text:p text:style-name="P18">Organizan: Asociación Uruguaya de Antropología Social (AUAS, Uruguay), Departamento de Antropología Social (DAS), Facultad de Humanidades y Ciencias de la Educación, UDELAR.</text:p>
      <text:p text:style-name="P15">Auspicia y financia: Comisión Sectorial de Investigación Científica (CSIC), Universidad de la República.</text:p>
      <text:p text:style-name="P15">Sede:  Facultad de Humanidades y Ciencias de la Educación, Magallanes 1577, UDELAR.</text:p>
      <text:p text:style-name="P26"/>
      <text:p text:style-name="P20"><text:span text:style-name="T1">LLAMADO A INSCRIPCIONES Y ENVIO DE RESUMENES A LOS GRUPOS DE TRABAJO DEL </text:span><text:span text:style-name="T2">II Encuentro con la Antropología Social y Cultural en Uruguay</text:span></text:p>
      <text:p text:style-name="P16">III Jornadas de la Asociación Uruguaya de Antropología Social y Cultural (AUAS).</text:p>
      <text:p text:style-name="P24"/>
      <text:p text:style-name="P16">Inscripciones: sin costo. Se adjunta ficha de inscripción que deberá ser enviada a:</text:p>
      <text:p text:style-name="P22">Asociación Uruguaya de Antropología Social y Cultural (AUAS)/Jornadas:</text:p>
      <text:p text:style-name="P14"><text:a xlink:type="simple" xlink:href="mailto:3as.jornadas.auas@gmail.com" office:target-frame-name="_blank" xlink:show="new"><text:span text:style-name="T5">3as.jornadas.auas@gmail.com</text:span></text:a></text:p>
      <text:p text:style-name="P22">Departamento de Antropología Social/Jornadas:</text:p>
      <text:p text:style-name="P14"><text:a xlink:type="simple" xlink:href="mailto:encuentroantropologia2012@gmail.com" office:target-frame-name="_blank" xlink:show="new"><text:span text:style-name="T5">encuentroantropologia2012@gmail.com</text:span></text:a></text:p>
      <text:p text:style-name="P24"/>
      <text:p text:style-name="P16">ENVIO DE RESUMENES A LOS GRUPOS DE TRABAJO.</text:p>
      <text:p text:style-name="P15">Llamamos a los estudiantes de grado y posgrado, a egresados, docentes, gestores, investigadores y a quienes lleven a cabo actividades que involucren los saberes de la Antropología Social, a enviar resúmenes de sus investigaciones a los Grupos de Trabajo de este evento académico. La lista , coordinadores y horarios de actividades de los Grupos de Trabajo se encuentran en archivo adjunto y en el cuerpo de este correo electrónico.</text:p>
      <text:p text:style-name="P15">Fecha límite de envío de resúmenes a los Grupos de Trabajo (GT): 5 de noviembre inclusive. </text:p>
      <text:p text:style-name="P15">La recepción de resúmenes del trabajo a presentar (ponencia) tendrá como fecha límite el 5 de noviembre inclusive. Dicho resumen deberá incluir un título y tendrá una extensión máxima del texto de 250 palabras, en formato Word. Debajo del título se indicará nombre del autor, correo electrónico, Grupo de trabajo al que se presenta.</text:p>
      <text:p text:style-name="P15"><text:soft-page-break/>El envío se realizará a los correos que abajo se establecen:</text:p>
      <text:p text:style-name="P15">AUAS</text:p>
      <text:p text:style-name="Text_20_body"><text:a xlink:type="simple" xlink:href="mailto:3as.jornadas.auas@gmail.com" office:target-frame-name="_blank" xlink:show="new"><text:span text:style-name="T6">3as.jornadas.auas@gmail.com</text:span></text:a></text:p>
      <text:p text:style-name="P15">Departamento de Antropología Social/Jornadas</text:p>
      <text:p text:style-name="P14"><text:a xlink:type="simple" xlink:href="mailto:encuentroantropologia2012@gmail.com" office:target-frame-name="_blank" xlink:show="new"><text:span text:style-name="T8">encuentroantropologia2012@gmail.com</text:span></text:a></text:p>
      <text:p text:style-name="P25"/>
      <text:p text:style-name="P21">Por más información:</text:p>
      <text:p text:style-name="Text_20_body"><text:a xlink:type="simple" xlink:href="http://encuentrojornadasantropologia.blogspot.com/" office:target-frame-name="_blank" xlink:show="new"><text:span text:style-name="T7">http://encuentrojornadasantropologia.blogspot.com/</text:span></text:a></text:p>
      <text:p text:style-name="P5"/>
      <text:p text:style-name="P1">Información en la web de la Facultad de Humanidades y Ciencias de la Educación:</text:p>
      <text:p text:style-name="Text_20_body"><text:a xlink:type="simple" xlink:href="http://www.fhuce.edu.uy/index.php/destacados/1746-ii-encuentro-con-la-antropologia-social-y-cultural-en-uruguay-iii-jornadas-de-la-asociacion-uruguaya-de-antropologia-social-y-cultural-auas" office:target-frame-name="_blank" xlink:show="new"><text:span text:style-name="T7">http://www.fhuce.edu.uy/index.php/destacados/1746-ii-encuentro-con-la-antropologia-social-y-cultural-en-uruguay-iii-jornadas-de-la-asociacion-uruguaya-de-antropologia-social-y-cultural-auas</text:span></text:a></text:p>
      <text:p text:style-name="P7"> </text:p>
      <text:p text:style-name="P2">Lista y Horarios de los Grupos de Trabajo:</text:p>
      <text:p text:style-name="P7"> </text:p>
      <text:p text:style-name="P3"><text:span text:style-name="T11">Jueves 15 de noviembre- </text:span><text:span text:style-name="T10">16.30-19.00 hs</text:span></text:p>
      <text:p text:style-name="P8">Presentación de ponencias en Grupos de Trabajos (GT)-</text:p>
      <text:p text:style-name="P11"> </text:p>
      <text:p text:style-name="P9">1ra.Etapa:</text:p>
      <text:p text:style-name="P3"><text:span text:style-name="T10">Grupo de Trabajo I:</text:span> <text:span text:style-name="T9">“</text:span><text:span text:style-name="T10">Antropología, violencia y formas contemporáneas de discriminación.”</text:span></text:p>
      <text:p text:style-name="P8">Coordinan: Coordinan: Marcelo Rossal y Ricardo Fraiman</text:p>
      <text:p text:style-name="P7"> </text:p>
      <text:p text:style-name="P8">Grupo de Trabajo II: “Antropología en las ciudades y post-ciudades: transformaciones metodológicas y teóricas en el abordaje de problemáticas de las ciudades y las ciudadanías.”</text:p>
      <text:p text:style-name="P8">Coordinan: Sonnia Romero y L. Nicolás Guigou. Relatoría del Grupo: Emilia Abín.</text:p>
      <text:p text:style-name="P7"> </text:p>
      <text:p text:style-name="P10">Viernes 16 de noviembre</text:p>
      <text:p text:style-name="P11"> </text:p>
      <text:p text:style-name="P9">2da. Etapa:</text:p>
      <text:p text:style-name="P3"><text:span text:style-name="T10">9.00-</text:span><text:span text:style-name="T3">12.00 </text:span><text:span text:style-name="T10">hs: Actividad de los Grupos de Trabajo I y  II (2da.etapa).</text:span></text:p>
      <text:p text:style-name="P11"><text:soft-page-break/> </text:p>
      <text:p text:style-name="P9">1ra.etapa.</text:p>
      <text:p text:style-name="P3"><text:span text:style-name="T10">9.00-</text:span><text:span text:style-name="T3">12.00 </text:span><text:span text:style-name="T10">hs:</text:span></text:p>
      <text:p text:style-name="P3"><text:span text:style-name="T10">Grupo de Trabajo III: ''Flujos humanos en el universo local, regional y global: migraciones, turismo, desterritorializaciones.” </text:span><text:span text:style-name="T9">  </text:span><text:span text:style-name="T10">Coordinan: Gabriela Campodónico y Pilar Uriarte.</text:span></text:p>
      <text:p text:style-name="P7"> </text:p>
      <text:p text:style-name="P3"><text:span text:style-name="T10">Grupo de Trabajo IV: “Antropología, sistemas educativos y matrices culturales: más allá de la integración y la exclusión. Campo de creencias y prácticas: indagaciones antropológicas sobre viejas (y nuevas) modalidades de pauperización socio-cultural.”</text:span><text:span text:style-name="T9"> </text:span><text:span text:style-name="T10">Coordinan: Beatriz Diconca y Virginia Rial</text:span></text:p>
      <text:p text:style-name="P7"> </text:p>
      <text:p text:style-name="P10">Sábado 17 de noviembre</text:p>
      <text:p text:style-name="P7"> </text:p>
      <text:p text:style-name="P8">9.00-11.00hs -Relatorías de los Grupos de Trabajo I y II.</text:p>
      <text:p text:style-name="P11"> </text:p>
      <text:p text:style-name="P9">2da. Etapa.                       </text:p>
      <text:p text:style-name="P8">-Actividades y Relatoría de los Grupos III y IV (2da.etapa y final).</text:p>
      <text:p text:style-name="P4"><text:span text:style-name="T9">  </text:span></text:p>
      <text:p text:style-name="P12">Blog:</text:p>
      <text:p text:style-name="Text_20_body"><text:a xlink:type="simple" xlink:href="http://encuentrojornadasantropologia.blogspot.com/" office:target-frame-name="_blank" xlink:show="new"><text:span text:style-name="T7">http://encuentrojornadasantropologia.blogspot.com/</text:span></text:a></text:p>
      <text:p text:style-name="P6"/>
      <text:p text:style-name="P6"/>
      <text:p text:style-name="P13"><text:span text:style-name="T12"> </text:span><text:span text:style-name="T4">You Tube: </text:span><text:a xlink:type="simple" xlink:href="http://www.youtube.com/watch?v=W3aj7mfEhZM&amp;feature=youtu.be" office:target-frame-name="_blank" xlink:show="new"><text:span text:style-name="T13">http://www.youtube.com/watch?v=W3aj7mfEhZM&amp;feature=youtu.be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Tahoma" svg:font-family="Tahoma, sans-serif"/>
    <style:font-face style:name="Times New Roman1" svg:font-family="'Times New Roman', 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5T15:40:13.29</meta:creation-date>
    <meta:document-statistic meta:table-count="0" meta:image-count="0" meta:object-count="0" meta:page-count="3" meta:paragraph-count="61" meta:word-count="524" meta:character-count="3920" meta:non-whitespace-character-count="3402"/>
    <dc:date>2012-11-05T15:41:02.48</dc:date>
    <meta:editing-duration>PT50S</meta:editing-duration>
    <meta:editing-cycles>1</meta:editing-cycles>
    <meta:generator>LibreOffice/3.4$Win32 LibreOffice_project/340m1$Build-502</meta:generator>
  </office:meta>
</office:document-meta>
</file>