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2A600001A5CE69A949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32pt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iversidad de la República</text:p>
      <text:p text:style-name="P2">Facultad de Psicología</text:p>
      <text:p text:style-name="P2">Unidad de Apoyo a la Extensión y Actividades en el Medio</text:p>
      <text:p text:style-name="P2"/>
      <text:p text:style-name="P2">Proyectos estudiantiles de extensión universitaria 2012</text:p>
      <text:p text:style-name="P1"/>
      <text:p text:style-name="P1"/>
      <text:p text:style-name="P1"/>
      <text:p text:style-name="P1"><draw:frame draw:style-name="fr1" draw:name="gráficos1" text:anchor-type="paragraph" svg:width="9.58cm" svg:height="3.699cm" draw:z-index="0"><draw:image xlink:href="Pictures/20000007000032A600001A5CE69A9496.svm" xlink:type="simple" xlink:show="embed" xlink:actuate="onLoad"/></draw:frame></text:p>
      <text:p text:style-name="P1"/>
      <text:p text:style-name="P3">Módulos de preparación </text:p>
      <text:p text:style-name="P3">para la presentación de proyectos de extensión estudiantil. </text:p>
      <text:p text:style-name="P2"/>
      <text:p text:style-name="P2"/>
      <text:p text:style-name="P2"/>
      <text:p text:style-name="P2"/>
      <text:p text:style-name="P2">Inicio: martes 24 de abril de 19:00 a 20:30 hs. </text:p>
      <text:p text:style-name="P2">Finalización: 29 de mayo </text:p>
      <text:p text:style-name="P2"/>
      <text:p text:style-name="P2">Dirigido a estudiantes de Psicología</text:p>
      <text:p text:style-name="P2"/>
      <text:p text:style-name="P2">Lugar: Salón 13</text:p>
      <text:p text:style-name="P2"/>
      <text:p text:style-name="P2"/>
      <text:p text:style-name="P2"/>
      <text:p text:style-name="P2">Inscripción y consultas: uaexam@psico.edu.uy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0T15:25:13.85</meta:creation-date>
    <meta:generator>OpenOffice.org/3.1$Win32 OpenOffice.org_project/310m11$Build-9399</meta:generator>
    <dc:date>2012-04-13T18:31:34.75</dc:date>
    <meta:editing-duration>PT00H29M51S</meta:editing-duration>
    <meta:editing-cycles>7</meta:editing-cycles>
    <meta:document-statistic meta:table-count="0" meta:image-count="1" meta:object-count="0" meta:page-count="1" meta:paragraph-count="11" meta:word-count="61" meta:character-count="411"/>
  </office:meta>
</office:document-meta>
</file>