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ooksman" svg:font-family="Booksman"/>
    <style:font-face style:name="Lohit Hindi1" svg:font-family="'Lohit Hindi'"/>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officeooo:paragraph-rsid="00031934"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20pt" officeooo:paragraph-rsid="00031934" style:font-size-asian="17.5pt" style:font-size-complex="20pt"/>
    </style:style>
    <style:style style:name="P3" style:family="paragraph" style:parent-style-name="Standard">
      <style:paragraph-properties fo:text-align="center" style:justify-single-word="false"/>
      <style:text-properties fo:font-size="16pt" fo:font-weight="bold" officeooo:paragraph-rsid="00031934"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8pt" fo:font-weight="bold" officeooo:paragraph-rsid="00031934" style:font-size-asian="15.75pt" style:font-weight-asian="bold" style:font-size-complex="18pt" style:font-weight-complex="bold"/>
    </style:style>
    <style:style style:name="P5" style:family="paragraph" style:parent-style-name="Standard">
      <style:paragraph-properties fo:line-height="100%" fo:text-align="justify" style:justify-single-word="false"/>
      <style:text-properties style:font-name="Booksman" fo:font-size="14pt" fo:font-style="normal" style:text-underline-style="none" fo:font-weight="normal" officeooo:rsid="001ace91" officeooo:paragraph-rsid="00031934"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00%" fo:text-align="justify" style:justify-single-word="false"/>
      <style:text-properties style:font-name="Booksman" fo:font-size="14pt" fo:font-style="normal" style:text-underline-style="none" fo:font-weight="normal" officeooo:rsid="0012acfc" officeooo:paragraph-rsid="00031934" fo:background-color="transparent" style:font-size-asian="14pt" style:font-style-asian="normal" style:font-weight-asian="normal" style:font-size-complex="14pt" style:font-style-complex="normal" style:font-weight-complex="normal"/>
    </style:style>
    <style:style style:name="P7" style:family="paragraph" style:parent-style-name="Standard">
      <style:paragraph-properties fo:line-height="100%" fo:text-align="justify" style:justify-single-word="false"/>
      <style:text-properties style:font-name="Booksman" fo:font-size="14pt" fo:font-style="normal" style:text-underline-style="none" fo:font-weight="normal" officeooo:rsid="00143a49" officeooo:paragraph-rsid="00031934" fo:background-color="transparent" style:font-size-asian="14pt" style:font-style-asian="normal" style:font-weight-asian="normal"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font-name="Booksman" fo:font-size="14pt" fo:font-style="normal" style:text-underline-style="none" fo:font-weight="normal" officeooo:rsid="0011ab2e" officeooo:paragraph-rsid="00031934"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line-height="100%" fo:text-align="justify" style:justify-single-word="false"/>
      <style:text-properties officeooo:paragraph-rsid="00031934"/>
    </style:style>
    <style:style style:name="P10" style:family="paragraph" style:parent-style-name="Text_20_body">
      <style:paragraph-properties fo:text-align="justify" style:justify-single-word="false"/>
      <style:text-properties style:font-name="Bookman Old Style" fo:font-size="14pt" officeooo:rsid="000771ce" officeooo:paragraph-rsid="00031934" style:font-size-asian="14pt" style:font-size-complex="14pt"/>
    </style:style>
    <style:style style:name="P11" style:family="paragraph" style:parent-style-name="Text_20_body">
      <style:paragraph-properties fo:text-align="justify" style:justify-single-word="false"/>
      <style:text-properties style:font-name="Bookman Old Style" fo:font-size="14pt" officeooo:paragraph-rsid="00031934" style:font-size-asian="14pt" style:font-size-complex="14pt"/>
    </style:style>
    <style:style style:name="P12" style:family="paragraph" style:parent-style-name="Text_20_body">
      <style:paragraph-properties fo:text-align="justify" style:justify-single-word="false"/>
      <style:text-properties style:font-name="Bookman Old Style" fo:font-size="14pt" officeooo:rsid="00031934" officeooo:paragraph-rsid="00031934" style:font-size-asian="14pt" style:font-size-complex="14pt"/>
    </style:style>
    <style:style style:name="P13" style:family="paragraph" style:parent-style-name="Text_20_body">
      <style:paragraph-properties fo:text-align="justify" style:justify-single-word="false"/>
      <style:text-properties style:font-name="Bookman Old Style" fo:font-size="14pt" officeooo:rsid="0003788d" officeooo:paragraph-rsid="0003788d" style:font-size-asian="14pt" style:font-size-complex="14pt"/>
    </style:style>
    <style:style style:name="P14" style:family="paragraph" style:parent-style-name="Text_20_body">
      <style:paragraph-properties fo:text-align="justify" style:justify-single-word="false"/>
      <style:text-properties style:font-name="Bookman Old Style" fo:font-size="14pt" officeooo:rsid="00039134" officeooo:paragraph-rsid="00039134" style:font-size-asian="14pt" style:font-size-complex="14pt"/>
    </style:style>
    <style:style style:name="P15" style:family="paragraph" style:parent-style-name="Text_20_body">
      <style:paragraph-properties fo:text-align="justify" style:justify-single-word="false"/>
      <style:text-properties style:font-name="Bookman Old Style" fo:font-size="14pt" officeooo:rsid="000392f2" officeooo:paragraph-rsid="000392f2" style:font-size-asian="14pt" style:font-size-complex="14pt"/>
    </style:style>
    <style:style style:name="P16" style:family="paragraph" style:parent-style-name="Text_20_body">
      <style:paragraph-properties fo:text-align="justify" style:justify-single-word="false"/>
      <style:text-properties style:font-name="Bookman Old Style" fo:font-size="14pt" officeooo:rsid="00043e92" officeooo:paragraph-rsid="00043e92" style:font-size-asian="14pt" style:font-size-complex="14pt"/>
    </style:style>
    <style:style style:name="P17" style:family="paragraph" style:parent-style-name="Text_20_body">
      <style:paragraph-properties fo:text-align="justify" style:justify-single-word="false"/>
      <style:text-properties style:font-name="Bookman Old Style" fo:font-size="14pt" officeooo:rsid="0004a6be" officeooo:paragraph-rsid="0004a6be" style:font-size-asian="14pt" style:font-size-complex="14pt"/>
    </style:style>
    <style:style style:name="P18" style:family="paragraph" style:parent-style-name="Text_20_body">
      <style:paragraph-properties fo:text-align="justify" style:justify-single-word="false"/>
      <style:text-properties style:font-name="Bookman Old Style" fo:font-size="14pt" officeooo:rsid="0005a7f8" officeooo:paragraph-rsid="0005a7f8" style:font-size-asian="14pt" style:font-size-complex="14pt"/>
    </style:style>
    <style:style style:name="P19" style:family="paragraph" style:parent-style-name="Text_20_body">
      <style:paragraph-properties fo:text-align="justify" style:justify-single-word="false"/>
      <style:text-properties style:font-name="Bookman Old Style" fo:font-size="14pt" officeooo:rsid="0005abc1" officeooo:paragraph-rsid="0005abc1" style:font-size-asian="14pt" style:font-size-complex="14pt"/>
    </style:style>
    <style:style style:name="P20" style:family="paragraph" style:parent-style-name="Text_20_body">
      <style:paragraph-properties fo:text-align="justify" style:justify-single-word="false"/>
      <style:text-properties style:font-name="Bookman Old Style" fo:font-size="14pt" officeooo:rsid="00066bc0" officeooo:paragraph-rsid="00066bc0" style:font-size-asian="14pt" style:font-size-complex="14pt"/>
    </style:style>
    <style:style style:name="P21" style:family="paragraph" style:parent-style-name="Text_20_body">
      <style:paragraph-properties fo:text-align="justify" style:justify-single-word="false"/>
      <style:text-properties style:font-name="Bookman Old Style" fo:font-size="14pt" officeooo:rsid="0006ffd4" officeooo:paragraph-rsid="0006ffd4" style:font-size-asian="14pt" style:font-size-complex="14pt"/>
    </style:style>
    <style:style style:name="P22" style:family="paragraph" style:parent-style-name="Text_20_body">
      <style:paragraph-properties fo:text-align="justify" style:justify-single-word="false"/>
      <style:text-properties style:font-name="Bookman Old Style" fo:font-size="14pt" officeooo:rsid="0008b94d" officeooo:paragraph-rsid="0008b94d" style:font-size-asian="14pt" style:font-size-complex="14pt"/>
    </style:style>
    <style:style style:name="P23" style:family="paragraph" style:parent-style-name="Text_20_body">
      <style:paragraph-properties fo:text-align="justify" style:justify-single-word="false"/>
      <style:text-properties style:font-name="Bookman Old Style" fo:font-size="14pt" officeooo:rsid="00092795" officeooo:paragraph-rsid="00092795" style:font-size-asian="14pt" style:font-size-complex="14pt"/>
    </style:style>
    <style:style style:name="P24" style:family="paragraph" style:parent-style-name="Text_20_body">
      <style:paragraph-properties fo:text-align="justify" style:justify-single-word="false"/>
      <style:text-properties style:font-name="Bookman Old Style" fo:font-size="14pt" officeooo:rsid="0009cef1" officeooo:paragraph-rsid="0009cef1" style:font-size-asian="14pt" style:font-size-complex="14pt"/>
    </style:style>
    <style:style style:name="P25" style:family="paragraph" style:parent-style-name="Text_20_body">
      <style:paragraph-properties fo:text-align="justify" style:justify-single-word="false"/>
      <style:text-properties style:font-name="Bookman Old Style" fo:font-size="14pt" officeooo:rsid="000bbb58" officeooo:paragraph-rsid="000bbb58" style:font-size-asian="14pt" style:font-size-complex="14pt"/>
    </style:style>
    <style:style style:name="P26" style:family="paragraph" style:parent-style-name="Text_20_body">
      <style:paragraph-properties fo:text-align="justify" style:justify-single-word="false"/>
      <style:text-properties style:font-name="Booksman" fo:font-size="14pt" fo:font-style="normal" style:text-underline-style="none" fo:font-weight="normal" officeooo:rsid="0011ab2e" officeooo:paragraph-rsid="00031934"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text-align="justify" style:justify-single-word="false"/>
      <style:text-properties style:font-name="Bookman Old Style" fo:font-size="14pt" fo:font-style="normal" style:text-underline-style="none" fo:font-weight="normal" officeooo:rsid="000771ce" officeooo:paragraph-rsid="00031934"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list-style-name="L1">
      <style:paragraph-properties fo:text-align="justify" style:justify-single-word="false"/>
      <style:text-properties style:font-name="Bookman Old Style" fo:font-size="14pt" officeooo:rsid="00039134" officeooo:paragraph-rsid="00039134" style:font-size-asian="14pt" style:font-size-complex="14pt"/>
    </style:style>
    <style:style style:name="P29" style:family="paragraph" style:parent-style-name="Text_20_body" style:list-style-name="L3">
      <style:paragraph-properties fo:text-align="justify" style:justify-single-word="false"/>
      <style:text-properties style:font-name="Bookman Old Style" fo:font-size="14pt" officeooo:rsid="00066bc0" officeooo:paragraph-rsid="00066bc0" style:font-size-asian="14pt" style:font-size-complex="14pt"/>
    </style:style>
    <style:style style:name="P30" style:family="paragraph" style:parent-style-name="Text_20_body" style:list-style-name="L2">
      <style:paragraph-properties fo:text-align="justify" style:justify-single-word="false"/>
      <style:text-properties officeooo:paragraph-rsid="00039134"/>
    </style:style>
    <style:style style:name="P31" style:family="paragraph" style:parent-style-name="Text_20_body" style:list-style-name="L1" style:master-page-name="">
      <style:paragraph-properties fo:margin-top="0cm" fo:margin-bottom="0.247cm" style:contextual-spacing="false" fo:line-height="120%" fo:text-align="justify" style:justify-single-word="false" style:page-number="auto"/>
      <style:text-properties officeooo:paragraph-rsid="00039134"/>
    </style:style>
    <style:style style:name="T1" style:family="text">
      <style:text-properties officeooo:rsid="000f8e4b"/>
    </style:style>
    <style:style style:name="T2" style:family="text">
      <style:text-properties officeooo:rsid="00054c29"/>
    </style:style>
    <style:style style:name="T3" style:family="text">
      <style:text-properties officeooo:rsid="001e3eda"/>
    </style:style>
    <style:style style:name="T4" style:family="text">
      <style:text-properties officeooo:rsid="00105224"/>
    </style:style>
    <style:style style:name="T5" style:family="text">
      <style:text-properties style:font-name="Booksman" fo:font-size="14pt" fo:font-style="normal" style:text-underline-style="none" fo:font-weight="normal" fo:background-color="transparent" loext:char-shading-value="0" style:font-size-asian="14pt" style:font-style-asian="normal" style:font-weight-asian="normal" style:font-size-complex="14pt" style:font-style-complex="normal" style:font-weight-complex="normal"/>
    </style:style>
    <style:style style:name="T6" style:family="text">
      <style:text-properties style:font-name="Booksman" fo:font-size="14pt" fo:font-style="normal" style:text-underline-style="none" fo:font-weight="normal" officeooo:rsid="001e954f" fo:background-color="transparent" loext:char-shading-value="0" style:font-size-asian="14pt" style:font-style-asian="normal" style:font-weight-asian="normal" style:font-size-complex="14pt" style:font-style-complex="normal" style:font-weight-complex="normal"/>
    </style:style>
    <style:style style:name="T7" style:family="text">
      <style:text-properties style:font-name="Booksman" fo:font-size="14pt" fo:font-style="normal" style:text-underline-style="none" fo:font-weight="normal" officeooo:rsid="0016e491" fo:background-color="transparent" loext:char-shading-value="0" style:font-size-asian="14pt" style:font-style-asian="normal" style:font-weight-asian="normal" style:font-size-complex="14pt" style:font-style-complex="normal" style:font-weight-complex="normal"/>
    </style:style>
    <style:style style:name="T8" style:family="text">
      <style:text-properties officeooo:rsid="0000d59f"/>
    </style:style>
    <style:style style:name="T9" style:family="text">
      <style:text-properties officeooo:rsid="00086f83"/>
    </style:style>
    <style:style style:name="T10" style:family="text">
      <style:text-properties officeooo:rsid="00031934"/>
    </style:style>
    <style:style style:name="T11" style:family="text">
      <style:text-properties style:font-name="Bookman Old Style" fo:font-size="14pt" officeooo:rsid="00039134" style:font-size-asian="14pt" style:font-size-complex="14pt"/>
    </style:style>
    <style:style style:name="T12" style:family="text">
      <style:text-properties style:font-name="Bookman Old Style" fo:font-size="14pt" officeooo:rsid="000392f2" style:font-size-asian="14pt" style:font-size-complex="14pt"/>
    </style:style>
    <style:style style:name="T13" style:family="text">
      <style:text-properties officeooo:rsid="000392f2"/>
    </style:style>
    <style:style style:name="T1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ultad de Psicología</text:p>
      <text:p text:style-name="P2">Sesión <text:span text:style-name="T1">Ordinaria</text:span> del <text:s/><text:span text:style-name="T10">2/3/</text:span>1<text:span text:style-name="T10">6</text:span></text:p>
      <text:p text:style-name="P2">Hora 1<text:span text:style-name="T2">0</text:span>:30</text:p>
      <text:p text:style-name="P3">DICTÁMENES DE LA COMISIÓN DE POSGRADOS DE LA FACULTAD DE PSICOLOG<text:span text:style-name="T3">Í</text:span>A EN SESIÓN <text:span text:style-name="T1">ORDINARIA </text:span>DEL </text:p>
      <text:p text:style-name="P3"><text:span text:style-name="T10">2 de marzo de </text:span>201<text:span text:style-name="T10">6</text:span>.-</text:p>
      <text:p text:style-name="P3"/>
      <text:p text:style-name="P4"/>
      <text:p text:style-name="P4">ASISTEN A LA SESIÓN: <text:s text:c="97"/></text:p>
      <text:p text:style-name="P5">ORDEN DOCENTE: <text:span text:style-name="T4">Prof. Dra. Alicia Kachinovsky, Prof. Adj. Dra. Mónica Olaza.</text:span></text:p>
      <text:p text:style-name="P6">ORDEN DE <text:span text:style-name="T10">MAESTRANDOS</text:span>: Lic. <text:span text:style-name="T10">Alejandra Aguilar.</text:span></text:p>
      <text:p text:style-name="P7">DECANATO: Lic. María Lilián González.</text:p>
      <text:p text:style-name="P9"><text:span text:style-name="T5">ACTAS: </text:span><text:span text:style-name="T6">Sra. </text:span><text:span text:style-name="T7">Gabriela López</text:span></text:p>
      <text:p text:style-name="P9"/>
      <text:p text:style-name="P9"/>
      <text:p text:style-name="P8"/>
      <text:p text:style-name="P26">1.</text:p>
      <text:p text:style-name="P27">Se resuelve:</text:p>
      <text:p text:style-name="P11">Aprobar <text:span text:style-name="T8">sin observaciones</text:span> el <text:span text:style-name="T9">R</text:span>epartido de Dictámenes de la Comisión de Posgrados en sesión de fecha <text:span text:style-name="T10">16/12/2015. 3/3</text:span></text:p>
      <text:p text:style-name="P11"/>
      <text:p text:style-name="P12">2.</text:p>
      <text:p text:style-name="P13">Se resuelve:</text:p>
      <text:p text:style-name="P13">Tomar conocimiento y aprobar la licencia solicitada por la Coordinadora de la Comisión Prof. Dra. Alicia Kachinovsky, para la sesión del día 16/3/2016. 2/2 (se retira de la votación la Prof. Kachinovsky)</text:p>
      <text:p text:style-name="P13"/>
      <text:p text:style-name="P13">3.</text:p>
      <text:p text:style-name="P13">Se resuelve:</text:p>
      <text:p text:style-name="P13">Tomar conocimiento y aprobar la nómina de Directores Académicos y de Tesis de la Maestría en Psicología y Educación cohorte 2015, según detalle que luce en el Distribuído 1/16. 3/3</text:p>
      <text:p text:style-name="P13"><text:soft-page-break/></text:p>
      <text:p text:style-name="P13">4.</text:p>
      <text:p text:style-name="P14">Visto: la solicitud elevada por la Dirección Académica de la Maestría en Psicología Social, se resuelve:</text:p>
      <text:p text:style-name="P14">Designar a la Prof. Adj. Mag. Gabriela Etcheverry como Directora Académica del maestrando de la cohorte 2015 Lic. Martín Tomeo.</text:p>
      <text:p text:style-name="P14">Distribuído 2/16. 3/3</text:p>
      <text:p text:style-name="P14"/>
      <text:p text:style-name="P14">5.</text:p>
      <text:p text:style-name="P14">Visto: la propuesta elevada por la Dirección Académica de la Maestría en Psicología Social, se resuelve:</text:p>
      <text:p text:style-name="P14">Aprobar como Curso del Tronco Común, metodológico para los maestrandos de la cohorte 2013 de la Maestría en Psicología Social y de las otras Maestrías de Facultad, el Curso “Taller de Tesis III", a cargo de la Prof. Agda. Mag. Clara Weisz y la Prof. Adj. Mag. Cecilia Marotta.</text:p>
      <text:p text:style-name="P14">Distribuído 4/16. 3/3</text:p>
      <text:p text:style-name="P14"/>
      <text:p text:style-name="P14">6.</text:p>
      <text:p text:style-name="P14">Visto: la propuesta elevada por la Dirección Académica de la Maestría en Psicología y Educación, se resuelve:</text:p>
      <text:p text:style-name="P14">Aprobar como Curso Obligatorio para los maestrandos de la cohorte 2015 <text:s/>de la Maestría en Psicología Social <text:s/>(y cohortes anteriores que lo tengan pendiente) el Curso “Heterogeneidad, diversidad y subjetividad en el aula", a cargo del Dr. Pedro Núñez (FLACSO-Argentina) y As. Mag. Cecilia Pereda.</text:p>
      <text:p text:style-name="P14">Distribuído 5/16. 3/3</text:p>
      <text:p text:style-name="P14"/>
      <text:p text:style-name="P14"/>
      <text:p text:style-name="P14"/>
      <text:p text:style-name="P14"><text:soft-page-break/></text:p>
      <text:p text:style-name="P14">7.</text:p>
      <text:p text:style-name="P14">Visto: la propuesta elevada por la Dirección Académica de la Maestría en Psicología Clínica, se resuelve:</text:p>
      <text:p text:style-name="P14">Aprobar la conformación del Tribunal de Defensa de Tesis de la maestranda de la cohorte 2011 Lic. Rossana Colmán, según el siguiente detalle:</text:p>
      <text:p text:style-name="P14">Prof. Dra. Margarita Dubordieu, (Universidad Católica, Uruguay) <text:s/>(Presidente)</text:p>
      <text:p text:style-name="P14">Prof. Adj. Mag. Irene Barros</text:p>
      <text:p text:style-name="P14">Prof. Adj. Mag. Silvana Contino</text:p>
      <text:p text:style-name="P14">Prof. Agda. Rosa Zytner (Suplente)</text:p>
      <text:p text:style-name="P14">Distribuido 6/16. 3/3</text:p>
      <text:p text:style-name="P14"/>
      <text:p text:style-name="P14">8.</text:p>
      <text:p text:style-name="P14">De acuerdo con lo solicitado por la Dirección Académica de la Maestría en Psicología Clínica, se resuelve:</text:p>
      <text:p text:style-name="P14">Reconocer a la maestranda de la cohorte 2013 Lic. Patricia Wels, <text:s/>las actividades académicas formativas vinculadas al plan de trabajo de su integración al Centro de Investigación Básica en Psicología, otorgando por las mismas 10 créditos de Cursos Optativos.</text:p>
      <text:p text:style-name="P14">Distribuido 8/16. 3/3</text:p>
      <text:p text:style-name="P14"/>
      <text:p text:style-name="P14">9.</text:p>
      <text:p text:style-name="P14">Visto: la solicitud elevada por la Dirección Académica de la Maestría en Psicología Clínica, se resuelve:</text:p>
      <text:p text:style-name="P14">Aprobar una prórroga para la entrega de la tesis de Maestría de la maestranda de la cohorte 2011 Lic. Jimena Boffa, al 15/3/2016.</text:p>
      <text:p text:style-name="P14">Distribuido 10/16. 3/3</text:p>
      <text:p text:style-name="P14"/>
      <text:p text:style-name="P14"><text:soft-page-break/></text:p>
      <text:p text:style-name="P14">10.</text:p>
      <text:p text:style-name="P14">De acuerdo con lo solicitado por la Dirección Académica de la Maestría en Psicología y Educación, se resuelve:</text:p>
      <text:p text:style-name="P14">Convalidar a la maestranda de la cohorte 2015 Lic. Rosana Soria, el Curso “El autismo infantil, enfoque psicoanalítica, psicopatológico y del contexto social y ambiental” realizado en la Facultad de Psicología de la UdelaR, otorgando por el mismo 4 créditos de Cursos Optativos.</text:p>
      <text:p text:style-name="P14">Distribuído 9/16. 3/3</text:p>
      <text:p text:style-name="P14"/>
      <text:p text:style-name="P14">11.</text:p>
      <text:p text:style-name="P14">De acuerdo con lo solicitado por la Dirección Académica de la Maestría en Psicología Clínica, se resuelve:</text:p>
      <text:p text:style-name="P14">Convalidar a la maestranda de la cohorte 2015 Lic. Lucía Álvarez, las actividades que se detallan a continuación:</text:p>
      <text:list xml:id="list5058777724919007594" text:style-name="L1">
        <text:list-item>
          <text:p text:style-name="P28">Curso “Psicología del tiempo” realizado en la Facultad de Psicología de la UdelaR, otorgando por el mismo 1 crédito correspondiente a Metodología de la investigación en Clínica.</text:p>
        </text:list-item>
        <text:list-item>
          <text:p text:style-name="P28">Curso “Análisis de datos longitudinales y multinivel en Psicología. Introducción a la modelación lineal jerárquica"” realizado en la Facultad de Psicología de la UdelaR, otorgando por el mismo 2 créditos correspondientes a Metodología de la investigación en Clínica.</text:p>
        </text:list-item>
        <text:list-item>
          <text:p text:style-name="P28">Curso “Criminología” realizado en la Facultad de Psicología de la UdelaR, otorgando por el mismo 2 créditos correspondientes a Problemáticas en Psicología Clínica II.</text:p>
        </text:list-item>
        <text:list-item>
          <text:p text:style-name="P31"><text:span text:style-name="T12">Cu</text:span><text:span text:style-name="T11">rso “Introducción al estudio de los estilos cognitivos” realizado en la Facultad de Psicología de la UdelaR, otorgando por el mismo 2 créditos correspondientes a Problemáticas en Psicología Clínica II.</text:span></text:p>
        </text:list-item>
      </text:list>
      <text:list xml:id="list8747582162734651915" text:style-name="L2">
        <text:list-item>
          <text:p text:style-name="P30"><text:span text:style-name="T11">Curso “Programa de satisfactores cotidianos para usuarios con </text:span><text:soft-page-break/><text:span text:style-name="T11">dependencia a sustancias adictivas” realizado en la Facultad de Psicología de la UdelaR, otorgando por el mismo 4 créditos correspondientes a Teoría y Técnica en Psicoterapia.</text:span></text:p>
        </text:list-item>
      </text:list>
      <text:p text:style-name="P14">Distribuído 7/16. <text:span text:style-name="T13">3/3</text:span></text:p>
      <text:p text:style-name="P14"/>
      <text:p text:style-name="P15">12.</text:p>
      <text:p text:style-name="P16">Visto: la propuesta elevada por la Dirección Académica de la Maestría en Psicología Social, se resuelve:</text:p>
      <text:p text:style-name="P16">Aprobar la conformación del Tribunal de Defensa de Tesis de la maestranda de la cohorte 2011 Lic. María Paz Martínez Rubio, según el siguiente detalle:</text:p>
      <text:p text:style-name="P16">Prof. Adj. Mag. Nelson De León <text:s/>(Presidente)</text:p>
      <text:p text:style-name="P16">Prof. Adj. Mag. Celmira Bentura (Facultad de Ciencias Sociales, UdelaR)</text:p>
      <text:p text:style-name="P16">Prof. Adj. Mag. Cecilia Baroni</text:p>
      <text:p text:style-name="P16">Prof. Agdo. Mag. Robert Pérez (Suplente)</text:p>
      <text:p text:style-name="P16">Distribuido 19/16. 3/3</text:p>
      <text:p text:style-name="P16"/>
      <text:p text:style-name="P16">13.</text:p>
      <text:p text:style-name="P17">Visto: la propuesta elevada por la Dirección Académica de la Maestría en Psicología Social, se resuelve:</text:p>
      <text:p text:style-name="P17">Aprobar la conformación del Tribunal de Defensa de Tesis del maestrando de la cohorte 2011 Lic. Diego González García, según el siguiente detalle:</text:p>
      <text:p text:style-name="P17">Prof. Adj. <text:s/>Dra. Sandra Leopold (Facultad de Ciencias Sociales, UdelaR) <text:s/>(Presidente)</text:p>
      <text:p text:style-name="P17">Prof. Adj. Mag. Nelson De León</text:p>
      <text:p text:style-name="P17">Prof. Adj. Mag. Laura López</text:p>
      <text:p text:style-name="P17">Prof. Adj. Mag. Adriana Molas (Suplente)</text:p>
      <text:p text:style-name="P17">Distribuido 20/16. 3/3</text:p>
      <text:p text:style-name="P17"><text:soft-page-break/></text:p>
      <text:p text:style-name="P17">14.</text:p>
      <text:p text:style-name="P17">Visto: la propuesta elevada por la Dirección Académica de la Maestría en Psicología Clínica, se resuelve:</text:p>
      <text:p text:style-name="P17">Aprobar la conformación del Tribunal de Defensa de Tesis de la maestranda de la cohorte 2011 Lic. Margarita Fraga, según el siguiente detalle:</text:p>
      <text:p text:style-name="P17">Prof. Dra. Adriana Cristóforo (Presidente)</text:p>
      <text:p text:style-name="P17">Prof. Adj. Dra. Rosa Colombo</text:p>
      <text:p text:style-name="P17">Prof. Adj. Mag. Silvana Contino</text:p>
      <text:p text:style-name="P17">Prof. Adj. Mag. Lourdes Salvo (Suplente)</text:p>
      <text:p text:style-name="P17">Distribuido 21/16. 3/3</text:p>
      <text:p text:style-name="P17"/>
      <text:p text:style-name="P17">15.</text:p>
      <text:p text:style-name="P17">Visto: la propuesta elevada por la Dirección Académica de la Maestría en Psicología Clínica, se resuelve:</text:p>
      <text:p text:style-name="P17">Aprobar la conformación del Tribunal de Defensa de Tesis de la maestranda de la cohorte 2011 Lic. Geraldina Pezzani , según el siguiente detalle:</text:p>
      <text:p text:style-name="P17">Prof. Agda. Dra. Sandra Romano (Facultad de Medicina, UdelaR) <text:s/>(Presidente)</text:p>
      <text:p text:style-name="P17">Prof. Agda. Mag. Gabriela Prieto</text:p>
      <text:p text:style-name="P17">Prof. Agda. Mag. Annalet Viera (Facultad de Enfermería, UdelaR)</text:p>
      <text:p text:style-name="P17">Prof. Adj. Mag. Lourdes Salvo (Suplente)</text:p>
      <text:p text:style-name="P17">Distribuido 22/16. 3/3</text:p>
      <text:p text:style-name="P17"/>
      <text:p text:style-name="P17"/>
      <text:p text:style-name="P17"/>
      <text:p text:style-name="P17"/>
      <text:p text:style-name="P17"><text:soft-page-break/>16.</text:p>
      <text:p text:style-name="P17">Visto: la propuesta elevada por la Dirección Académica de la Maestría en Psicología Clínica, se resuelve:</text:p>
      <text:p text:style-name="P17">Aprobar la conformación del Tribunal de Defensa de Tesis de la maestranda de la cohorte 2011 Lic. Annabel Alzugaray , según el siguiente detalle:</text:p>
      <text:p text:style-name="P17">Prof. Agda. Mag. Ana María Ibáñez Costantino <text:s/>(Escuela de Nutrición, UdelaR) <text:s/>(Presidente)</text:p>
      <text:p text:style-name="P17">Prof. Adj. Mag. Claudia Martínez</text:p>
      <text:p text:style-name="P17">Prof. Adj. Mag. Silvana Contino</text:p>
      <text:p text:style-name="P17">Prof. Adj. Mag. Adriana Tortorella (Suplente)</text:p>
      <text:p text:style-name="P17">Distribuido 23/16. 3/3</text:p>
      <text:p text:style-name="P17"/>
      <text:p text:style-name="P17">17.</text:p>
      <text:p text:style-name="P18">De acuerdo con lo solicitado por la Dirección Académica de la Maestría en Psicología y Educación, se resuelve:</text:p>
      <text:p text:style-name="P18">Convalidar a la maestranda de la cohorte 2009 Lic. Carina Santiviago, el Curso “Cambio curricular, mejora educativa y TIC en la Educación Superior” realizado en la Facultad de Humanidades de la UdelaR, otorgando por el mismo 1 crédito de Cursos Optativos.</text:p>
      <text:p text:style-name="P18">Distribuído 24/16. 3/3</text:p>
      <text:p text:style-name="P18"/>
      <text:p text:style-name="P18">18.</text:p>
      <text:p text:style-name="P19">De acuerdo con lo solicitado por la Dirección Académica de la Maestría en Psicología y Educación, se resuelve:</text:p>
      <text:p text:style-name="P19">Convalidar a la maestranda de la cohorte 2013 Lic. Sofía Ramos, el Curso “Cambio curricular, mejora educativa y TIC en la Educación Superior” realizado en la Facultad de Humanidades de la UdelaR, otorgando por el mismo 1 crédito de Cursos Optativos.</text:p>
      <text:p text:style-name="P19">Distribuído 25/16. 3/3</text:p>
      <text:p text:style-name="P19"><text:soft-page-break/></text:p>
      <text:p text:style-name="P19">19.</text:p>
      <text:p text:style-name="P20">De acuerdo con lo solicitado por la Dirección Académica de la Maestría en Psicología y Educación, se resuelve:</text:p>
      <text:p text:style-name="P20">Convalidar a la maestranda de la cohorte 2011 Lic. Marcia Press, dos publicaciones en autoría y el trabajo final de la Pasantía realizada en la Universidad de París V, reconociendo por <text:s/>dichas actividades el Curso de Taller de Tesis IV.</text:p>
      <text:p text:style-name="P20">Distribuído 26/16. 3/3</text:p>
      <text:p text:style-name="P20"/>
      <text:p text:style-name="P20">20.</text:p>
      <text:p text:style-name="P20">De acuerdo con lo solicitado por la Dirección Académica de la Maestría en Psicología Clínica, se resuelve:</text:p>
      <text:p text:style-name="P20">Convalidar al maestrando de la cohorte 2015 Lic. Santiago Navarro, las actividades que se detallan a continuación:</text:p>
      <text:list xml:id="list1588053710610984206" text:style-name="L3">
        <text:list-item>
          <text:p text:style-name="P29">Curso “Lo ético, lo estético y lo político en el escenario entramado de la Intervención Clínica” realizado en la Facultad de Psicología de la UdelaR, otorgando por el mismo 3 créditos correspondientes a Modelos de intervención en Psicología Clínica.</text:p>
        </text:list-item>
        <text:list-item>
          <text:p text:style-name="P29">Curso “Estructura y constitución de la clínica psicoanalítica” realizado en la Facultad de Psicología de la UdelaR, otorgando por el mismo 3 créditos correspondientes a Metodología de la investigación Clínica.</text:p>
        </text:list-item>
      </text:list>
      <text:p text:style-name="P20">Distribuído 27/16. 3/3</text:p>
      <text:p text:style-name="P20"/>
      <text:p text:style-name="P20">21.</text:p>
      <text:p text:style-name="P20">Visto: la propuesta elevada por la Dirección Académica de la Maestría en Psicología Social, se resuelve:</text:p>
      <text:p text:style-name="P20">Aprobar la conformación del Tribunal de Defensa de Tesis de la maestranda de la cohorte 2011 Lic. Grisel Prieto , según el siguiente <text:soft-page-break/>detalle:</text:p>
      <text:p text:style-name="P20">Prof. Adj. Dra. Sandra Leopold <text:s/>(Facultad de Ciencias Sociales, UdelaR) <text:s/>(Presidente)</text:p>
      <text:p text:style-name="P20">Prof. Adj. Mag. Sandra Carbajal</text:p>
      <text:p text:style-name="P20">Prof. Adj. Mag. Laura López</text:p>
      <text:p text:style-name="P20">Prof. Adj. Mag. Ana Carina Rodríguez(Suplente)</text:p>
      <text:p text:style-name="P20">Distribuido 18/16. 3/3</text:p>
      <text:p text:style-name="P20"/>
      <text:p text:style-name="P20"/>
      <text:p text:style-name="P20">22.</text:p>
      <text:p text:style-name="P20">Se resuelve:</text:p>
      <text:p text:style-name="P20">Tomar conocimiento de la resolución Nº 15 del Consejo de Facultad en sesión de fecha 22/2/2016, referente a la renuncia elevada por la Lic. Virginia Fernández como delegada por el Orden de Egresados a la Comisión de Posgrados.</text:p>
      <text:p text:style-name="P20">Asimismo el Consejo de Facultad solicitó al Orden de Egresados eleve una propuesta de designación.</text:p>
      <text:p text:style-name="P20">Distribuído 28/16. 3/3</text:p>
      <text:p text:style-name="P20"/>
      <text:p text:style-name="P20"/>
      <text:p text:style-name="P20">23.</text:p>
      <text:p text:style-name="P20">Visto: la solicitud elevada por la Prof. Alicia Muniz, se resuelve:</text:p>
      <text:p text:style-name="P20">Autorizar a Bedelía de Posgrados la confección de las actas correspondientes a la generación 2012 de Residentes, alumnos de la Especialización en Psicología en Servicios de Salud, que han egresado en diciembre 2015, de acuerdo al detalle que luce en la nota presentada por la Directora de la Especialización.</text:p>
      <text:p text:style-name="P20">Distribuído 29/16. 3/3</text:p>
      <text:p text:style-name="P20"/>
      <text:p text:style-name="P20"/>
      <text:p text:style-name="P20"><text:soft-page-break/></text:p>
      <text:p text:style-name="P20">24.</text:p>
      <text:p text:style-name="P21">Visto: la solicitud elevada por la Dirección Académica de la Maestría en Psicología Social, se resuelve:</text:p>
      <text:p text:style-name="P21">Designar a la Prof. Agda. Mag. Clara Weisz como Directora de Tesis del maestrando de la cohorte 2015 Lic. Luis Purtscher.</text:p>
      <text:p text:style-name="P21">Distribuído 30/16. 3/3</text:p>
      <text:p text:style-name="P21"/>
      <text:p text:style-name="P21">25.</text:p>
      <text:p text:style-name="P22">Visto: la solicitud elevada por la Dirección Académica de la Maestría en Psicología Social, se resuelve:</text:p>
      <text:p text:style-name="P22">Designar al Prof. Dr. Juan Guillermo Figueroa como Co-Director de Tesis del maestrando de la cohorte 2015 Lic. Bruno Recine.</text:p>
      <text:p text:style-name="P22">Distribuído 31/16. 3/3</text:p>
      <text:p text:style-name="P22"/>
      <text:p text:style-name="P22">26.</text:p>
      <text:p text:style-name="P23">Visto: la solicitud elevada por la Dirección Académica de la Maestría en Psicología y Educación, se resuelve:</text:p>
      <text:p text:style-name="P23">a) <text:s/>Designar a la Prof. Adj. Mag. Claudia Lema como Directora Académica del maestrando de la cohorte 2015 Lic. Mauricio Perpetue.</text:p>
      <text:p text:style-name="P23">b) Designar a la Prof. Adj. Mag. Beatriz Falero como Directora de Tesis de la maestranda de la cohorte 2015 Lic. Mary Dávila.</text:p>
      <text:p text:style-name="P23">Distribuído 32/16. 3/3</text:p>
      <text:p text:style-name="P23"/>
      <text:p text:style-name="P23">27.</text:p>
      <text:p text:style-name="P23">Visto: la propuesta elevada, se resuelve:</text:p>
      <text:p text:style-name="P23">Aprobar como Curso Optativo para estudiantes de las Especializaciones y <text:s/>de las Maestrías de Facultad, el Curso “Habilidades Sociales y Agresividad en adolescentes", a cargo de la <text:soft-page-break/>Prof. Adj. Mag. Claudia Paola Coronel (para la Maestría en Psicología Clínica convalida con 2 créditos para Problemáticas en Psicología Clínica I o Problemáticas en Psicología Clínica II)</text:p>
      <text:p text:style-name="P23">Distribuído 36/16. 3/3</text:p>
      <text:p text:style-name="P23"/>
      <text:p text:style-name="P23">28.</text:p>
      <text:p text:style-name="P23">Visto: la nota remitida por el <text:s/>Prof. Víctor Giorgi, se resuelve:</text:p>
      <text:p text:style-name="P23">Tomar conocimiento que el Comité Académico de la Maestría en Derechos de Infancia y Políticas Públicas ha resuelto favorablemente la solicitud de la Lic. Dulce Castillo de cursar los módulos a dictarse en el año 2016.</text:p>
      <text:p text:style-name="P23">Por tanto, se solicita su incorporación como estudiante de la Maestría.</text:p>
      <text:p text:style-name="P23">Distribuído 37/16. 3/3</text:p>
      <text:p text:style-name="P23"/>
      <text:p text:style-name="P23">29.</text:p>
      <text:p text:style-name="P23">Se resuelve:</text:p>
      <text:p text:style-name="P23">Tomar conocimiento y aprobar <text:s/>la nómina de Cursos de Formación Permanente que será elevada para la presentación al LLamado a Cursos Presenciales 2016 de la Comisión Sectorial de Educación Permanente de la UdelaR y de la CCI (Comisión Coordinadora del Interior), por Facultad de Psicología.</text:p>
      <text:p text:style-name="P23">Distribuído 38/16. 3/3</text:p>
      <text:p text:style-name="P23"/>
      <text:p text:style-name="P24">30.</text:p>
      <text:p text:style-name="P24">Se resuelve:</text:p>
      <text:p text:style-name="P24">Citar a la docente Articuladora de EVA Clara Raimondi a la sesión de la Comisión de Posgrados de fecha 9 de marzo a las 12 y 15 horas.</text:p>
      <text:p text:style-name="P24">3/3</text:p>
      <text:p text:style-name="P24"/>
      <text:p text:style-name="P24"><text:soft-page-break/></text:p>
      <text:p text:style-name="P24"/>
      <text:p text:style-name="P24">31.</text:p>
      <text:p text:style-name="P25">Visto: la solicitud de la maestranda Carina Santiviago de reconsideración de lo resuelto por Comisión de Posgrados en sesión de fecha 9/12/15, donde se le otorga una prórroga por última vez al 30/4/2016, </text:p>
      <text:p text:style-name="P25">Considerando: los argumentos expuestos en la nota y las certificaciones médicas presentadas, se resuelve:</text:p>
      <text:p text:style-name="P25">Aprobar <text:span text:style-name="T14">por última vez y en carácter de excepción</text:span> una prórroga para la entrega de la Tesis de Maestría de la maestranda de la cohorte 2009 Lic. Carina Santiviago, al 15/9/2016.</text:p>
      <text:p text:style-name="P25">Distribuido 15/16. 3/3</text:p>
      <text:p text:style-name="P25"/>
      <text:p text:style-name="P25">Siendo las 12 y 15 horas, se levanta la sesión.</text:p>
      <text:p text:style-name="P23"/>
      <text:p text:style-name="P23"><text:s/></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Booksman" svg:font-family="Booksman"/>
    <style:font-face style:name="Lohit Hindi1" svg:font-family="'Lohit Hindi'"/>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6-03-04T12:07:12.848486371</meta:creation-date>
    <dc:date>2016-03-04T13:17:43.802675145</dc:date>
    <dc:creator>usuario </dc:creator>
    <meta:editing-duration>PT1H8M15S</meta:editing-duration>
    <meta:editing-cycles>12</meta:editing-cycles>
    <meta:generator>LibreOffice/4.2.3.3$Linux_X86_64 LibreOffice_project/420m0$Build-3</meta:generator>
    <meta:document-statistic meta:table-count="0" meta:image-count="0" meta:object-count="0" meta:page-count="12" meta:paragraph-count="172" meta:word-count="2047" meta:character-count="12991" meta:non-whitespace-character-count="11003"/>
  </office:meta>
</office:document-meta>
</file>