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FA000000ED90D1A6F42D65D39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2" svg:font-family="'Noto Sans Devanagari'" style:font-family-generic="swiss"/>
    <style:font-face style:name="F" svg:font-family="" style:font-pitch="variable"/>
    <style:font-face style:name="Courier New1" svg:font-family="'Courier New'" style:font-pitch="variable"/>
    <style:font-face style:name="Noto Sans CJK SC" svg:font-family="'Noto Sans CJK SC'" style:font-pitch="variable"/>
    <style:font-face style:name="Noto Sans Devanagari1" svg:font-family="'Noto Sans Devanagari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margin-left="0cm" fo:margin-right="0cm" fo:text-indent="-4.501cm" style:auto-text-indent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Header">
      <style:paragraph-properties fo:margin-left="0cm" fo:margin-right="0cm" fo:text-indent="-4.501cm" style:auto-text-indent="false"/>
    </style:style>
    <style:style style:name="P5" style:family="paragraph" style:parent-style-name="Normal_20__28_Web_29_" style:master-page-name="Standard">
      <style:paragraph-properties fo:margin-left="-1.501cm" fo:margin-right="0cm" fo:margin-top="0cm" fo:margin-bottom="0cm" loext:contextual-spacing="false" fo:text-align="end" style:justify-single-word="false" fo:text-indent="0cm" style:auto-text-indent="false" style:page-number="auto"/>
      <style:text-properties style:font-name="Arial" fo:language="es" fo:country="UY" style:font-name-complex="Arial"/>
    </style:style>
    <style:style style:name="P6" style:family="paragraph" style:parent-style-name="Normal_20__28_Web_29_">
      <style:paragraph-properties fo:margin-left="0.25cm" fo:margin-right="0cm" fo:margin-top="0.494cm" fo:margin-bottom="0.21cm" loext:contextual-spacing="false" fo:text-align="justify" style:justify-single-word="false" fo:text-indent="0cm" style:auto-text-indent="false"/>
    </style:style>
    <style:style style:name="P7" style:family="paragraph" style:parent-style-name="Normal_20__28_Web_29_">
      <style:paragraph-properties fo:margin-left="0.25cm" fo:margin-right="0cm" fo:margin-top="0.494cm" fo:margin-bottom="0.21cm" loext:contextual-spacing="false" fo:text-align="justify" style:justify-single-word="false" fo:text-indent="0cm" style:auto-text-indent="false"/>
      <style:text-properties style:font-name="Arial" fo:language="es" fo:country="UY" fo:font-weight="bold" style:font-weight-asian="bold" style:font-name-complex="Arial"/>
    </style:style>
    <style:style style:name="P8" style:family="paragraph" style:parent-style-name="Normal_20__28_Web_29_">
      <style:paragraph-properties fo:margin-left="0.25cm" fo:margin-right="0cm" fo:margin-top="0.494cm" fo:margin-bottom="0.21cm" loext:contextual-spacing="false" fo:text-align="justify" style:justify-single-word="false" fo:text-indent="0cm" style:auto-text-indent="false"/>
      <style:text-properties style:font-name="Arial" fo:language="es" fo:country="UY" fo:font-weight="bold" style:font-weight-asian="bold" style:font-name-complex="Arial" style:font-weight-complex="bold"/>
    </style:style>
    <style:style style:name="P9" style:family="paragraph" style:parent-style-name="Normal_20__28_Web_29_">
      <style:paragraph-properties fo:margin-left="0.25cm" fo:margin-right="0cm" fo:margin-top="0.494cm" fo:margin-bottom="0.21cm" loext:contextual-spacing="false" fo:text-align="justify" style:justify-single-word="false" fo:text-indent="0cm" style:auto-text-indent="false"/>
      <style:text-properties style:font-name="Arial" fo:language="es" fo:country="UY" style:font-name-complex="Arial"/>
    </style:style>
    <style:style style:name="P10" style:family="paragraph" style:parent-style-name="Normal_20__28_Web_29_">
      <style:paragraph-properties fo:margin-left="0.25cm" fo:margin-right="0cm" fo:margin-top="0.494cm" fo:margin-bottom="0.21cm" loext:contextual-spacing="false" fo:text-align="justify" style:justify-single-word="false" fo:text-indent="0cm" style:auto-text-indent="false"/>
      <style:text-properties style:font-name="Arial" fo:language="es" fo:country="UY" fo:font-style="italic" style:font-style-asian="italic" style:font-name-complex="Arial"/>
    </style:style>
    <style:style style:name="P11" style:family="paragraph" style:parent-style-name="Normal_20__28_Web_29_">
      <style:paragraph-properties fo:margin-left="0.25cm" fo:margin-right="0cm" fo:margin-top="0.494cm" fo:margin-bottom="0.21cm" loext:contextual-spacing="false" fo:text-align="justify" style:justify-single-word="false" fo:text-indent="0cm" style:auto-text-indent="false"/>
      <style:text-properties style:font-name="Arial" fo:language="es" fo:country="UY" fo:font-style="italic" fo:font-weight="bold" style:font-style-asian="italic" style:font-weight-asian="bold" style:font-name-complex="Arial"/>
    </style:style>
    <style:style style:name="P12" style:family="paragraph" style:parent-style-name="Normal_20__28_Web_29_">
      <style:paragraph-properties fo:margin-left="0.25cm" fo:margin-right="0cm" fo:margin-top="0cm" fo:margin-bottom="0.21cm" loext:contextual-spacing="false" fo:text-align="justify" style:justify-single-word="false" fo:text-indent="0cm" style:auto-text-indent="false"/>
    </style:style>
    <style:style style:name="P13" style:family="paragraph" style:parent-style-name="Normal_20__28_Web_29_" style:list-style-name="WW8Num1">
      <style:paragraph-properties fo:margin-top="0.494cm" fo:margin-bottom="0cm" loext:contextual-spacing="false" fo:text-align="justify" style:justify-single-word="false"/>
    </style:style>
    <style:style style:name="P14" style:family="paragraph" style:parent-style-name="Normal_20__28_Web_29_" style:list-style-name="WW8Num2">
      <style:paragraph-properties fo:margin-top="0.494cm" fo:margin-bottom="0cm" loext:contextual-spacing="false" fo:text-align="justify" style:justify-single-word="false"/>
    </style:style>
    <style:style style:name="P15" style:family="paragraph" style:parent-style-name="Normal_20__28_Web_29_" style:list-style-name="WW8Num1">
      <style:paragraph-properties fo:margin-top="0.494cm" fo:margin-bottom="0cm" loext:contextual-spacing="false" fo:text-align="justify" style:justify-single-word="false"/>
      <style:text-properties style:font-name="Arial" fo:language="es" fo:country="UY" style:font-name-complex="Arial"/>
    </style:style>
    <style:style style:name="P16" style:family="paragraph" style:parent-style-name="Normal_20__28_Web_29_" style:list-style-name="WW8Num2">
      <style:paragraph-properties fo:margin-top="0.494cm" fo:margin-bottom="0cm" loext:contextual-spacing="false" fo:text-align="justify" style:justify-single-word="false"/>
      <style:text-properties style:font-name="Arial" fo:language="es" fo:country="UY" style:font-name-complex="Arial"/>
    </style:style>
    <style:style style:name="P17" style:family="paragraph" style:parent-style-name="Normal_20__28_Web_29_">
      <style:paragraph-properties fo:margin-top="0.494cm" fo:margin-bottom="0cm" loext:contextual-spacing="false" fo:text-align="justify" style:justify-single-word="false">
        <style:tab-stops>
          <style:tab-stop style:position="2.251cm"/>
          <style:tab-stop style:position="8.502cm"/>
        </style:tab-stops>
      </style:paragraph-properties>
      <style:text-properties style:font-name="Arial" fo:font-size="8pt" fo:language="es" fo:country="UY" style:font-size-asian="8pt" style:font-name-complex="Arial" style:font-size-complex="8pt"/>
    </style:style>
    <style:style style:name="P18" style:family="paragraph" style:parent-style-name="Normal_20__28_Web_29_" style:list-style-name="WW8Num3">
      <style:paragraph-properties fo:margin-top="0.494cm" fo:margin-bottom="0.21cm" loext:contextual-spacing="false" fo:text-align="justify" style:justify-single-word="false"/>
    </style:style>
    <style:style style:name="P19" style:family="paragraph" style:parent-style-name="Normal_20__28_Web_29_" style:list-style-name="WW8Num4">
      <style:paragraph-properties fo:margin-top="0.494cm" fo:margin-bottom="0.21cm" loext:contextual-spacing="false" fo:text-align="justify" style:justify-single-word="false"/>
    </style:style>
    <style:style style:name="P20" style:family="paragraph" style:parent-style-name="Normal_20__28_Web_29_" style:list-style-name="WW8Num3">
      <style:paragraph-properties fo:margin-top="0.494cm" fo:margin-bottom="0.21cm" loext:contextual-spacing="false" fo:text-align="justify" style:justify-single-word="false"/>
      <style:text-properties style:font-name="Arial" fo:language="es" fo:country="UY" style:font-name-complex="Arial"/>
    </style:style>
    <style:style style:name="P21" style:family="paragraph" style:parent-style-name="Normal_20__28_Web_29_" style:list-style-name="WW8Num4">
      <style:paragraph-properties fo:margin-top="0.494cm" fo:margin-bottom="0.21cm" loext:contextual-spacing="false" fo:text-align="justify" style:justify-single-word="false"/>
      <style:text-properties style:font-name="Arial" fo:language="es" fo:country="UY" style:font-name-complex="Arial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2.251cm"/>
          <style:tab-stop style:position="8.502cm"/>
          <style:tab-stop style:position="9.502cm" style:type="center"/>
        </style:tab-stops>
      </style:paragraph-properties>
      <style:text-properties style:font-name="Arial" fo:font-size="8pt" fo:language="es" fo:country="UY" style:font-size-asian="8pt" style:font-name-complex="Arial" style:font-size-complex="8pt"/>
    </style:style>
    <style:style style:name="T1" style:family="text">
      <style:text-properties style:font-name="Arial" fo:language="es" fo:country="UY" style:font-name-complex="Arial"/>
    </style:style>
    <style:style style:name="T2" style:family="text">
      <style:text-properties style:font-name="Arial" fo:language="es" fo:country="UY" fo:font-weight="bold" style:font-weight-asian="bold" style:font-name-complex="Arial"/>
    </style:style>
    <style:style style:name="T3" style:family="text">
      <style:text-properties style:font-name="Arial" fo:language="es" fo:country="UY" fo:font-weight="bold" style:font-weight-asian="bold" style:font-name-complex="Arial" style:font-weight-complex="bold"/>
    </style:style>
    <style:style style:name="T4" style:family="text">
      <style:text-properties style:font-name="Arial" fo:language="es" fo:country="UY" fo:font-style="italic" style:font-style-asian="italic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 style:font-name="Arial" fo:language="es" fo:country="UY" fo:font-weight="bold" style:font-weight-asian="bold" style:font-name-complex="Arial"/>
    </style:style>
    <style:style style:name="T8" style:family="text">
      <style:text-properties fo:font-variant="small-caps" style:font-name="Arial" fo:language="es" fo:country="UY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ntevideo, 26 de diciembre de 2022</text:p>
      <text:p text:style-name="P7">Convocatoria al Programa 720-Contrapartida de Convenios (modalidad presencial)</text:p>
      <text:p text:style-name="P7">Primer semestre de 2023</text:p>
      <text:p text:style-name="P9">Estimado prorrector, decano, director:</text:p>
      <text:p text:style-name="P6"><text:span text:style-name="T1">Tengo el agrado de dirigirme a usted con referencia al Programa 720-Contrapartida de Convenios, administrado por el Servicio de Relaciones Internacionales, llamado del año 2023, correspondiente a actividades que se realizarán en el </text:span><text:span text:style-name="T2">primer semestre (del 1.</text:span><text:span text:style-name="T7">o</text:span><text:span text:style-name="T2"> de enero al 30 de junio inclusive).</text:span></text:p>
      <text:p text:style-name="P9">Como es de su conocimiento, el Programa 720-Contrapartida de Convenios ayuda a cofinanciar los intercambios de docentes que se ejecutan en el marco de convenios vigentes y relaciones institucionales de cooperación debidamente establecidas que dispongan de financiamiento por la contraparte.</text:p>
      <text:p text:style-name="P6"><text:span text:style-name="T1">Las solicitudes de apoyo para las actividades del primer semestre de 2023 se recibirán </text:span><text:span text:style-name="T2">por expediente electrónico</text:span><text:span text:style-name="T1"> desde el </text:span><text:span text:style-name="T2">lunes 9 de enero de 2023 </text:span><text:span text:style-name="T1">hasta el </text:span><text:span text:style-name="T2">viernes 10 de marzo de 2023 a las 13 h.</text:span><text:span text:style-name="T1"> La fecha y hora de envío del expediente electrónico fungirá como constancia de presentación.</text:span><text:span text:style-name="T3"> No se aceptarán expedientes electrónicos enviados fuera del plazo establecido.</text:span></text:p>
      <text:p text:style-name="P7">a. Primera etapa: solicitudes</text:p>
      <text:p text:style-name="P12"><text:span text:style-name="T1">Cada servicio deberá enviar a la dependencia electrónica Departamento de Relaciones Internacionales y Movilidad un expediente electrónico que contenga </text:span><text:span text:style-name="T2">una nómina de postulantes</text:span><text:span text:style-name="Footnote_20_Symbol"><text:span text:style-name="T2"><text:note text:id="ftn1" text:note-class="footnote"><text:note-citation>1</text:note-citation><text:note-body><text:p text:style-name="P3"><text:s/>Se adjunta el cuadro que debe ser completado para facilitar el posterior procesamiento de los datos remitidos. El cuadro <text:span text:style-name="T6">debe contener los datos del responsable administrativo (nombre, apellido y correo electrónico) que se encargará de la gestión del programa.</text:span></text:p></text:note-body></text:note></text:span></text:span><text:span text:style-name="T2"> con un único orden de prioridad, refrendada por la firma del decano, director o prorrector</text:span><text:span text:style-name="T3">.</text:span><text:span text:style-name="T1"> Este único orden se refiere a que en la nómina figurarán tanto nuestros docentes que viajarán al extranjero como los docentes extranjeros que vengan a la Udelar.</text:span></text:p>
      <text:p text:style-name="P7">Datos para aportar en la solicitud:</text:p>
      <text:p text:style-name="P10">Para docentes de la Universidad de la República que viajarán al exterior:</text:p>
      <text:list xml:id="list2590675830" text:style-name="WW8Num1">
        <text:list-item>
          <text:p text:style-name="P15">Nombre, cédula de identidad, cargo y grado del docente postulante.</text:p>
        </text:list-item>
        <text:list-item>
          <text:p text:style-name="P15">Nombre de la institución a visitar.</text:p>
        </text:list-item>
        <text:list-item>
          <text:p text:style-name="P15">Descripción sucinta de la actividad que se propone cumplir y su relación con las tareas docentes y de investigación que desempeña.</text:p>
        </text:list-item>
        <text:list-item>
          <text:p text:style-name="P15">Plan de actividades.</text:p>
        </text:list-item>
        <text:list-item>
          <text:p text:style-name="P15">Fecha de la actividad.</text:p>
        </text:list-item>
        <text:list-item>
          <text:p text:style-name="P13"><text:span text:style-name="T4">Curriculum vitæ </text:span><text:span text:style-name="T3">abreviado.</text:span></text:p>
        </text:list-item>
        <text:list-item>
          <text:p text:style-name="P13"><text:soft-page-break/><text:span text:style-name="T1">Valor aproximado del pasaje </text:span><text:span text:style-name="T2">en pesos uruguayos</text:span><text:span text:style-name="T1"> (clase turista).</text:span></text:p>
        </text:list-item>
      </text:list>
      <text:p text:style-name="P10">Para docentes extranjeros que vienen a la Universidad de la República:</text:p>
      <text:list xml:id="list3886509749" text:style-name="WW8Num2">
        <text:list-item>
          <text:p text:style-name="P16">Nombre del docente y cargo que desempeña.</text:p>
        </text:list-item>
        <text:list-item>
          <text:p text:style-name="P16">Nombre de la institución de donde proviene.<text:tab/> </text:p>
        </text:list-item>
        <text:list-item>
          <text:p text:style-name="P16">Descripción sucinta de la actividad que deberá cumplir en la Udelar.</text:p>
        </text:list-item>
        <text:list-item>
          <text:p text:style-name="P16">Plan de actividades.</text:p>
        </text:list-item>
        <text:list-item>
          <text:p text:style-name="P16">Fechas y cantidad de días de la actividad.</text:p>
        </text:list-item>
        <text:list-item>
          <text:p text:style-name="P14"><text:span text:style-name="T4">Curriculum vitæ </text:span><text:span text:style-name="T3">abreviado.</text:span></text:p>
        </text:list-item>
      </text:list>
      <text:p text:style-name="P7">b. Segunda etapa: resolución y trámite</text:p>
      <text:p text:style-name="P9">Una vez que el Departamento de Relaciones Internacionales y Movilidad, del Servicio de Relaciones Internacionales verifique que la solicitud cumple con los requisitos establecidos, se informará a los servicios acerca del apoyo que recibirán del fondo de contrapartida de convenios, sin alterar las prioridades enviadas.</text:p>
      <text:p text:style-name="P6"><text:span text:style-name="T1">Esta respuesta irá acompañada con la descripción del trámite que deberán realizar los servicios (a través de expediente electrónico </text:span><text:span text:style-name="T3">individual</text:span><text:span text:style-name="T1"> que deberá contar con la carta de la institución de origen/destino que indique que la actividad se realiza en el marco de la cooperación entre ambas instituciones y </text:span><text:span text:style-name="T2">que especifique de manera inequívoca que se hace cargo de la contrapartida</text:span><text:span text:style-name="T1"> —pasaje o estadía, según el caso—).</text:span></text:p>
      <text:p text:style-name="P7">c. Financiación</text:p>
      <text:p text:style-name="P11">El Programa 720-Contrapartida de Convenios financia:</text:p>
      <text:list xml:id="list3589369211" text:style-name="WW8Num3">
        <text:list-item>
          <text:p text:style-name="P18"><text:span text:style-name="T2">viajes</text:span><text:span text:style-name="T1"> de docentes de Udelar:</text:span></text:p>
          <text:list>
            <text:list-item>
              <text:p text:style-name="P18"><text:span text:style-name="T1">pasajes: el 100 % del pasaje de menor valor de plaza hasta USD 800,- (ochocientos dólares americanos) para la región (América del Sur) y hasta USD 1500,- (mil quinientos dólares americanos) para el resto del mundo, presentado a través de </text:span><text:span text:style-name="T2">tres cotizaciones</text:span><text:span text:style-name="T1"> en pesos o en dólares claramente definidas (clase turista).</text:span></text:p>
            </text:list-item>
          </text:list>
        </text:list-item>
        <text:list-item>
          <text:p text:style-name="P18"><text:span text:style-name="T2">estadías</text:span><text:span text:style-name="T1"> de docentes visitantes: </text:span></text:p>
          <text:list>
            <text:list-item>
              <text:p text:style-name="P20">USD 80,- diarios (ochenta dólares americanos) para el alojamiento y la alimentación hasta quince (15) días inclusive.</text:p>
            </text:list-item>
          </text:list>
        </text:list-item>
      </text:list>
      <text:p text:style-name="P8">IMPORTANTE</text:p>
      <text:list xml:id="list4220713305" text:style-name="WW8Num4">
        <text:list-item>
          <text:p text:style-name="P21">El presente llamado al Programa 720-Contrapartida de Convenios estará sujeto a disponibilidad presupuestal.</text:p>
        </text:list-item>
        <text:list-item>
          <text:p text:style-name="P19"><text:soft-page-break/><text:span text:style-name="T1">La postulación estará condicionada a las medidas que adopte la autoridad sanitaria nacional respecto de la epidemia de </text:span><text:span text:style-name="T8">covid</text:span><text:span text:style-name="T1">-19.</text:span></text:p>
        </text:list-item>
        <text:list-item>
          <text:p text:style-name="P21">En caso de que las movilidades tengan que suspenderse en razón de la COVID‑19, las movilidades no serán reprogramadas y los fondos no serán transferidos a futuros llamados. El docente deberá presentarse nuevamente a la siguiente convocatoria que se publique.<text:bookmark text:name="_GoBack"/></text:p>
        </text:list-item>
      </text:list>
      <text:p text:style-name="P9">Agradecemos dar a esta convocatoria la mayor difusión posible entre todos los docentes de su servicio.</text:p>
      <text:p text:style-name="P9">Muy atentamente, </text:p>
      <text:p text:style-name="P17"><text:tab/>Adriana Morillas<text:tab/>Sandra Rodríguez Antúnez</text:p>
      <text:p text:style-name="P22"><text:tab/>Directora del Dpto. de RRII y Movilidad<text:tab/>Directora del Dpto. de Convenio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2" svg:font-family="'Noto Sans Devanagari'" style:font-family-generic="swiss"/>
    <style:font-face style:name="F" svg:font-family="" style:font-pitch="variable"/>
    <style:font-face style:name="Courier New1" svg:font-family="'Courier New'" style:font-pitch="variable"/>
    <style:font-face style:name="Noto Sans CJK SC" svg:font-family="'Noto Sans CJK SC'" style:font-pitch="variable"/>
    <style:font-face style:name="Noto Sans Devanagari1" svg:font-family="'Noto Sans Devanagari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style:rfc-language-tag="es-ES-u-co-trad" fo:language="es" fo:country="ES" style:letter-kerning="false" style:font-name-asian="ＭＳ 明朝" style:font-family-asian="'ＭＳ 明朝'" style:font-pitch-asian="variable" style:font-size-asian="10pt" style:language-asian="es" style:country-asian="ES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2" style:font-family-complex="'Noto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/>
    </style:style>
    <style:style style:name="Footnote" style:family="paragraph" style:parent-style-name="Standard" style:class="extra">
      <style:text-properties fo:font-size="8pt" style:font-size-asian="8pt" style:font-name-complex="F" style:font-pitch-complex="variable"/>
    </style:style>
    <style:style style:name="WW8Num1z0" style:family="text">
      <style:text-properties style:font-name="Wingdings" fo:font-family="Wingdings" style:font-charset="x-symbol" fo:language="es" fo:country="UY" style:font-name-complex="Wingdings" style:font-family-complex="Wingdings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language="es" fo:country="UY" style:font-name-complex="Wingdings" style:font-family-complex="Wingdings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fo:language="es" fo:country="UY" style:font-name-complex="Symbol" style:font-family-complex="Symbol" style:font-charset-complex="x-symbol"/>
    </style:style>
    <style:style style:name="WW8Num3z1" style:family="text">
      <style:text-properties style:font-name="Wingdings" fo:font-family="Wingdings" style:font-charset="x-symbol" fo:language="es" fo:country="UY" style:font-name-complex="Wingdings" style:font-family-complex="Wingdings" style:font-charset-complex="x-symbol"/>
    </style:style>
    <style:style style:name="WW8Num3z4" style:family="text">
      <style:text-properties style:font-name="Courier New" fo:font-family="'Courier New'" style:font-name-complex="Courier New1" style:font-family-complex="'Courier New'" style:font-pitch-complex="variable"/>
    </style:style>
    <style:style style:name="WW8Num4z0" style:family="text">
      <style:text-properties style:font-name="Symbol" fo:font-family="Symbol" style:font-charset="x-symbol" fo:language="es" fo:country="UY" style:font-name-complex="Symbol" style:font-family-complex="Symbol" style:font-charset-complex="x-symbol"/>
    </style:style>
    <style:style style:name="WW8Num4z1" style:family="text">
      <style:text-properties style:font-name="Courier New" fo:font-family="'Courier New'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/>
    </style:style>
    <style:style style:name="Texto_20_nota_20_pie_20_Car" style:display-name="Texto nota pie Car" style:family="text" style:parent-style-name="Default_20_Paragraph_20_Font">
      <style:text-properties fo:font-size="8pt" style:font-size-asian="8pt" style:font-name-complex="F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WW-Caracteres_20_de_20_nota_20_al_20_pie" style:display-name="WW-Caracteres de nota al pie" style:family="text"/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4.501cm" style:auto-text-indent="false"/>
    </style:style>
    <style:style style:name="MP2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3" style:family="paragraph" style:parent-style-name="Footer">
      <style:paragraph-properties fo:margin-left="0cm" fo:margin-right="0cm" fo:text-indent="-4.501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7cm" fo:margin-left="4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>
        <style:header-footer-properties fo:min-height="1.801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21.452cm" svg:height="2.845cm" draw:z-index="2"><draw:image xlink:href="Pictures/10000000000006FA000000ED90D1A6F42D65D39F.jpg" xlink:type="simple" xlink:show="embed" xlink:actuate="onLoad" loext:mime-type="image/jpeg"/></draw:frame></text:p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uario de Microsoft Office</meta:initial-creator>
    <meta:creation-date>2022-12-26T15:33:00</meta:creation-date>
    <dc:creator>Karina Nicolich</dc:creator>
    <dc:date>2022-12-26T19:36:00</dc:date>
    <meta:print-date>2021-11-17T18:30:00</meta:print-date>
    <meta:editing-cycles>7</meta:editing-cycles>
    <meta:editing-duration>PT1H33M</meta:editing-duration>
    <meta:document-statistic meta:table-count="0" meta:image-count="1" meta:object-count="0" meta:page-count="3" meta:paragraph-count="45" meta:word-count="731" meta:character-count="4721" meta:non-whitespace-character-count="4048"/>
    <meta:generator>LibreOffice/6.4.7.2$Linux_X86_64 LibreOffice_project/40$Build-2</meta:generator>
    <meta:user-defined meta:name="AppVersion">14.0000</meta:user-defined>
    <meta:user-defined meta:name="Company">UCUR - UDE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