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ill Sans1" svg:font-family="'Gill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Gill Sans" fo:font-size="14pt" fo:font-style="normal" style:text-underline-style="none" fo:font-weight="bold" fo:background-color="transparent" style:font-name-asian="Gill Sans1" style:font-size-asian="14pt" style:font-style-asian="normal" style:font-weight-asian="bold" style:font-name-complex="Gill Sans1" style:font-size-complex="14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4" style:family="paragraph" style:parent-style-name="Standard" style:list-style-name="WWNum1">
      <style:paragraph-properties fo:margin-left="1.27cm" fo:margin-right="0cm" fo:margin-top="0cm" fo:margin-bottom="0.353cm" loext:contextual-spacing="false" fo:line-height="100%" fo:text-align="justify" style:justify-single-word="false" fo:orphans="0" fo:widows="0" fo:text-indent="-0.635cm" style:auto-text-indent="false"/>
    </style:style>
    <style:style style:name="P15" style:family="paragraph" style:parent-style-name="Standard" style:master-page-name="Standard">
      <style:paragraph-properties fo:text-align="center" style:justify-single-word="false" fo:orphans="0" fo:widows="0" style:page-number="1"/>
    </style:style>
    <style:style style:name="T1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2pt" style:text-underline-style="none" style:font-name-asian="Arial1" style:font-size-asian="12pt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background-color="transparent" loext:char-shading-value="0" style:font-name-asian="Arial1" style:font-size-asian="12pt" style:font-style-asian="normal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ed7d31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variant="normal" fo:text-transform="none" fo:color="#ed7d31" style:text-line-through-style="none" style:text-line-through-type="none" style:text-position="0% 100%" style:font-name="Arial" fo:font-size="14pt" fo:font-style="normal" style:text-underline-style="none" fo:background-color="transparent" loext:char-shading-value="0" style:font-name-asian="Arial1" style:font-size-asian="14pt" style:font-style-asian="normal" style:font-name-complex="Arial1" style:font-size-complex="14pt"/>
    </style:style>
    <style:style style:name="T10" style:family="text">
      <style:text-properties fo:color="#ed7d31" style:font-name="Arial" fo:font-size="12pt" style:font-name-asian="Arial1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Formulario de compromiso</text:span></text:p>
      <text:p text:style-name="P4"/>
      <text:p text:style-name="P10"><text:span text:style-name="T4">Título de la investigación:</text:span><text:span text:style-name="T5"> </text:span><text:span text:style-name="T8">[Nombre de la Investigación]</text:span><text:span text:style-name="T5">.</text:span></text:p>
      <text:p text:style-name="P10"><text:span text:style-name="T4">Institución: </text:span><text:span text:style-name="T8">[Nombre del servicio y la universidad; dirección institucional]</text:span><text:span text:style-name="T5">.</text:span></text:p>
      <text:p text:style-name="P10"><text:span text:style-name="T4">Centro/grupo de investigación: </text:span><text:span text:style-name="T8">[Grupo dentro del servicio en el cual se enmarca la investigación]</text:span><text:span text:style-name="T5">.</text:span></text:p>
      <text:p text:style-name="P10"><text:span text:style-name="T4">Fuente de financiación: </text:span><text:span text:style-name="T8">[Ingresar fuente / Si no se tiene financiación, eliminar este campo]</text:span><text:span text:style-name="T5">.</text:span></text:p>
      <text:p text:style-name="P10"><text:span text:style-name="T4">Número de constancia de registro ante el MSP:</text:span></text:p>
      <text:p text:style-name="P10"><text:span text:style-name="T4">Número de expediente del Comité de Ética de Investigación (CEI):</text:span></text:p>
      <text:p text:style-name="P10"><text:span text:style-name="T4">Datos de contacto del/de la investigador/a responsable: </text:span><text:span text:style-name="T8">[datos del/de la investigador/a principal, correo electrónico y teléfono de contacto]</text:span><text:span text:style-name="T4">.</text:span></text:p>
      <text:p text:style-name="P5"/>
      <text:p text:style-name="P2"/>
      <text:p text:style-name="P3"><text:span text:style-name="T2">Los investigadores del proyecto </text:span><text:span text:style-name="T10">[nombre del proyecto]</text:span><text:span text:style-name="T2"> declaramos que: <text:line-break/></text:span></text:p>
      <text:list xml:id="list849990630" text:style-name="WWNum1">
        <text:list-item>
          <text:p text:style-name="P14"><text:span text:style-name="T2">No daremos inicio a la investigación previo a contar con el aval del CEI de la Facultad de Psicología. </text:span></text:p>
        </text:list-item>
        <text:list-item>
          <text:p text:style-name="P14"><text:span text:style-name="T2">No cambiaremos elementos del protocolo aprobado durante el transcurso del estudio sin aprobación explícita del CEI de la Facultad de Psicología. </text:span></text:p>
        </text:list-item>
        <text:list-item>
          <text:p text:style-name="P14"><text:span text:style-name="T2">Comunicaremos al CEI de acontecimientos graves, inesperados u eventos adversos que se puedan presentar en el curso de la investigación.</text:span></text:p>
        </text:list-item>
        <text:list-item>
          <text:p text:style-name="P14"><text:span text:style-name="T2">Aceptamos recibir eventuales auditorías del CEI. </text:span></text:p>
        </text:list-item>
        <text:list-item>
          <text:p text:style-name="P14"><text:span text:style-name="T2">Nos comprometemos a preservar datos obtenidos en </text:span><text:span text:style-name="T10">[lugar físico y/o digital y nivel de seguridad aplicado]</text:span><text:span text:style-name="T2"> bajo la responsabilidad de </text:span><text:span text:style-name="T10">[responsable/s de los datos]</text:span><text:span text:style-name="T2">.</text:span></text:p>
        </text:list-item>
      </text:list>
      <text:p text:style-name="P2"/>
      <text:p text:style-name="P12"/>
      <text:p text:style-name="P1"><text:span text:style-name="T10">[Insertar firmas y aclaraciones de todos los integrantes del equipo]</text:span></text:p>
      <text:p text:style-name="P6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ill Sans1" svg:font-family="'Gill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Gill Sans" fo:font-size="14pt" fo:font-style="normal" style:text-underline-style="none" fo:font-weight="bold" fo:background-color="transparent" style:font-name-asian="Gill Sans1" style:font-size-asian="14pt" style:font-style-asian="normal" style:font-weight-asian="bold" style:font-name-complex="Gill Sans1" style:font-size-complex="14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ed7d31" style:text-line-through-style="none" style:text-line-through-type="none" style:text-position="0% 100%" style:font-name="Arial" fo:font-size="14pt" fo:font-style="normal" style:text-underline-style="none" fo:background-color="transparent" loext:char-shading-value="0" style:font-name-asian="Arial1" style:font-size-asian="14pt" style:font-style-asian="normal" style:font-name-complex="Arial1" style:font-size-complex="14pt"/>
    </style:style>
    <style:page-layout style:name="Mpm1">
      <style:page-layout-properties fo:page-width="21.001cm" fo:page-height="29.7cm" style:num-format="1" style:print-orientation="portrait" fo:margin-top="1.27cm" fo:margin-bottom="1.27cm" fo:margin-left="2.646cm" fo:margin-right="2.478cm" style:writing-mode="lr-tb" style:layout-grid-color="#c0c0c0" style:layout-grid-lines="243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58cm" fo:margin-left="0cm" fo:margin-right="0cm" fo:margin-bottom="2.75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[Insertar logos institucionales en el encabezado]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204" meta:character-count="1387" meta:non-whitespace-character-count="1199"/>
    <meta:generator>LibreOffice/5.4.3.2$Windows_X86_64 LibreOffice_project/92a7159f7e4af62137622921e809f8546db437e5</meta:generator>
  </office:meta>
</office:document-meta>
</file>