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2" style:family="table-column">
      <style:table-column-properties fo:break-before="auto" style:column-width="2.099cm"/>
    </style:style>
    <style:style style:name="co7" style:family="table-column">
      <style:table-column-properties fo:break-before="auto" style:column-width="12.208cm"/>
    </style:style>
    <style:style style:name="co8" style:family="table-column">
      <style:table-column-properties fo:break-before="auto" style:column-width="5.096cm"/>
    </style:style>
    <style:style style:name="co9" style:family="table-column">
      <style:table-column-properties fo:break-before="auto" style:column-width="5.375cm"/>
    </style:style>
    <style:style style:name="co10" style:family="table-column">
      <style:table-column-properties fo:break-before="auto" style:column-width="4.563cm"/>
    </style:style>
    <style:style style:name="co11" style:family="table-column">
      <style:table-column-properties fo:break-before="auto" style:column-width="4.537cm"/>
    </style:style>
    <style:style style:name="co6" style:family="table-column">
      <style:table-column-properties fo:break-before="auto" style:column-width="2.828cm"/>
    </style:style>
    <style:style style:name="co12" style:family="table-column">
      <style:table-column-properties fo:break-before="auto" style:column-width="6.72cm"/>
    </style:style>
    <style:style style:name="co13" style:family="table-column">
      <style:table-column-properties fo:break-before="auto" style:column-width="1.847cm"/>
    </style:style>
    <style:style style:name="co14" style:family="table-column">
      <style:table-column-properties fo:break-before="auto" style:column-width="11.227cm"/>
    </style:style>
    <style:style style:name="co15" style:family="table-column">
      <style:table-column-properties fo:break-before="auto" style:column-width="3.304cm"/>
    </style:style>
    <style:style style:name="co16" style:family="table-column">
      <style:table-column-properties fo:break-before="auto" style:column-width="6.16cm"/>
    </style:style>
    <style:style style:name="co17" style:family="table-column">
      <style:table-column-properties fo:break-before="auto" style:column-width="8.959cm"/>
    </style:style>
    <style:style style:name="co18" style:family="table-column">
      <style:table-column-properties fo:break-before="auto" style:column-width="9.604cm"/>
    </style:style>
    <style:style style:name="co20" style:family="table-column">
      <style:table-column-properties fo:break-before="auto" style:column-width="1.064cm"/>
    </style:style>
    <style:style style:name="co21" style:family="table-column">
      <style:table-column-properties fo:break-before="auto" style:column-width="11.899cm"/>
    </style:style>
    <style:style style:name="co22" style:family="table-column">
      <style:table-column-properties fo:break-before="auto" style:column-width="3.891cm"/>
    </style:style>
    <style:style style:name="co23" style:family="table-column">
      <style:table-column-properties fo:break-before="auto" style:column-width="9.8cm"/>
    </style:style>
    <style:style style:name="ro11" style:family="table-row">
      <style:table-row-properties style:row-height="2.157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cm" fo:break-before="auto" style:use-optimal-row-height="true"/>
    </style:style>
    <style:style style:name="ro3" style:family="table-row">
      <style:table-row-properties style:row-height="0.526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7.16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6.212cm" fo:break-before="auto" style:use-optimal-row-height="true"/>
    </style:style>
    <style:style style:name="ro2" style:family="table-row">
      <style:table-row-properties style:row-height="0.503cm" fo:break-before="auto" style:use-optimal-row-height="false"/>
    </style:style>
    <style:style style:name="ro1" style:family="table-row">
      <style:table-row-properties style:row-height="0.529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2.157cm" fo:break-before="auto" style:use-optimal-row-height="true"/>
    </style:style>
    <style:style style:name="ro8" style:family="table-row">
      <style:table-row-properties style:row-height="1.104cm" fo:break-before="auto" style:use-optimal-row-height="true"/>
    </style:style>
    <style:style style:name="ro21" style:family="table-row">
      <style:table-row-properties style:row-height="13.215cm" fo:break-before="auto" style:use-optimal-row-height="true"/>
    </style:style>
    <style:style style:name="ro22" style:family="table-row">
      <style:table-row-properties style:row-height="9.529cm" fo:break-before="auto" style:use-optimal-row-height="true"/>
    </style:style>
    <style:style style:name="ro5" style:family="table-row">
      <style:table-row-properties style:row-height="2.685cm" fo:break-before="auto" style:use-optimal-row-height="true"/>
    </style:style>
    <style:style style:name="ro23" style:family="table-row">
      <style:table-row-properties style:row-height="5.316cm" fo:break-before="auto" style:use-optimal-row-height="true"/>
    </style:style>
    <style:style style:name="ro9" style:family="table-row">
      <style:table-row-properties style:row-height="2.685cm" fo:break-before="auto" style:use-optimal-row-height="true"/>
    </style:style>
    <style:style style:name="ro24" style:family="table-row">
      <style:table-row-properties style:row-height="4.791cm" fo:break-before="auto" style:use-optimal-row-height="true"/>
    </style:style>
    <style:style style:name="ro4" style:family="table-row">
      <style:table-row-properties style:row-height="3.738cm" fo:break-before="auto" style:use-optimal-row-height="true"/>
    </style:style>
    <style:style style:name="ro25" style:family="table-row">
      <style:table-row-properties style:row-height="14.796cm" fo:break-before="auto" style:use-optimal-row-height="true"/>
    </style:style>
    <style:style style:name="ro26" style:family="table-row">
      <style:table-row-properties style:row-height="6.369cm" fo:break-before="auto" style:use-optimal-row-height="true"/>
    </style:style>
    <style:style style:name="ro27" style:family="table-row">
      <style:table-row-properties style:row-height="9.003cm" fo:break-before="auto" style:use-optimal-row-height="true"/>
    </style:style>
    <style:style style:name="ro28" style:family="table-row">
      <style:table-row-properties style:row-height="11.636cm" fo:break-before="auto" style:use-optimal-row-height="true"/>
    </style:style>
    <style:style style:name="ro29" style:family="table-row">
      <style:table-row-properties style:row-height="7.95cm" fo:break-before="auto" style:use-optimal-row-height="true"/>
    </style:style>
    <style:style style:name="ro6" style:family="table-row">
      <style:table-row-properties style:row-height="1.632cm" fo:break-before="auto" style:use-optimal-row-height="true"/>
    </style:style>
    <style:style style:name="ro30" style:family="table-row">
      <style:table-row-properties style:row-height="5.265cm" fo:break-before="auto" style:use-optimal-row-height="true"/>
    </style:style>
    <style:style style:name="ro37" style:family="table-row">
      <style:table-row-properties style:row-height="1.053cm" fo:break-before="auto" style:use-optimal-row-height="false"/>
    </style:style>
    <style:style style:name="ro38" style:family="table-row">
      <style:table-row-properties style:row-height="0.487cm" fo:break-before="auto" style:use-optimal-row-height="true"/>
    </style:style>
    <style:style style:name="ro39" style:family="table-row">
      <style:table-row-properties style:row-height="3.21cm" fo:break-before="auto" style:use-optimal-row-height="true"/>
    </style:style>
    <style:style style:name="ro40" style:family="table-row">
      <style:table-row-properties style:row-height="7.634cm" fo:break-before="auto" style:use-optimal-row-height="true"/>
    </style:style>
    <style:style style:name="ro41" style:family="table-row">
      <style:table-row-properties style:row-height="1.473cm" fo:break-before="auto" style:use-optimal-row-height="true"/>
    </style:style>
    <style:style style:name="ro42" style:family="table-row">
      <style:table-row-properties style:row-height="6.897cm" fo:break-before="auto" style:use-optimal-row-height="true"/>
    </style:style>
    <style:style style:name="ro43" style:family="table-row">
      <style:table-row-properties style:row-height="15.849cm" fo:break-before="auto" style:use-optimal-row-height="true"/>
    </style:style>
    <style:style style:name="ro44" style:family="table-row">
      <style:table-row-properties style:row-height="32.17cm" fo:break-before="auto" style:use-optimal-row-height="true"/>
    </style:style>
    <style:style style:name="ro45" style:family="table-row">
      <style:table-row-properties style:row-height="0.579cm" fo:break-before="auto" style:use-optimal-row-height="true"/>
    </style:style>
    <style:style style:name="ta2" style:family="table" style:master-page-name="PageStyle_5f_Beneficios_20_del_20_estudiante">
      <style:table-properties table:display="true" style:writing-mode="lr-tb"/>
    </style:style>
    <style:style style:name="ta3" style:family="table" style:master-page-name="PageStyle_5f_Aspectos_20_a_20_considerar">
      <style:table-properties table:display="true" style:writing-mode="lr-tb"/>
    </style:style>
    <style:style style:name="ta4" style:family="table" style:master-page-name="PageStyle_5f_Oferta_20_académica_20_2025-II">
      <style:table-properties table:display="true" style:writing-mode="lr-tb"/>
    </style:style>
    <style:style style:name="ta5" style:family="table" style:master-page-name="PageStyle_5f_Oferta_20_de_20_plazas">
      <style:table-properties table:display="true" style:writing-mode="lr-tb"/>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202124"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2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d9ead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0b539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2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ead1d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4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202124"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0066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0066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c5e0b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c5e0b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155cc"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ackground-color="#0b5394"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0b539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202124"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9d2e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d9d2e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9fc5e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fff2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fff2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ackground-color="#d9ead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ackground-color="#ead1d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4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202124"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0066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0066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c5e0b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fo:background-color="#c5e0b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155cc"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line-through-type="none" style:text-position="0% 100%" style:font-name="Robo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line-through-type="none" style:text-position="0% 100%" style:font-name="Robo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font-name="Roboto"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fo:color="#000000" style:font-name="Roboto"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fo:color="#000000" style:font-name="Roboto"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ferta de plazas" table:style-name="ta5">
        <office:forms form:automatic-focus="false" form:apply-design-mode="false"/>
        <table:table-column table:style-name="co20" table:default-cell-style-name="Default"/>
        <table:table-column table:style-name="co2"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number-columns-repeated="18" table:default-cell-style-name="Default"/>
        <table:table-column table:style-name="co6" table:number-columns-repeated="41" table:default-cell-style-name="Default"/>
        <table:table-row table:style-name="ro1">
          <table:table-cell table:style-name="ce1" office:value-type="string" calcext:value-type="string" table:number-columns-spanned="1" table:number-rows-spanned="2">
            <text:p>RAM</text:p>
          </table:table-cell>
          <table:table-cell table:style-name="ce79" office:value-type="string" calcext:value-type="string" table:number-columns-spanned="1" table:number-rows-spanned="2">
            <text:p>País</text:p>
          </table:table-cell>
          <table:table-cell table:style-name="ce79" office:value-type="string" calcext:value-type="string" table:number-columns-spanned="1" table:number-rows-spanned="2">
            <text:p>Nombre de la Institución</text:p>
          </table:table-cell>
          <table:table-cell table:style-name="ce11" office:value-type="string" calcext:value-type="string" table:number-columns-spanned="2" table:number-rows-spanned="1">
            <text:p>Semestre 2025-II</text:p>
          </table:table-cell>
          <table:covered-table-cell table:style-name="ce80"/>
          <table:table-cell table:style-name="ce81" table:number-columns-repeated="20"/>
          <table:table-cell table:number-columns-repeated="39"/>
        </table:table-row>
        <table:table-row table:style-name="ro37">
          <table:covered-table-cell table:style-name="ce74"/>
          <table:covered-table-cell table:number-columns-repeated="2" table:style-name="ce80"/>
          <table:table-cell table:style-name="ce12" office:value-type="string" calcext:value-type="string">
            <text:p>Número de plazas</text:p>
          </table:table-cell>
          <table:table-cell table:style-name="ce15" office:value-type="string" calcext:value-type="string">
            <text:p>Distribución específica por programa académico ofertado </text:p>
          </table:table-cell>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Argentina</text:p>
          </table:table-cell>
          <table:table-cell table:style-name="ce78" office:value-type="string" calcext:value-type="string">
            <text:p>Universidad del Gran Rosario</text:p>
          </table:table-cell>
          <table:table-cell table:style-name="ce13" office:value-type="float" office:value="5" calcext:value-type="float">
            <text:p>5</text:p>
          </table:table-cell>
          <table:table-cell table:style-name="ce88"/>
          <table:table-cell table:style-name="ce81" table:number-columns-repeated="20"/>
          <table:table-cell table:number-columns-repeated="39"/>
        </table:table-row>
        <table:table-row table:style-name="ro39">
          <table:table-cell table:style-name="ce3" office:value-type="float" office:value="2" calcext:value-type="float">
            <text:p>2</text:p>
          </table:table-cell>
          <table:table-cell table:style-name="ce77" office:value-type="string" calcext:value-type="string">
            <text:p>Argentina</text:p>
          </table:table-cell>
          <table:table-cell table:style-name="ce78" office:value-type="string" calcext:value-type="string">
            <text:p>Universidad Nacional de Avellaneda</text:p>
          </table:table-cell>
          <table:table-cell table:style-name="ce13" office:value-type="float" office:value="20" calcext:value-type="float">
            <text:p>20</text:p>
          </table:table-cell>
          <table:table-cell table:style-name="ce88" office:value-type="string" calcext:value-type="string">
            <text:p>5 plazas para Especialización en Gestión del Desarrollo Territorial y Urbano, 5 plazas Maestría en Educación Física y Deporte, 5 plazas Especialización en Estructura Económica de Argentina, 5 plazas Especialización en Envejecimiento Activo y Saludable de las Personas Mayores</text:p>
          </table:table-cell>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Argentina</text:p>
          </table:table-cell>
          <table:table-cell table:style-name="ce78" office:value-type="string" calcext:value-type="string">
            <text:p>Universidad Nacional de Catamarca</text:p>
          </table:table-cell>
          <table:table-cell table:style-name="ce13" office:value-type="float" office:value="5" calcext:value-type="float">
            <text:p>5</text:p>
          </table:table-cell>
          <table:table-cell table:style-name="ce88"/>
          <table:table-cell table:style-name="ce81" table:number-columns-repeated="20"/>
          <table:table-cell table:number-columns-repeated="39"/>
        </table:table-row>
        <table:table-row table:style-name="ro5">
          <table:table-cell table:style-name="ce3" office:value-type="float" office:value="2" calcext:value-type="float">
            <text:p>2</text:p>
          </table:table-cell>
          <table:table-cell table:style-name="ce77" office:value-type="string" calcext:value-type="string">
            <text:p>Argentina</text:p>
          </table:table-cell>
          <table:table-cell table:style-name="ce78" office:value-type="string" calcext:value-type="string">
            <text:p>Universidad Nacional de Quilmes</text:p>
          </table:table-cell>
          <table:table-cell table:style-name="ce13" office:value-type="float" office:value="12" calcext:value-type="float">
            <text:p>12</text:p>
          </table:table-cell>
          <table:table-cell table:style-name="ce88" office:value-type="string" calcext:value-type="string">
            <text:p>3 plazas para Licenciatura en Artes y Tecnologías (CCC), 3 plazas para Licenciatura en Administración, 3 plazas para Licenciatura en Administración (CCC), 3 plazas para Licenciatura en Ciencias Sociales y Humanidades (CCC)</text:p>
          </table:table-cell>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Argentina</text:p>
          </table:table-cell>
          <table:table-cell table:style-name="ce78" office:value-type="string" calcext:value-type="string">
            <text:p>Universidad Nacional de Rafaela</text:p>
          </table:table-cell>
          <table:table-cell table:style-name="ce13" office:value-type="float" office:value="4" calcext:value-type="float">
            <text:p>4</text:p>
          </table:table-cell>
          <table:table-cell table:style-name="ce88"/>
          <table:table-cell table:style-name="ce81" table:number-columns-repeated="20"/>
          <table:table-cell table:number-columns-repeated="39"/>
        </table:table-row>
        <table:table-row table:style-name="ro19">
          <table:table-cell table:style-name="ce3" office:value-type="float" office:value="2" calcext:value-type="float">
            <text:p>2</text:p>
          </table:table-cell>
          <table:table-cell table:style-name="ce77" office:value-type="string" calcext:value-type="string">
            <text:p>Argentina</text:p>
          </table:table-cell>
          <table:table-cell table:style-name="ce78" office:value-type="string" calcext:value-type="string">
            <text:p>Universidad Nacional de San Juan</text:p>
          </table:table-cell>
          <table:table-cell table:style-name="ce13" office:value-type="float" office:value="5" calcext:value-type="float">
            <text:p>5</text:p>
          </table:table-cell>
          <table:table-cell table:style-name="ce88" office:value-type="string" calcext:value-type="string">
            <text:p>Se consideran solo el listado de materias ofertadas que se publica oportunamente en la web de Internacionales</text:p>
          </table:table-cell>
          <table:table-cell table:style-name="ce81" table:number-columns-repeated="20"/>
          <table:table-cell table:number-columns-repeated="39"/>
        </table:table-row>
        <table:table-row table:style-name="ro38">
          <table:table-cell table:style-name="ce76" office:value-type="float" office:value="1" calcext:value-type="float">
            <text:p>1</text:p>
          </table:table-cell>
          <table:table-cell table:style-name="ce81" office:value-type="string" calcext:value-type="string">
            <text:p>Argentina</text:p>
          </table:table-cell>
          <table:table-cell table:style-name="ce82" office:value-type="string" calcext:value-type="string">
            <text:p>Universidad Nacional de José Clemente Paz</text:p>
          </table:table-cell>
          <table:table-cell table:style-name="ce14" office:value-type="float" office:value="40" calcext:value-type="float" table:number-columns-spanned="2" table:number-rows-spanned="1">
            <text:p>40</text:p>
          </table:table-cell>
          <table:covered-table-cell table:style-name="ce74"/>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Colombia</text:p>
          </table:table-cell>
          <table:table-cell table:style-name="ce81" office:value-type="string" calcext:value-type="string">
            <text:p>Corporación Universitaria del Caribe</text:p>
          </table:table-cell>
          <table:table-cell table:style-name="ce13" office:value-type="float" office:value="50" calcext:value-type="float">
            <text:p>50</text:p>
          </table:table-cell>
          <table:table-cell table:style-name="ce77"/>
          <table:table-cell table:style-name="ce81" table:number-columns-repeated="20"/>
          <table:table-cell table:number-columns-repeated="39"/>
        </table:table-row>
        <table:table-row table:style-name="ro38">
          <table:table-cell table:style-name="ce3"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13" office:value-type="float" office:value="10" calcext:value-type="float">
            <text:p>10</text:p>
          </table:table-cell>
          <table:table-cell table:style-name="ce77"/>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Colombia</text:p>
          </table:table-cell>
          <table:table-cell table:style-name="ce81" office:value-type="string" calcext:value-type="string">
            <text:p>Universidad Católica de Colombia</text:p>
          </table:table-cell>
          <table:table-cell table:style-name="ce13" office:value-type="float" office:value="20" calcext:value-type="float">
            <text:p>20</text:p>
          </table:table-cell>
          <table:table-cell table:style-name="ce77"/>
          <table:table-cell table:style-name="ce81" table:number-columns-repeated="20"/>
          <table:table-cell table:number-columns-repeated="39"/>
        </table:table-row>
        <table:table-row table:style-name="ro38">
          <table:table-cell table:style-name="ce3"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13" office:value-type="float" office:value="15" calcext:value-type="float">
            <text:p>15</text:p>
          </table:table-cell>
          <table:table-cell table:style-name="ce17" office:value-type="string" calcext:value-type="string">
            <text:p>15 plazas por cada asignatura ofertada</text:p>
          </table:table-cell>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Colombia</text:p>
          </table:table-cell>
          <table:table-cell table:style-name="ce77" office:value-type="string" calcext:value-type="string">
            <text:p>Universidad de Manizales</text:p>
          </table:table-cell>
          <table:table-cell table:style-name="ce13" office:value-type="float" office:value="50" calcext:value-type="float">
            <text:p>50</text:p>
          </table:table-cell>
          <table:table-cell table:style-name="ce77"/>
          <table:table-cell table:style-name="ce81" table:number-columns-repeated="20"/>
          <table:table-cell table:number-columns-repeated="39"/>
        </table:table-row>
        <table:table-row table:style-name="ro38">
          <table:table-cell table:style-name="ce3" office:value-type="float" office:value="2" calcext:value-type="float">
            <text:p>2</text:p>
          </table:table-cell>
          <table:table-cell table:style-name="ce77" office:value-type="string" calcext:value-type="string">
            <text:p>Colombia</text:p>
          </table:table-cell>
          <table:table-cell table:style-name="ce77" office:value-type="string" calcext:value-type="string">
            <text:p>Universidad El Bosque</text:p>
          </table:table-cell>
          <table:table-cell table:style-name="ce13" office:value-type="float" office:value="10" calcext:value-type="float">
            <text:p>10</text:p>
          </table:table-cell>
          <table:table-cell table:style-name="ce77"/>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Colombia</text:p>
          </table:table-cell>
          <table:table-cell table:style-name="ce77" office:value-type="string" calcext:value-type="string">
            <text:p>Universidad Nacional Abierta y a Distancia</text:p>
          </table:table-cell>
          <table:table-cell table:style-name="ce14" office:value-type="float" office:value="100" calcext:value-type="float" table:number-columns-spanned="2" table:number-rows-spanned="1">
            <text:p>100</text:p>
          </table:table-cell>
          <table:covered-table-cell table:style-name="ce74"/>
          <table:table-cell table:style-name="ce81" table:number-columns-repeated="20"/>
          <table:table-cell table:number-columns-repeated="39"/>
        </table:table-row>
        <table:table-row table:style-name="ro29">
          <table:table-cell table:style-name="ce76" office:value-type="float" office:value="1" calcext:value-type="float">
            <text:p>1</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3" office:value-type="float" office:value="10" calcext:value-type="float">
            <text:p>10</text:p>
          </table:table-cell>
          <table:table-cell table:style-name="ce88" office:value-type="string" calcext:value-type="string">
            <text:p>1 plaza para ingeniería industrial, 1 plaza para ingeniería de software, 1 plaza para ingeniería de sistemas, 1 plaza para negocios internacionales, 1 plaza para psicología, 1 plaza para administración de empresas, 1 plaza para administración financiera, 1 plaza para administración en salud, 1 plaza para seguridad y salud en el trabajo, 1 plaza para comunicación digital, 1 plaza para Ingeniería en ciencia de datos, 1 plaza para derecho, 1 plaza para contaduría pública, 1 plaza para licenciatura en educación artistica, 1 plaza para economía, 1 plaza para licenciatura en matemáticas, 1 plaza para licenciatura en educación infantil, 1 plaza para licenciatura en artes visuales, 1 plaza para licenciatura en ciencias sociales, 1 plaza en mercadeo y publicidad</text:p>
          </table:table-cell>
          <table:table-cell table:style-name="ce81" table:number-columns-repeated="20"/>
          <table:table-cell table:number-columns-repeated="39"/>
        </table:table-row>
        <table:table-row table:style-name="ro8">
          <table:table-cell table:style-name="ce3" office:value-type="float" office:value="2" calcext:value-type="float">
            <text:p>2</text:p>
          </table:table-cell>
          <table:table-cell table:style-name="ce77" office:value-type="string" calcext:value-type="string">
            <text:p>Costa Rica</text:p>
          </table:table-cell>
          <table:table-cell table:style-name="ce77" office:value-type="string" calcext:value-type="string">
            <text:p>Universidad Nacional</text:p>
          </table:table-cell>
          <table:table-cell table:style-name="ce13" office:value-type="float" office:value="5" calcext:value-type="float">
            <text:p>5</text:p>
          </table:table-cell>
          <table:table-cell table:style-name="ce88" office:value-type="string" calcext:value-type="string">
            <text:p>Las plazas son para los programas de Teología y Enseñanza de la Religión</text:p>
          </table:table-cell>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13" office:value-type="float" office:value="20" calcext:value-type="float">
            <text:p>20</text:p>
          </table:table-cell>
          <table:table-cell table:style-name="ce77"/>
          <table:table-cell table:style-name="ce81" table:number-columns-repeated="20"/>
          <table:table-cell table:number-columns-repeated="39"/>
        </table:table-row>
        <table:table-row table:style-name="ro5">
          <table:table-cell table:style-name="ce3" office:value-type="float" office:value="1" calcext:value-type="float">
            <text:p>1</text:p>
          </table:table-cell>
          <table:table-cell table:style-name="ce77" office:value-type="string" calcext:value-type="string">
            <text:p>El Salvador</text:p>
          </table:table-cell>
          <table:table-cell table:style-name="ce77" office:value-type="string" calcext:value-type="string">
            <text:p>Universidad Pedagógica de El Salvador</text:p>
          </table:table-cell>
          <table:table-cell table:style-name="ce13" office:value-type="float" office:value="12" calcext:value-type="float">
            <text:p>12</text:p>
          </table:table-cell>
          <table:table-cell table:style-name="ce88" office:value-type="string" calcext:value-type="string">
            <text:p>2 Maestría en Gestión del Talento Humano, 2 Maestría en Administración de la Educación, 2 Maestría en Atención Integral a la Primera Infancia, 2 Maestría en Gestión y Dirección Empresarial, 2 Maestría en Gestión Financiera, 2 Maestría en Interculturalidad</text:p>
          </table:table-cell>
          <table:table-cell table:style-name="ce81" table:number-columns-repeated="20"/>
          <table:table-cell table:number-columns-repeated="39"/>
        </table:table-row>
        <table:table-row table:style-name="ro38">
          <table:table-cell table:style-name="ce3"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13" office:value-type="float" office:value="10" calcext:value-type="float">
            <text:p>10</text:p>
          </table:table-cell>
          <table:table-cell table:style-name="ce77"/>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8" office:value-type="string" calcext:value-type="string">
            <text:p>México</text:p>
          </table:table-cell>
          <table:table-cell table:style-name="ce78" office:value-type="string" calcext:value-type="string">
            <text:p>Instituto Tecnológico de Sonora</text:p>
          </table:table-cell>
          <table:table-cell table:style-name="ce13" office:value-type="float" office:value="5" calcext:value-type="float">
            <text:p>5</text:p>
          </table:table-cell>
          <table:table-cell table:style-name="ce88"/>
          <table:table-cell table:style-name="ce81" table:number-columns-repeated="20"/>
          <table:table-cell table:number-columns-repeated="39"/>
        </table:table-row>
        <table:table-row table:style-name="ro5">
          <table:table-cell table:style-name="ce3" office:value-type="float" office:value="2" calcext:value-type="float">
            <text:p>2</text:p>
          </table:table-cell>
          <table:table-cell table:style-name="ce78" office:value-type="string" calcext:value-type="string">
            <text:p>México</text:p>
          </table:table-cell>
          <table:table-cell table:style-name="ce78" office:value-type="string" calcext:value-type="string">
            <text:p>Universidad Autónoma de Chiapas</text:p>
          </table:table-cell>
          <table:table-cell table:style-name="ce13" office:value-type="float" office:value="10" calcext:value-type="float">
            <text:p>10</text:p>
          </table:table-cell>
          <table:table-cell table:style-name="ce88" office:value-type="string" calcext:value-type="string">
            <text:p>2 Licenciatura en Derecho, 2 Licenciatura en Derechos humanos, 2 Licenciatura en Gestión de la micro, pequeña y mediana empresa, 2 Licenciatura en Tecnologías de información y comunicación aplicadas a la educación, 2 Licenciatura en Inglés</text:p>
          </table:table-cell>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8" office:value-type="string" calcext:value-type="string">
            <text:p>México</text:p>
          </table:table-cell>
          <table:table-cell table:style-name="ce78" office:value-type="string" calcext:value-type="string">
            <text:p>Universidad Autónoma de Ciudad Juárez</text:p>
          </table:table-cell>
          <table:table-cell table:style-name="ce13" office:value-type="float" office:value="30" calcext:value-type="float">
            <text:p>30</text:p>
          </table:table-cell>
          <table:table-cell table:style-name="ce77"/>
          <table:table-cell table:style-name="ce81" table:number-columns-repeated="20"/>
          <table:table-cell table:number-columns-repeated="39"/>
        </table:table-row>
        <table:table-row table:style-name="ro38">
          <table:table-cell table:style-name="ce3" office:value-type="float" office:value="2" calcext:value-type="float">
            <text:p>2</text:p>
          </table:table-cell>
          <table:table-cell table:style-name="ce78" office:value-type="string" calcext:value-type="string">
            <text:p>México</text:p>
          </table:table-cell>
          <table:table-cell table:style-name="ce78" office:value-type="string" calcext:value-type="string">
            <text:p>Universidad Autónoma de Tamaulipas</text:p>
          </table:table-cell>
          <table:table-cell table:style-name="ce13" office:value-type="float" office:value="150" calcext:value-type="float">
            <text:p>150</text:p>
          </table:table-cell>
          <table:table-cell table:style-name="ce77"/>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8" office:value-type="string" calcext:value-type="string">
            <text:p>México</text:p>
          </table:table-cell>
          <table:table-cell table:style-name="ce78" office:value-type="string" calcext:value-type="string">
            <text:p>Universidad del Noreste</text:p>
          </table:table-cell>
          <table:table-cell table:style-name="ce14" office:value-type="string" calcext:value-type="string" table:number-columns-spanned="2" table:number-rows-spanned="1">
            <text:p>8 (3 plazas para Ingeniería, 1 plaza para Psicología, 2 plaza para Medicina, 2 Negocios)</text:p>
          </table:table-cell>
          <table:covered-table-cell table:style-name="ce74"/>
          <table:table-cell table:style-name="ce81" table:number-columns-repeated="20"/>
          <table:table-cell table:number-columns-repeated="39"/>
        </table:table-row>
        <table:table-row table:style-name="ro23">
          <table:table-cell table:style-name="ce3" office:value-type="float" office:value="2" calcext:value-type="float">
            <text:p>2</text:p>
          </table:table-cell>
          <table:table-cell table:style-name="ce78" office:value-type="string" calcext:value-type="string">
            <text:p>México</text:p>
          </table:table-cell>
          <table:table-cell table:style-name="ce78" office:value-type="string" calcext:value-type="string">
            <text:p>Universidad Mundial</text:p>
          </table:table-cell>
          <table:table-cell table:style-name="ce13" office:value-type="float" office:value="15" calcext:value-type="float">
            <text:p>15</text:p>
          </table:table-cell>
          <table:table-cell table:style-name="ce88" office:value-type="string" calcext:value-type="string">
            <text:p>1 plaza para Administración, 1 plaza para Administración y Gestión del Turismo, 1 plaza para Artes Visuales, 1 plaza para Arquitectura, 1 plaza para Arquitectura de Interiores, 1 plaza para Contaduría Pública, 1 plaza para Derecho, 1 plaza para Diseño Gráfico Digital, 1 plaza para Diseño e Industria del Vestido, 1 plaza para Fisioterapia, 1 plaza para Gastronomía, 1 plaza para Mercadotecnia, 1 plaza para Imagen y Relaciones Públicas, 1 plaza para Nutrición, 1 plaza para Psicología</text:p>
          </table:table-cell>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8" office:value-type="string" calcext:value-type="string">
            <text:p>Nicaragua</text:p>
          </table:table-cell>
          <table:table-cell table:style-name="ce78" office:value-type="string" calcext:value-type="string">
            <text:p>Universidad Nacional de Ingeniería</text:p>
          </table:table-cell>
          <table:table-cell table:style-name="ce13" office:value-type="float" office:value="10" calcext:value-type="float">
            <text:p>10</text:p>
          </table:table-cell>
          <table:table-cell table:style-name="ce88"/>
          <table:table-cell table:style-name="ce81" table:number-columns-repeated="20"/>
          <table:table-cell table:number-columns-repeated="39"/>
        </table:table-row>
        <table:table-row table:style-name="ro39">
          <table:table-cell table:style-name="ce3" office:value-type="float" office:value="2" calcext:value-type="float">
            <text:p>2</text:p>
          </table:table-cell>
          <table:table-cell table:style-name="ce78" office:value-type="string" calcext:value-type="string">
            <text:p>Perú</text:p>
          </table:table-cell>
          <table:table-cell table:style-name="ce78" office:value-type="string" calcext:value-type="string">
            <text:p>Universidad de Ciencias y Humanidades</text:p>
          </table:table-cell>
          <table:table-cell table:style-name="ce13" office:value-type="float" office:value="3" calcext:value-type="float">
            <text:p>3</text:p>
          </table:table-cell>
          <table:table-cell table:style-name="ce90" office:value-type="string" calcext:value-type="string">
            <text:p>1 plaza Administración, 1 plaza Contabilidad con mención en Finanzas, 1 plaza Ingeniería de Sistemas e Informática, 1 plaza Ingeniería Electrónica con mención en Telecomunicaciones, 1 plaza Ingeniería Industrial, 1 plaza Enfermería, 1 plaza Educación Primaria e Interculturalidad, 1 plaza Educación Inicial</text:p>
          </table:table-cell>
          <table:table-cell table:style-name="ce81" table:number-columns-repeated="20"/>
          <table:table-cell table:number-columns-repeated="39"/>
        </table:table-row>
        <table:table-row table:style-name="ro38">
          <table:table-cell table:style-name="ce3" office:value-type="float" office:value="1" calcext:value-type="float">
            <text:p>1</text:p>
          </table:table-cell>
          <table:table-cell table:style-name="ce77" office:value-type="string" calcext:value-type="string">
            <text:p>Uruguay</text:p>
          </table:table-cell>
          <table:table-cell table:style-name="ce77" office:value-type="string" calcext:value-type="string">
            <text:p>Universidad de la República</text:p>
          </table:table-cell>
          <table:table-cell table:style-name="ce13" office:value-type="float" office:value="10" calcext:value-type="float">
            <text:p>10</text:p>
          </table:table-cell>
          <table:table-cell table:style-name="ce77"/>
          <table:table-cell table:style-name="ce81" table:number-columns-repeated="20"/>
          <table:table-cell table:number-columns-repeated="39"/>
        </table:table-row>
        <table:table-row table:style-name="ro38" table:number-rows-repeated="145">
          <table:table-cell table:style-name="ce77" table:number-columns-repeated="3"/>
          <table:table-cell table:style-name="ce13"/>
          <table:table-cell table:style-name="ce77"/>
          <table:table-cell table:style-name="ce81" table:number-columns-repeated="20"/>
          <table:table-cell table:number-columns-repeated="39"/>
        </table:table-row>
        <table:table-row table:style-name="ro2" table:number-rows-repeated="906">
          <table:table-cell table:style-name="ce78"/>
          <table:table-cell table:style-name="ce81" table:number-columns-repeated="2"/>
          <table:table-cell table:style-name="ce76"/>
          <table:table-cell table:style-name="ce81" table:number-columns-repeated="21"/>
          <table:table-cell table:number-columns-repeated="39"/>
        </table:table-row>
        <table:table-row table:style-name="ro1" table:number-rows-repeated="1047494">
          <table:table-cell table:number-columns-repeated="64"/>
        </table:table-row>
        <table:table-row table:style-name="ro1">
          <table:table-cell table:number-columns-repeated="64"/>
        </table:table-row>
      </table:table>
      <table:table table:name="Beneficios del estudiante" table:style-name="ta2">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2" table:number-columns-repeated="17" table:default-cell-style-name="Default"/>
        <table:table-column table:style-name="co6" table:number-columns-repeated="40" table:default-cell-style-name="Default"/>
        <table:table-row table:style-name="ro11">
          <table:table-cell table:style-name="ce79" office:value-type="string" calcext:value-type="string">
            <text:p>País</text:p>
          </table:table-cell>
          <table:table-cell table:style-name="ce79" office:value-type="string" calcext:value-type="string">
            <text:p>Nombre de la Institución</text:p>
          </table:table-cell>
          <table:table-cell table:style-name="ce91" office:value-type="string" calcext:value-type="string">
            <text:p>Beneficios del estudiante en la IES de destino. </text:p>
            <text:p>Servicios sin costo</text:p>
          </table:table-cell>
          <table:table-cell table:style-name="ce91" office:value-type="string" calcext:value-type="string">
            <text:p>Nombre del responsable del área de tutorías</text:p>
          </table:table-cell>
          <table:table-cell table:style-name="ce91" office:value-type="string" calcext:value-type="string">
            <text:p>Laboratorios que brindan para los programas académicos ofertados</text:p>
          </table:table-cell>
          <table:table-cell table:style-name="ce93" office:value-type="string" calcext:value-type="string">
            <text:p>Servicios adicionales con costo</text:p>
          </table:table-cell>
          <table:table-cell table:style-name="ce93" office:value-type="string" calcext:value-type="string">
            <text:p>Servicios adicionales sin costo</text:p>
          </table:table-cell>
          <table:table-cell table:style-name="ce81" table:number-columns-repeated="19"/>
          <table:table-cell table:number-columns-repeated="38"/>
        </table:table-row>
        <table:table-row table:style-name="ro12">
          <table:table-cell table:style-name="ce77" office:value-type="string" calcext:value-type="string">
            <text:p>Argentina</text:p>
          </table:table-cell>
          <table:table-cell table:style-name="ce78" office:value-type="string" calcext:value-type="string">
            <text:p>Universidad del Gran Rosario</text:p>
          </table:table-cell>
          <table:table-cell table:style-name="ce92" office:value-type="string" calcext:value-type="string">
            <text:p>Biblioteca virtual, Tutoría</text:p>
          </table:table-cell>
          <table:table-cell table:style-name="ce92" office:value-type="string" calcext:value-type="string">
            <text:p>Lic. Martín Dávola</text:p>
          </table:table-cell>
          <table:table-cell table:number-columns-repeated="2" table:style-name="ce92" office:value-type="string" calcext:value-type="string">
            <text:p>No aplica</text:p>
          </table:table-cell>
          <table:table-cell table:style-name="ce92" office:value-type="string" calcext:value-type="string">
            <text:p>Acceso a la plataforma virtual, uso de computadoras en la Biblioteca</text:p>
          </table:table-cell>
          <table:table-cell table:style-name="ce77" table:number-columns-repeated="17"/>
          <table:table-cell table:style-name="ce81" table:number-columns-repeated="2"/>
          <table:table-cell table:number-columns-repeated="38"/>
        </table:table-row>
        <table:table-row table:style-name="ro12">
          <table:table-cell table:style-name="ce77" office:value-type="string" calcext:value-type="string">
            <text:p>Argentina</text:p>
          </table:table-cell>
          <table:table-cell table:style-name="ce78" office:value-type="string" calcext:value-type="string">
            <text:p>Universidad Nacional de Avellaneda</text:p>
          </table:table-cell>
          <table:table-cell table:style-name="ce92" office:value-type="string" calcext:value-type="string">
            <text:p>Tutoría</text:p>
          </table:table-cell>
          <table:table-cell table:style-name="ce92" office:value-type="string" calcext:value-type="string">
            <text:p>Lic. Mauro Cunto</text:p>
          </table:table-cell>
          <table:table-cell table:style-name="ce92" office:value-type="string" calcext:value-type="string">
            <text:p>No aplica</text:p>
          </table:table-cell>
          <table:table-cell table:style-name="ce92" office:value-type="string" calcext:value-type="string">
            <text:p>Buffet</text:p>
          </table:table-cell>
          <table:table-cell table:style-name="ce92" office:value-type="string" calcext:value-type="string">
            <text:p>Práctica de deportes, Bienestar Universitario, ayuda económica para transporte pùblico</text:p>
          </table:table-cell>
          <table:table-cell table:style-name="ce77" table:number-columns-repeated="17"/>
          <table:table-cell table:style-name="ce81" table:number-columns-repeated="2"/>
          <table:table-cell table:number-columns-repeated="38"/>
        </table:table-row>
        <table:table-row table:style-name="ro13">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92" office:value-type="string" calcext:value-type="string">
            <text:p>Tutoría</text:p>
          </table:table-cell>
          <table:table-cell table:style-name="ce92" office:value-type="string" calcext:value-type="string">
            <text:p>Subsecretaría de Relaciones Internacionales</text:p>
          </table:table-cell>
          <table:table-cell table:number-columns-repeated="3" table:style-name="ce92" office:value-type="string" calcext:value-type="string">
            <text:p>No aplica</text:p>
          </table:table-cell>
          <table:table-cell table:style-name="ce77" table:number-columns-repeated="17"/>
          <table:table-cell table:style-name="ce81" table:number-columns-repeated="2"/>
          <table:table-cell table:number-columns-repeated="38"/>
        </table:table-row>
        <table:table-row table:style-name="ro3">
          <table:table-cell table:style-name="ce77" office:value-type="string" calcext:value-type="string">
            <text:p>Argentina</text:p>
          </table:table-cell>
          <table:table-cell table:style-name="ce81" office:value-type="string" calcext:value-type="string">
            <text:p>Universidad Nacional de Quilmes</text:p>
          </table:table-cell>
          <table:table-cell table:style-name="ce92" office:value-type="string" calcext:value-type="string">
            <text:p>Biblioteca virtual, Tutoría</text:p>
          </table:table-cell>
          <table:table-cell table:style-name="ce92" office:value-type="string" calcext:value-type="string">
            <text:p>Lucas Acosta</text:p>
          </table:table-cell>
          <table:table-cell table:number-columns-repeated="3" table:style-name="ce92" office:value-type="string" calcext:value-type="string">
            <text:p>No aplica</text:p>
          </table:table-cell>
          <table:table-cell table:style-name="ce77" table:number-columns-repeated="17"/>
          <table:table-cell table:style-name="ce81" table:number-columns-repeated="2"/>
          <table:table-cell table:number-columns-repeated="38"/>
        </table:table-row>
        <table:table-row table:style-name="ro12">
          <table:table-cell table:style-name="ce77" office:value-type="string" calcext:value-type="string">
            <text:p>Argentina</text:p>
          </table:table-cell>
          <table:table-cell table:style-name="ce78" office:value-type="string" calcext:value-type="string">
            <text:p>Universidad Nacional de Rafaela</text:p>
          </table:table-cell>
          <table:table-cell table:style-name="ce92" office:value-type="string" calcext:value-type="string">
            <text:p>Biblioteca virtual, Tutoría</text:p>
          </table:table-cell>
          <table:table-cell table:style-name="ce92" office:value-type="string" calcext:value-type="string">
            <text:p>Maria Julia Lencioni</text:p>
          </table:table-cell>
          <table:table-cell table:style-name="ce92" office:value-type="string" calcext:value-type="string">
            <text:p>No aplica</text:p>
          </table:table-cell>
          <table:table-cell table:style-name="ce92" office:value-type="string" calcext:value-type="string">
            <text:p>No hay para el estudiantado virtual de un semestre</text:p>
          </table:table-cell>
          <table:table-cell table:style-name="ce92" office:value-type="string" calcext:value-type="string">
            <text:p>Asistencia a seminarios, charlas y otras actividades que se brinden de forma remota</text:p>
          </table:table-cell>
          <table:table-cell table:style-name="ce77" table:number-columns-repeated="17"/>
          <table:table-cell table:style-name="ce81" table:number-columns-repeated="2"/>
          <table:table-cell table:number-columns-repeated="38"/>
        </table:table-row>
        <table:table-row table:style-name="ro3">
          <table:table-cell table:style-name="ce77" office:value-type="string" calcext:value-type="string">
            <text:p>Argentina</text:p>
          </table:table-cell>
          <table:table-cell table:style-name="ce78" office:value-type="string" calcext:value-type="string">
            <text:p>Universidad Nacional de San Juan</text:p>
          </table:table-cell>
          <table:table-cell table:style-name="ce92" office:value-type="string" calcext:value-type="string">
            <text:p>Biblioteca virtual, Tutoría</text:p>
          </table:table-cell>
          <table:table-cell table:style-name="ce92" office:value-type="string" calcext:value-type="string">
            <text:p>Mg. Laura Rugna</text:p>
          </table:table-cell>
          <table:table-cell table:style-name="ce81" office:value-type="string" calcext:value-type="string">
            <text:p>Laboratorio de Diseño</text:p>
          </table:table-cell>
          <table:table-cell table:style-name="ce92" office:value-type="string" calcext:value-type="string">
            <text:p>Suscripción a sitios web</text:p>
          </table:table-cell>
          <table:table-cell table:style-name="ce92" office:value-type="string" calcext:value-type="string">
            <text:p>Clases de Consulta</text:p>
          </table:table-cell>
          <table:table-cell table:style-name="ce77" table:number-columns-repeated="17"/>
          <table:table-cell table:style-name="ce81" table:number-columns-repeated="2"/>
          <table:table-cell table:number-columns-repeated="38"/>
        </table:table-row>
        <table:table-row table:style-name="ro3">
          <table:table-cell table:style-name="ce81" office:value-type="string" calcext:value-type="string">
            <text:p>Argentina</text:p>
          </table:table-cell>
          <table:table-cell table:style-name="ce82" office:value-type="string" calcext:value-type="string">
            <text:p>Universidad Nacional de José Clemente Paz</text:p>
          </table:table-cell>
          <table:table-cell table:style-name="ce92" office:value-type="string" calcext:value-type="string">
            <text:p>Biblioteca virtual, Tutoría</text:p>
          </table:table-cell>
          <table:table-cell table:style-name="ce82" office:value-type="string" calcext:value-type="string">
            <text:p>Tec. Sofía Rocha</text:p>
          </table:table-cell>
          <table:table-cell table:style-name="ce92"/>
          <table:table-cell table:style-name="ce82" office:value-type="string" calcext:value-type="string">
            <text:p>Centro Universitario de Idiomas (CIUNPAZ)</text:p>
          </table:table-cell>
          <table:table-cell table:style-name="ce82" office:value-type="string" calcext:value-type="string">
            <text:p>Talleres y Cursos</text:p>
          </table:table-cell>
          <table:table-cell table:style-name="ce77" table:number-columns-repeated="17"/>
          <table:table-cell table:style-name="ce81" table:number-columns-repeated="2"/>
          <table:table-cell table:number-columns-repeated="38"/>
        </table:table-row>
        <table:table-row table:style-name="ro13">
          <table:table-cell table:style-name="ce77" office:value-type="string" calcext:value-type="string">
            <text:p>Colombia</text:p>
          </table:table-cell>
          <table:table-cell table:style-name="ce78" office:value-type="string" calcext:value-type="string">
            <text:p>Corporación Universitaria del Caribe</text:p>
          </table:table-cell>
          <table:table-cell table:style-name="ce92" office:value-type="string" calcext:value-type="string">
            <text:p>Biblioteca virtual, Tutoría</text:p>
          </table:table-cell>
          <table:table-cell table:style-name="ce92" office:value-type="string" calcext:value-type="string">
            <text:p>Coordinación Programas Academicos</text:p>
          </table:table-cell>
          <table:table-cell table:style-name="ce92" office:value-type="string" calcext:value-type="string">
            <text:p>Laboratorio Contable, CIEM</text:p>
          </table:table-cell>
          <table:table-cell table:style-name="ce92" office:value-type="string" calcext:value-type="string">
            <text:p>Seguro estudiantil</text:p>
          </table:table-cell>
          <table:table-cell table:style-name="ce92" office:value-type="string" calcext:value-type="string">
            <text:p>Seguimiento psicológico, tutorías, biblioteca</text:p>
          </table:table-cell>
          <table:table-cell table:style-name="ce77" table:number-columns-repeated="17"/>
          <table:table-cell table:style-name="ce81" table:number-columns-repeated="2"/>
          <table:table-cell table:number-columns-repeated="38"/>
        </table:table-row>
        <table:table-row table:style-name="ro13">
          <table:table-cell table:style-name="ce77" office:value-type="string" calcext:value-type="string">
            <text:p>Colombia</text:p>
          </table:table-cell>
          <table:table-cell table:style-name="ce78" office:value-type="string" calcext:value-type="string">
            <text:p>Fundación Universitaria Konrad Lorenz</text:p>
          </table:table-cell>
          <table:table-cell table:style-name="ce92" office:value-type="string" calcext:value-type="string">
            <text:p>Biblioteca virtual, Tutoría</text:p>
          </table:table-cell>
          <table:table-cell table:style-name="ce92" office:value-type="string" calcext:value-type="string">
            <text:p>Diana Nocua</text:p>
          </table:table-cell>
          <table:table-cell table:style-name="ce92" office:value-type="string" calcext:value-type="string">
            <text:p>Para intercambio virtual no está disponible</text:p>
          </table:table-cell>
          <table:table-cell table:style-name="ce92" office:value-type="string" calcext:value-type="string">
            <text:p>No aplica</text:p>
          </table:table-cell>
          <table:table-cell table:style-name="ce92" office:value-type="string" calcext:value-type="string">
            <text:p>Clubes sincrónico remotos, webinares de biblioteca.</text:p>
          </table:table-cell>
          <table:table-cell table:style-name="ce77" table:number-columns-repeated="17"/>
          <table:table-cell table:style-name="ce81" table:number-columns-repeated="2"/>
          <table:table-cell table:number-columns-repeated="38"/>
        </table:table-row>
        <table:table-row table:style-name="ro3">
          <table:table-cell table:style-name="ce77" office:value-type="string" calcext:value-type="string">
            <text:p>Colombia</text:p>
          </table:table-cell>
          <table:table-cell table:style-name="ce78" office:value-type="string" calcext:value-type="string">
            <text:p>Universidad Católica de Colombia</text:p>
          </table:table-cell>
          <table:table-cell table:style-name="ce92" office:value-type="string" calcext:value-type="string">
            <text:p>Biblioteca virtual, Tutoría</text:p>
          </table:table-cell>
          <table:table-cell table:style-name="ce92" office:value-type="string" calcext:value-type="string">
            <text:p>Docente de cada asignatura</text:p>
          </table:table-cell>
          <table:table-cell table:number-columns-repeated="2" table:style-name="ce92" office:value-type="string" calcext:value-type="string">
            <text:p>No aplica</text:p>
          </table:table-cell>
          <table:table-cell table:style-name="ce92" office:value-type="string" calcext:value-type="string">
            <text:p>Bases de datos</text:p>
          </table:table-cell>
          <table:table-cell table:style-name="ce77" table:number-columns-repeated="17"/>
          <table:table-cell table:style-name="ce81" table:number-columns-repeated="2"/>
          <table:table-cell table:number-columns-repeated="38"/>
        </table:table-row>
        <table:table-row table:style-name="ro15">
          <table:table-cell table:style-name="ce77" office:value-type="string" calcext:value-type="string">
            <text:p>Colombia</text:p>
          </table:table-cell>
          <table:table-cell table:style-name="ce78" office:value-type="string" calcext:value-type="string">
            <text:p>Universidad de Ciencias Aplicadas y Ambientales</text:p>
          </table:table-cell>
          <table:table-cell table:style-name="ce92" office:value-type="string" calcext:value-type="string">
            <text:p>Biblioteca virtual</text:p>
          </table:table-cell>
          <table:table-cell table:number-columns-repeated="2" table:style-name="ce92" office:value-type="string" calcext:value-type="string">
            <text:p>No aplica</text:p>
          </table:table-cell>
          <table:table-cell table:style-name="ce92" office:value-type="string" calcext:value-type="string">
            <text:p>No se aplican costos a los estudiantes de Movilidad Virtual entrante.</text:p>
          </table:table-cell>
          <table:table-cell table:style-name="ce92" office:value-type="string" calcext:value-type="string">
            <text:p>Los estudiantes podrán acceder a las plataformas de Moodle, Google Meet o Teams (según el caso) sin costo alguno.</text:p>
          </table:table-cell>
          <table:table-cell table:style-name="ce77" table:number-columns-repeated="17"/>
          <table:table-cell table:style-name="ce81" table:number-columns-repeated="2"/>
          <table:table-cell table:number-columns-repeated="38"/>
        </table:table-row>
        <table:table-row table:style-name="ro16">
          <table:table-cell table:style-name="ce77" office:value-type="string" calcext:value-type="string">
            <text:p>Colombia</text:p>
          </table:table-cell>
          <table:table-cell table:style-name="ce77" office:value-type="string" calcext:value-type="string">
            <text:p>Universidad de Manizales</text:p>
          </table:table-cell>
          <table:table-cell table:style-name="ce92" office:value-type="string" calcext:value-type="string">
            <text:p>Biblioteca virtual, Tutoría</text:p>
          </table:table-cell>
          <table:table-cell table:style-name="ce92" office:value-type="string" calcext:value-type="string">
            <text:p>El Centro de Educación a Distancia de la Universidad de Manizales - CEDUM - ofrece tutorías a los estudiantes inscritos en nuestros programas de tipo virtual. Cada uno de los programas cuenta con un tutor, dispuesto a prestar ayuda a cualquier inconveniente que los estudiantes puedan tener. </text:p>
            <text:p>Paralelamente, los docentes se encuentran también abiertos permamentemente para solucionar las inquietudes de los estudiantes por medio de correo electrónico.</text:p>
          </table:table-cell>
          <table:table-cell table:style-name="ce92" office:value-type="string" calcext:value-type="string">
            <text:p>Las actividades académicas que soliciten la implementación de laboratorios contarán con la previa guía de los docentes.</text:p>
          </table:table-cell>
          <table:table-cell table:style-name="ce92" office:value-type="string" calcext:value-type="string">
            <text:p>Para el caso de estudiantes que apliquen a movilidad virtual, la Universidad de Manizales no aplicará ningún tipo de cargo adicional por concepto de matrícula. En el caso que el estudiante deba presentar habilitación de alguna de las asignaturas que toma, en este caso podrían existir cobros adicionales que sí deberán ser cubiertos.</text:p>
          </table:table-cell>
          <table:table-cell table:style-name="ce92" office:value-type="string" calcext:value-type="string">
            <text:p>Todos los estudiantes admitidos en la UManizales como estudiantes de movilidad nacional e internacional, ya sea en modalidad presencial o virtual, podrán cursar sus asignaturas sin abonar costos concernientes a matrícula.</text:p>
          </table:table-cell>
          <table:table-cell table:style-name="ce77" table:number-columns-repeated="17"/>
          <table:table-cell table:style-name="ce81" table:number-columns-repeated="2"/>
          <table:table-cell table:number-columns-repeated="38"/>
        </table:table-row>
        <table:table-row table:style-name="ro12">
          <table:table-cell table:style-name="ce77" office:value-type="string" calcext:value-type="string">
            <text:p>Colombia</text:p>
          </table:table-cell>
          <table:table-cell table:style-name="ce77" office:value-type="string" calcext:value-type="string">
            <text:p>Universidad El Bosque</text:p>
          </table:table-cell>
          <table:table-cell table:style-name="ce92" office:value-type="string" calcext:value-type="string">
            <text:p>Biblioteca virtual, Tutoría</text:p>
          </table:table-cell>
          <table:table-cell table:style-name="ce92" office:value-type="string" calcext:value-type="string">
            <text:p>Dependerá de la Facultad a la cual se encuentre vinculado</text:p>
          </table:table-cell>
          <table:table-cell table:style-name="ce92" office:value-type="string" calcext:value-type="string">
            <text:p>Dependerá del programa académico</text:p>
          </table:table-cell>
          <table:table-cell table:style-name="ce92" office:value-type="string" calcext:value-type="string">
            <text:p>Expedición de certificados diferentes al certificado de notas</text:p>
          </table:table-cell>
          <table:table-cell table:style-name="ce92" office:value-type="string" calcext:value-type="string">
            <text:p>Reuniones de seguimiento virtual, acceso a talleres y o eventos institucionales realizados de manera remota</text:p>
          </table:table-cell>
          <table:table-cell table:style-name="ce77" table:number-columns-repeated="17"/>
          <table:table-cell table:style-name="ce81" table:number-columns-repeated="2"/>
          <table:table-cell table:number-columns-repeated="38"/>
        </table:table-row>
        <table:table-row table:style-name="ro13">
          <table:table-cell table:style-name="ce77" office:value-type="string" calcext:value-type="string">
            <text:p>Colombia</text:p>
          </table:table-cell>
          <table:table-cell table:style-name="ce77" office:value-type="string" calcext:value-type="string">
            <text:p>Universidad Nacional Abierta y a Distancia</text:p>
          </table:table-cell>
          <table:table-cell table:style-name="ce92" office:value-type="string" calcext:value-type="string">
            <text:p>Biblioteca virtual, Tutoría</text:p>
          </table:table-cell>
          <table:table-cell table:style-name="ce92" office:value-type="string" calcext:value-type="string">
            <text:p>Vicerrectoría Académica y de Investigaciones-VIACI</text:p>
          </table:table-cell>
          <table:table-cell table:number-columns-repeated="3" table:style-name="ce92" office:value-type="string" calcext:value-type="string">
            <text:p>No aplica</text:p>
          </table:table-cell>
          <table:table-cell table:style-name="ce77" table:number-columns-repeated="17"/>
          <table:table-cell table:style-name="ce81" table:number-columns-repeated="2"/>
          <table:table-cell table:number-columns-repeated="38"/>
        </table:table-row>
        <table:table-row table:style-name="ro40">
          <table:table-cell table:style-name="ce77" office:value-type="string" calcext:value-type="string">
            <text:p>Colombia</text:p>
          </table:table-cell>
          <table:table-cell table:style-name="ce82" office:value-type="string" calcext:value-type="string">
            <text:p>Corporación Universitaria Iberoamericana</text:p>
            <text:p/>
            <text:p/>
            <text:p/>
            <text:p/>
            <text:p/>
            <text:p/>
          </table:table-cell>
          <table:table-cell table:style-name="ce92" office:value-type="string" calcext:value-type="string">
            <text:p>Biblioteca virtual, Tutoría</text:p>
          </table:table-cell>
          <table:table-cell table:style-name="ce92" office:value-type="string" calcext:value-type="string">
            <text:p><text:span text:style-name="T4">Ingeniería:</text:span></text:p>
            <text:p><text:span text:style-name="T5">daniel.cruz@ibero.edu.co</text:span></text:p>
            <text:p><text:span text:style-name="T5">julio.moreno@ibero.edu.co</text:span></text:p>
            <text:p><text:span text:style-name="T4">Ciencias de la salud:</text:span></text:p>
            <text:p><text:span text:style-name="T5">dyan.cortes@ibero.edu.co</text:span></text:p>
            <text:p><text:span text:style-name="T4">Derecho:</text:span></text:p>
            <text:p><text:span text:style-name="T5">luz.buitrago@ibero.edu.coc</text:span></text:p>
            <text:p><text:span text:style-name="T4">Ciencias empresariales:</text:span></text:p>
            <text:p><text:span text:style-name="T5">daniel.isaac@ibero.edu.co</text:span></text:p>
            <text:p><text:span text:style-name="T5">erika.patino@ibero.edu.co</text:span></text:p>
            <text:p><text:span text:style-name="T4">Ciencias humanas y sociales:</text:span></text:p>
            <text:p><text:span text:style-name="T5">lina.pacheco@ibero.edu.co</text:span></text:p>
            <text:p><text:span text:style-name="T4">Ciencias de la educación:</text:span></text:p>
            <text:p><text:span text:style-name="T5">edwin.esteban@ibero.edu.co</text:span></text:p>
            <text:p><text:span text:style-name="T5">leidi.zamudio@ibero.edu.co</text:span></text:p>
            <text:p/>
          </table:table-cell>
          <table:table-cell table:style-name="ce92" office:value-type="string" calcext:value-type="string">
            <text:p>Cada programa académico tiene acceso a asignaturas transversales con la red PFU, lo que le permitirá al estudiante obtener certificados internacionales. Además, participar en todas las actividades que cada programa crea necesario para el desarrollo profesional</text:p>
          </table:table-cell>
          <table:table-cell table:number-columns-repeated="2" table:style-name="ce92" office:value-type="string" calcext:value-type="string">
            <text:p>No aplica</text:p>
          </table:table-cell>
          <table:table-cell table:style-name="ce77" table:number-columns-repeated="17"/>
          <table:table-cell table:style-name="ce81" table:number-columns-repeated="2"/>
          <table:table-cell table:number-columns-repeated="38"/>
        </table:table-row>
        <table:table-row table:style-name="ro41">
          <table:table-cell table:style-name="ce77" office:value-type="string" calcext:value-type="string">
            <text:p>Costa Rica</text:p>
          </table:table-cell>
          <table:table-cell table:style-name="ce78" office:value-type="string" calcext:value-type="string">
            <text:p>Universidad Nacional</text:p>
          </table:table-cell>
          <table:table-cell table:style-name="ce92" office:value-type="string" calcext:value-type="string">
            <text:p>Biblioteca virtual</text:p>
          </table:table-cell>
          <table:table-cell table:number-columns-repeated="3" table:style-name="ce92" office:value-type="string" calcext:value-type="string">
            <text:p>No aplica</text:p>
          </table:table-cell>
          <table:table-cell table:style-name="ce92" office:value-type="string" calcext:value-type="string">
            <text:p>Programa piloto "Speak-tico" para mejorar una segunda lengua</text:p>
          </table:table-cell>
          <table:table-cell table:style-name="ce77" table:number-columns-repeated="17"/>
          <table:table-cell table:style-name="ce81" table:number-columns-repeated="2"/>
          <table:table-cell table:number-columns-repeated="38"/>
        </table:table-row>
        <table:table-row table:style-name="ro15">
          <table:table-cell table:style-name="ce77" office:value-type="string" calcext:value-type="string">
            <text:p>Ecuador</text:p>
          </table:table-cell>
          <table:table-cell table:style-name="ce78" office:value-type="string" calcext:value-type="string">
            <text:p>Universidad de Cuenca</text:p>
          </table:table-cell>
          <table:table-cell table:style-name="ce92" office:value-type="string" calcext:value-type="string">
            <text:p>Biblioteca virtual, Tutoría</text:p>
          </table:table-cell>
          <table:table-cell table:style-name="ce92" office:value-type="string" calcext:value-type="string">
            <text:p>Depende de la Facultad y asignatura</text:p>
          </table:table-cell>
          <table:table-cell table:style-name="ce92" office:value-type="string" calcext:value-type="string">
            <text:p>Cada carrera tiene su laboratorio</text:p>
          </table:table-cell>
          <table:table-cell table:style-name="ce92" office:value-type="string" calcext:value-type="string">
            <text:p>Gimnasio, departamento de idiomas nacionales y extranjeros</text:p>
          </table:table-cell>
          <table:table-cell table:style-name="ce92" office:value-type="string" calcext:value-type="string">
            <text:p>Biblioteca, dispensario médico, <text:s/>asistencia psicológica, laboratorios, asignaturas de deportes diferentes deportes</text:p>
          </table:table-cell>
          <table:table-cell table:style-name="ce77" table:number-columns-repeated="17"/>
          <table:table-cell table:style-name="ce81" table:number-columns-repeated="2"/>
          <table:table-cell table:number-columns-repeated="38"/>
        </table:table-row>
        <table:table-row table:style-name="ro3">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92" office:value-type="string" calcext:value-type="string">
            <text:p>Biblioteca virtual</text:p>
          </table:table-cell>
          <table:table-cell table:number-columns-repeated="4" table:style-name="ce92" office:value-type="string" calcext:value-type="string">
            <text:p>No aplica</text:p>
          </table:table-cell>
          <table:table-cell table:style-name="ce77" table:number-columns-repeated="17"/>
          <table:table-cell table:style-name="ce81" table:number-columns-repeated="2"/>
          <table:table-cell table:number-columns-repeated="38"/>
        </table:table-row>
        <table:table-row table:style-name="ro41">
          <table:table-cell table:style-name="ce77" office:value-type="string" calcext:value-type="string">
            <text:p>El Salvador</text:p>
          </table:table-cell>
          <table:table-cell table:style-name="ce77" office:value-type="string" calcext:value-type="string">
            <text:p>Universidad Pedagógica de El Salvador</text:p>
          </table:table-cell>
          <table:table-cell table:style-name="ce92" office:value-type="string" calcext:value-type="string">
            <text:p>Biblioteca virtual</text:p>
          </table:table-cell>
          <table:table-cell table:style-name="ce92" office:value-type="string" calcext:value-type="string">
            <text:p>Mtra. María Julia Menjivar</text:p>
          </table:table-cell>
          <table:table-cell table:style-name="ce92" office:value-type="string" calcext:value-type="string">
            <text:p>No aplica</text:p>
          </table:table-cell>
          <table:table-cell table:style-name="ce92" office:value-type="string" calcext:value-type="string">
            <text:p>Constancias; certificaciones; pago de asesorías de tesis; proceso de graduación</text:p>
          </table:table-cell>
          <table:table-cell table:style-name="ce92" office:value-type="string" calcext:value-type="string">
            <text:p>Acceso a las licencias de Microsoft 365; orientación psicopedagógica</text:p>
          </table:table-cell>
          <table:table-cell table:style-name="ce77" table:number-columns-repeated="17"/>
          <table:table-cell table:style-name="ce81" table:number-columns-repeated="2"/>
          <table:table-cell table:number-columns-repeated="38"/>
        </table:table-row>
        <table:table-row table:style-name="ro12">
          <table:table-cell table:style-name="ce77" office:value-type="string" calcext:value-type="string">
            <text:p>México</text:p>
          </table:table-cell>
          <table:table-cell table:style-name="ce78" office:value-type="string" calcext:value-type="string">
            <text:p>Instituto Tecnológico de Sonora</text:p>
          </table:table-cell>
          <table:table-cell table:style-name="ce92" office:value-type="string" calcext:value-type="string">
            <text:p>Biblioteca virtual, Tutoría</text:p>
          </table:table-cell>
          <table:table-cell table:style-name="ce92" office:value-type="string" calcext:value-type="string">
            <text:p>Liliana Vizcarra Esquer</text:p>
          </table:table-cell>
          <table:table-cell table:style-name="ce92" office:value-type="string" calcext:value-type="string">
            <text:p>No aplican para movilidad virtual</text:p>
          </table:table-cell>
          <table:table-cell table:style-name="ce92" office:value-type="string" calcext:value-type="string">
            <text:p>Algunos cursos extracurriculares</text:p>
          </table:table-cell>
          <table:table-cell table:style-name="ce92" office:value-type="string" calcext:value-type="string">
            <text:p>Atención psicológica, atención nutricional, cuenta Google Premium y plataforma virtual</text:p>
          </table:table-cell>
          <table:table-cell table:style-name="ce77" table:number-columns-repeated="17"/>
          <table:table-cell table:style-name="ce81" table:number-columns-repeated="2"/>
          <table:table-cell table:number-columns-repeated="38"/>
        </table:table-row>
        <table:table-row table:style-name="ro41">
          <table:table-cell table:style-name="ce77" office:value-type="string" calcext:value-type="string">
            <text:p>México</text:p>
          </table:table-cell>
          <table:table-cell table:style-name="ce78" office:value-type="string" calcext:value-type="string">
            <text:p>Universidad Autónoma de Chiapas</text:p>
          </table:table-cell>
          <table:table-cell table:style-name="ce92" office:value-type="string" calcext:value-type="string">
            <text:p>Biblioteca virtual, Tutoría</text:p>
          </table:table-cell>
          <table:table-cell table:style-name="ce92" office:value-type="string" calcext:value-type="string">
            <text:p>Ana Cristina Hernández Gómez correo:</text:p>
            <text:p>tutorias@unach.mx</text:p>
          </table:table-cell>
          <table:table-cell table:style-name="ce92" office:value-type="string" calcext:value-type="string">
            <text:p>No aplica</text:p>
          </table:table-cell>
          <table:table-cell table:style-name="ce92" office:value-type="string" calcext:value-type="string">
            <text:p>Generación de <text:s/>constancias, historiales y certificados.</text:p>
          </table:table-cell>
          <table:table-cell table:style-name="ce92" office:value-type="string" calcext:value-type="string">
            <text:p>Acceso a la plataforma, <text:s/>Biblioteca virtual</text:p>
          </table:table-cell>
          <table:table-cell table:style-name="ce77" table:number-columns-repeated="17"/>
          <table:table-cell table:style-name="ce81" table:number-columns-repeated="2"/>
          <table:table-cell table:number-columns-repeated="38"/>
        </table:table-row>
        <table:table-row table:style-name="ro13">
          <table:table-cell table:style-name="ce77" office:value-type="string" calcext:value-type="string">
            <text:p>México</text:p>
          </table:table-cell>
          <table:table-cell table:style-name="ce78" office:value-type="string" calcext:value-type="string">
            <text:p>Universidad Autónoma de Ciudad Juárez</text:p>
          </table:table-cell>
          <table:table-cell table:style-name="ce92" office:value-type="string" calcext:value-type="string">
            <text:p>Biblioteca virtual, Tutoría</text:p>
          </table:table-cell>
          <table:table-cell table:style-name="ce92" office:value-type="string" calcext:value-type="string">
            <text:p>Subdirección de Innovación Educativa</text:p>
          </table:table-cell>
          <table:table-cell table:style-name="ce92" office:value-type="string" calcext:value-type="string">
            <text:p>No aplica</text:p>
          </table:table-cell>
          <table:table-cell table:style-name="ce92" office:value-type="string" calcext:value-type="string">
            <text:p>Talleres de artes y oficios</text:p>
          </table:table-cell>
          <table:table-cell table:style-name="ce92" office:value-type="string" calcext:value-type="string">
            <text:p>Programa RIE</text:p>
          </table:table-cell>
          <table:table-cell table:style-name="ce77" table:number-columns-repeated="17"/>
          <table:table-cell table:style-name="ce81" table:number-columns-repeated="2"/>
          <table:table-cell table:number-columns-repeated="38"/>
        </table:table-row>
        <table:table-row table:style-name="ro17">
          <table:table-cell table:style-name="ce77" office:value-type="string" calcext:value-type="string">
            <text:p>México</text:p>
          </table:table-cell>
          <table:table-cell table:style-name="ce78" office:value-type="string" calcext:value-type="string">
            <text:p>Universidad Autónoma de Tamaulipas</text:p>
          </table:table-cell>
          <table:table-cell table:style-name="ce92" office:value-type="string" calcext:value-type="string">
            <text:p>Biblioteca virtual, Tutoría</text:p>
          </table:table-cell>
          <table:table-cell table:style-name="ce92" office:value-type="string" calcext:value-type="string">
            <text:p>Karen María Acosta Rendón</text:p>
          </table:table-cell>
          <table:table-cell table:style-name="ce92" office:value-type="string" calcext:value-type="string">
            <text:p>Por medio de la plataforma Moodle y Office 365 se brindan herramientas</text:p>
          </table:table-cell>
          <table:table-cell table:style-name="ce92" office:value-type="string" calcext:value-type="string">
            <text:p>Clases de idiomas</text:p>
          </table:table-cell>
          <table:table-cell table:style-name="ce92" office:value-type="string" calcext:value-type="string">
            <text:p>Correo electrónico institucional por medio de Outlook, Teams, herramientas y apps de Microsoft Office 365, Canva estudiantil, ZOOM One</text:p>
          </table:table-cell>
          <table:table-cell table:style-name="ce77" table:number-columns-repeated="17"/>
          <table:table-cell table:style-name="ce81" table:number-columns-repeated="2"/>
          <table:table-cell table:number-columns-repeated="38"/>
        </table:table-row>
        <table:table-row table:style-name="ro13">
          <table:table-cell table:style-name="ce77" office:value-type="string" calcext:value-type="string">
            <text:p>México</text:p>
          </table:table-cell>
          <table:table-cell table:style-name="ce78" office:value-type="string" calcext:value-type="string">
            <text:p>Universidad del Noreste</text:p>
          </table:table-cell>
          <table:table-cell table:style-name="ce92" office:value-type="string" calcext:value-type="string">
            <text:p>Biblioteca virtual, Tutoría</text:p>
          </table:table-cell>
          <table:table-cell table:style-name="ce92" office:value-type="string" calcext:value-type="string">
            <text:p>Rosa Hilda Álvarez Tapia</text:p>
          </table:table-cell>
          <table:table-cell table:style-name="ce92" office:value-type="string" calcext:value-type="string">
            <text:p>Laboratorios de usos múltiples</text:p>
          </table:table-cell>
          <table:table-cell table:style-name="ce92" office:value-type="string" calcext:value-type="string">
            <text:p>Cursos y talleres</text:p>
          </table:table-cell>
          <table:table-cell table:style-name="ce92" office:value-type="string" calcext:value-type="string">
            <text:p>Asesorias, apoyo psicologico, actividades deportivas.</text:p>
          </table:table-cell>
          <table:table-cell table:style-name="ce77" table:number-columns-repeated="17"/>
          <table:table-cell table:style-name="ce81" table:number-columns-repeated="2"/>
          <table:table-cell table:number-columns-repeated="38"/>
        </table:table-row>
        <table:table-row table:style-name="ro18">
          <table:table-cell table:style-name="ce77" office:value-type="string" calcext:value-type="string">
            <text:p>México</text:p>
          </table:table-cell>
          <table:table-cell table:style-name="ce78" office:value-type="string" calcext:value-type="string">
            <text:p>Universidad Mundial</text:p>
          </table:table-cell>
          <table:table-cell table:style-name="ce92" office:value-type="string" calcext:value-type="string">
            <text:p>Tutoría</text:p>
          </table:table-cell>
          <table:table-cell table:style-name="ce92" office:value-type="string" calcext:value-type="string">
            <text:p>Gustavo Pérez Arevalo</text:p>
          </table:table-cell>
          <table:table-cell table:style-name="ce92" office:value-type="string" calcext:value-type="string">
            <text:p>Camara Gessell, laboratorio de nutrición, laboratorio de gastronomía, laboratorio de fisioterapia, sala de juicios orales. </text:p>
            <text:p>Todos lo programas estan en turno matutino de 7:00 horas a 15:00 horas, excepto las licenciaturas en: Derecho y Contaduría Pública que son en horario vespertino de 16:00 horas a 21:00 horas, de lunes a viernes.</text:p>
          </table:table-cell>
          <table:table-cell table:style-name="ce92" office:value-type="string" calcext:value-type="string">
            <text:p>ninguno</text:p>
          </table:table-cell>
          <table:table-cell table:style-name="ce92" office:value-type="string" calcext:value-type="string">
            <text:p>Consulta psicologíca y consulta nutriologa</text:p>
          </table:table-cell>
          <table:table-cell table:style-name="ce77" table:number-columns-repeated="17"/>
          <table:table-cell table:style-name="ce81" table:number-columns-repeated="2"/>
          <table:table-cell table:number-columns-repeated="38"/>
        </table:table-row>
        <table:table-row table:style-name="ro41">
          <table:table-cell table:style-name="ce77" office:value-type="string" calcext:value-type="string">
            <text:p>Perú</text:p>
          </table:table-cell>
          <table:table-cell table:style-name="ce78" office:value-type="string" calcext:value-type="string">
            <text:p>Universidad de Ciencias y Humanidades</text:p>
          </table:table-cell>
          <table:table-cell table:style-name="ce92" office:value-type="string" calcext:value-type="string">
            <text:p>Biblioteca virtual</text:p>
          </table:table-cell>
          <table:table-cell table:style-name="ce92" office:value-type="string" calcext:value-type="string">
            <text:p>Se ofrece un "compa" como asistencia para el estudiante</text:p>
          </table:table-cell>
          <table:table-cell table:style-name="ce92" office:value-type="string" calcext:value-type="string">
            <text:p>Blackboard</text:p>
          </table:table-cell>
          <table:table-cell table:style-name="ce92" office:value-type="string" calcext:value-type="string">
            <text:p>No aplica</text:p>
          </table:table-cell>
          <table:table-cell table:style-name="ce92" office:value-type="string" calcext:value-type="string">
            <text:p>Certificado de participación en el curso que se matricule, registro de notas</text:p>
          </table:table-cell>
          <table:table-cell table:style-name="ce77" table:number-columns-repeated="17"/>
          <table:table-cell table:style-name="ce81" table:number-columns-repeated="2"/>
          <table:table-cell table:number-columns-repeated="38"/>
        </table:table-row>
        <table:table-row table:style-name="ro3">
          <table:table-cell table:style-name="ce77" office:value-type="string" calcext:value-type="string">
            <text:p>Uruguay</text:p>
          </table:table-cell>
          <table:table-cell table:style-name="ce77" office:value-type="string" calcext:value-type="string">
            <text:p>Universidad de la República</text:p>
          </table:table-cell>
          <table:table-cell table:style-name="ce92" office:value-type="string" calcext:value-type="string">
            <text:p>Biblioteca virtual</text:p>
          </table:table-cell>
          <table:table-cell table:style-name="ce92" office:value-type="string" calcext:value-type="string">
            <text:p>Depende de la Facultad</text:p>
          </table:table-cell>
          <table:table-cell table:style-name="ce92" office:value-type="string" calcext:value-type="string">
            <text:p>Depende de cada facultad</text:p>
          </table:table-cell>
          <table:table-cell table:number-columns-repeated="2" table:style-name="ce92" office:value-type="string" calcext:value-type="string">
            <text:p>No aplica</text:p>
          </table:table-cell>
          <table:table-cell table:style-name="ce77" table:number-columns-repeated="17"/>
          <table:table-cell table:style-name="ce81" table:number-columns-repeated="2"/>
          <table:table-cell table:number-columns-repeated="38"/>
        </table:table-row>
        <table:table-row table:style-name="ro38" table:number-rows-repeated="117">
          <table:table-cell table:style-name="ce77" table:number-columns-repeated="2"/>
          <table:table-cell table:style-name="ce92" table:number-columns-repeated="5"/>
          <table:table-cell table:style-name="ce77" table:number-columns-repeated="17"/>
          <table:table-cell table:style-name="ce81" table:number-columns-repeated="2"/>
          <table:table-cell table:number-columns-repeated="38"/>
        </table:table-row>
        <table:table-row table:style-name="ro2" table:number-rows-repeated="918">
          <table:table-cell table:style-name="ce81" table:number-columns-repeated="26"/>
          <table:table-cell table:number-columns-repeated="38"/>
        </table:table-row>
        <table:table-row table:style-name="ro1" table:number-rows-repeated="1047512">
          <table:table-cell table:number-columns-repeated="64"/>
        </table:table-row>
        <table:table-row table:style-name="ro1">
          <table:table-cell table:number-columns-repeated="64"/>
        </table:table-row>
      </table:table>
      <table:table table:name="Aspectos a considerar" table:style-name="ta3">
        <table:table-column table:style-name="co2" table:default-cell-style-name="Default"/>
        <table:table-column table:style-name="co7" table:default-cell-style-name="Default"/>
        <table:table-column table:style-name="co12" table:number-columns-repeated="8" table:default-cell-style-name="Default"/>
        <table:table-column table:style-name="co2" table:number-columns-repeated="14" table:default-cell-style-name="Default"/>
        <table:table-column table:style-name="co6" table:number-columns-repeated="40" table:default-cell-style-name="Default"/>
        <table:table-row table:style-name="ro19">
          <table:table-cell table:style-name="ce79" office:value-type="string" calcext:value-type="string">
            <text:p>País</text:p>
          </table:table-cell>
          <table:table-cell table:style-name="ce79" office:value-type="string" calcext:value-type="string">
            <text:p>Nombre de la Institución</text:p>
          </table:table-cell>
          <table:table-cell table:style-name="ce94" office:value-type="string" calcext:value-type="string">
            <text:p>Sistema de créditos que maneja la Institución</text:p>
          </table:table-cell>
          <table:table-cell table:style-name="ce94" office:value-type="string" calcext:value-type="string">
            <text:p>Sistema de calificaciones empleado para evaluar el desempeño de los estudiantes. </text:p>
          </table:table-cell>
          <table:table-cell table:style-name="ce94" office:value-type="string" calcext:value-type="string">
            <text:p>Rubros a considerar para poder realizar intercambio académico virtual</text:p>
          </table:table-cell>
          <table:table-cell table:style-name="ce94" office:value-type="string" calcext:value-type="string">
            <text:p>Plataforma o medio por el que se impartirán las clases virtuales</text:p>
          </table:table-cell>
          <table:table-cell table:style-name="ce94" office:value-type="string" calcext:value-type="string">
            <text:p>Requisitos internos para postular estudiantes</text:p>
          </table:table-cell>
          <table:table-cell table:style-name="ce94" office:value-type="string" calcext:value-type="string">
            <text:p>Fechas internas de postulación para el semestre 2025-II</text:p>
          </table:table-cell>
          <table:table-cell table:style-name="ce94" office:value-type="string" calcext:value-type="string">
            <text:p>Calendario de clases para el semestre 2025-II</text:p>
          </table:table-cell>
          <table:table-cell table:style-name="ce81" table:number-columns-repeated="15"/>
          <table:table-cell table:number-columns-repeated="40"/>
        </table:table-row>
        <table:table-row table:style-name="ro11">
          <table:table-cell table:style-name="ce77" office:value-type="string" calcext:value-type="string">
            <text:p>Argentina</text:p>
          </table:table-cell>
          <table:table-cell table:style-name="ce77" office:value-type="string" calcext:value-type="string">
            <text:p>Universidad del Gran Rosario</text:p>
          </table:table-cell>
          <table:table-cell table:style-name="ce88" office:value-type="string" calcext:value-type="string">
            <text:p>Según la intensidad horaria de las asignaturas</text:p>
          </table:table-cell>
          <table:table-cell table:style-name="ce88" office:value-type="string" calcext:value-type="string">
            <text:p>La escala de calificaciones es del 1 al 10, siendo la calificación mínima aprobatoria de 6.</text:p>
          </table:table-cell>
          <table:table-cell table:style-name="ce88" office:value-type="string" calcext:value-type="string">
            <text:p>Acceso a un computador para poder presenciar las clases sincróicas y realizar las actividades en la plataforma virtual</text:p>
          </table:table-cell>
          <table:table-cell table:style-name="ce88" office:value-type="string" calcext:value-type="string">
            <text:p>UGR Virtual: https://virtual.ugr.edu.ar/login/index.php</text:p>
          </table:table-cell>
          <table:table-cell table:style-name="ce88" office:value-type="string" calcext:value-type="string">
            <text:p>Requisito de idioma para estudiantes no hispanoparlantes: Certificado de conocimiento de español nivel B1</text:p>
          </table:table-cell>
          <table:table-cell table:style-name="ce88" office:value-type="string" calcext:value-type="string">
            <text:p>Antes del 30 de mayo de 2025</text:p>
          </table:table-cell>
          <table:table-cell table:style-name="ce88" office:value-type="string" calcext:value-type="string">
            <text:p>Mediados de agosto a mediados de Diciembre de 2025 (aún no se estableció el calendario académico del año próximo)</text:p>
          </table:table-cell>
          <table:table-cell table:style-name="ce78" table:number-columns-repeated="15"/>
          <table:table-cell table:number-columns-repeated="40"/>
        </table:table-row>
        <table:table-row table:style-name="ro8">
          <table:table-cell table:style-name="ce77" office:value-type="string" calcext:value-type="string">
            <text:p>Argentina</text:p>
          </table:table-cell>
          <table:table-cell table:style-name="ce77" office:value-type="string" calcext:value-type="string">
            <text:p>Universidad Nacional de Avellaneda</text:p>
          </table:table-cell>
          <table:table-cell table:style-name="ce88" office:value-type="string" calcext:value-type="string">
            <text:p>Sistema de créditos</text:p>
          </table:table-cell>
          <table:table-cell table:style-name="ce88" office:value-type="string" calcext:value-type="string">
            <text:p>Del 1 a 10, 4 mínimo aprobatorio</text:p>
          </table:table-cell>
          <table:table-cell table:style-name="ce88" office:value-type="string" calcext:value-type="string">
            <text:p>Ninguno</text:p>
          </table:table-cell>
          <table:table-cell table:style-name="ce88" office:value-type="string" calcext:value-type="string">
            <text:p>Moodle, zoom, meet, etc.</text:p>
          </table:table-cell>
          <table:table-cell table:style-name="ce88" office:value-type="string" calcext:value-type="string">
            <text:p>Estudiantes regulares, 50% de la carrera aprobada</text:p>
          </table:table-cell>
          <table:table-cell table:style-name="ce88" office:value-type="string" calcext:value-type="string">
            <text:p>Del 15 de febrero al 15 de junio de 2025</text:p>
          </table:table-cell>
          <table:table-cell table:style-name="ce88" office:value-type="string" calcext:value-type="string">
            <text:p>Agosto a diciembre de 2025</text:p>
          </table:table-cell>
          <table:table-cell table:style-name="ce78" table:number-columns-repeated="15"/>
          <table:table-cell table:number-columns-repeated="40"/>
        </table:table-row>
        <table:table-row table:style-name="ro11">
          <table:table-cell table:style-name="ce77" office:value-type="string" calcext:value-type="string">
            <text:p>Argentina</text:p>
          </table:table-cell>
          <table:table-cell table:style-name="ce77" office:value-type="string" calcext:value-type="string">
            <text:p>Universidad Nacional de Catamarca</text:p>
          </table:table-cell>
          <table:table-cell table:style-name="ce88" office:value-type="string" calcext:value-type="string">
            <text:p>No se trabaja con sistema de créditos</text:p>
          </table:table-cell>
          <table:table-cell table:style-name="ce88" office:value-type="string" calcext:value-type="string">
            <text:p>La calificación es numérica: 10 Sobresaliente, 9 Distinguido, 8 y 7 Muy bueno, 6 y 5 Bueno, 4 Aprobado, 3 a 1 Desaprobado</text:p>
          </table:table-cell>
          <table:table-cell table:style-name="ce88" office:value-type="string" calcext:value-type="string">
            <text:p>No aplica</text:p>
          </table:table-cell>
          <table:table-cell table:style-name="ce88" office:value-type="string" calcext:value-type="string">
            <text:p>Classroom y Meet</text:p>
          </table:table-cell>
          <table:table-cell table:style-name="ce88" office:value-type="string" calcext:value-type="string">
            <text:p>Ser estudiantes activos de carreras de grado y que hayan cubierto al menos el 50% de la carrera</text:p>
          </table:table-cell>
          <table:table-cell table:style-name="ce88" office:value-type="string" calcext:value-type="string">
            <text:p>Mayo a junio de 2025</text:p>
          </table:table-cell>
          <table:table-cell table:style-name="ce88" office:value-type="string" calcext:value-type="string">
            <text:p>Agosto a diciembre de 2025</text:p>
          </table:table-cell>
          <table:table-cell table:style-name="ce78" table:number-columns-repeated="15"/>
          <table:table-cell table:number-columns-repeated="40"/>
        </table:table-row>
        <table:table-row table:style-name="ro21">
          <table:table-cell table:style-name="ce77" office:value-type="string" calcext:value-type="string">
            <text:p>Argentina</text:p>
          </table:table-cell>
          <table:table-cell table:style-name="ce77" office:value-type="string" calcext:value-type="string">
            <text:p>Universidad Nacional de Quilmes</text:p>
          </table:table-cell>
          <table:table-cell table:style-name="ce88" office:value-type="string" calcext:value-type="string">
            <text:p>Artículo 1º: Establecer como unidad de medida del trabajo académico, EL CRÉDITO.</text:p>
            <text:p>Artículo 2º: Fijar que una hora semanal de curso es equivalente a dos créditos, una hora semanal de laboratorio, ejercitación en clase, pasantías o prácticas profesionales es equivalente a un crédito, en un semestre de 18 semanas en ambos casos.</text:p>
            <text:p/>
          </table:table-cell>
          <table:table-cell table:style-name="ce88" office:value-type="string" calcext:value-type="string">
            <text:p>Artículo 9º: El docente a cargo de la asignatura calificará y completará el acta correspondiente consignando si el/la estudiante se encuentra:</text:p>
            <text:p>a)        Aprobado (de 4 a 10 puntos)</text:p>
            <text:p>b)        Reprobado (de 1 a 3 puntos)</text:p>
            <text:p>c)        Ausente</text:p>
            <text:p>d)        Pendiente de Aprobación (solo la modalidad presencial)</text:p>
            <text:p>Las calificaciones numéricas resultan equivalentes a las calificaciones conceptuales indicadas en la siguiente tabla:</text:p>
            <text:p>Escala numérica        Escala conceptual</text:p>
            <text:p>1 (Reprobó)        Insuficiente</text:p>
            <text:p>2 (Reprobó)        Insuficiente</text:p>
            <text:p>3 (Reprobó)        Insuficiente</text:p>
            <text:p>4 (Aprobó)        Suficiente</text:p>
            <text:p>5 (Aprobó)        Suficiente</text:p>
            <text:p>6 (Aprobó)        Bueno</text:p>
            <text:p>7 (Aprobó)        Bueno</text:p>
            <text:p>8 (Aprobó)        Distinguido</text:p>
            <text:p>9 (Aprobó)        Distinguido</text:p>
            <text:p>10 (Aprobó)        Sobresaliente</text:p>
          </table:table-cell>
          <table:table-cell table:style-name="ce88" office:value-type="string" calcext:value-type="string">
            <text:p>Solamente se recibirán nominaciones para las siguientes carreras: Licenciatura en Artes y Tecnologías (CCC), Licenciatura en Administración, Licenciatura en Administración (CCC), y Licenciatura en Ciencias Sociales y Humanidades (CCC)</text:p>
          </table:table-cell>
          <table:table-cell table:style-name="ce88" office:value-type="string" calcext:value-type="string">
            <text:p>Plataforma Educativa Moodle</text:p>
          </table:table-cell>
          <table:table-cell table:style-name="ce88" office:value-type="string" calcext:value-type="string">
            <text:p>- Formulario de Aplicación</text:p>
            <text:p>- Certificado de materias aprobadas</text:p>
            <text:p>- Fotocopia del Pasaporte</text:p>
            <text:p>- Ensayo de motivación</text:p>
            <text:p>- Fotografía 3x4 en fondo blanco</text:p>
          </table:table-cell>
          <table:table-cell table:style-name="ce88" office:value-type="string" calcext:value-type="string">
            <text:p>Del 15 de abril al 15 de junio </text:p>
          </table:table-cell>
          <table:table-cell table:style-name="ce88" office:value-type="string" calcext:value-type="string">
            <text:p>Aún no contamos con el calendario 2025. Se comparte enlace del año 2024, que tiene ciertas similitudes. https://campus.uvq.edu.ar/archivo/6952/upload/files/00%20-%20UVQ%20Calendario%20academico%202024.pdf</text:p>
          </table:table-cell>
          <table:table-cell table:style-name="ce78" table:number-columns-repeated="15"/>
          <table:table-cell table:number-columns-repeated="40"/>
        </table:table-row>
        <table:table-row table:style-name="ro22">
          <table:table-cell table:style-name="ce77" office:value-type="string" calcext:value-type="string">
            <text:p>Argentina</text:p>
          </table:table-cell>
          <table:table-cell table:style-name="ce77" office:value-type="string" calcext:value-type="string">
            <text:p>Universidad Nacional de Rafaela</text:p>
          </table:table-cell>
          <table:table-cell table:style-name="ce88" office:value-type="string" calcext:value-type="string">
            <text:p>1 Crédito = 25 horas de trabajo en clase y en casa</text:p>
          </table:table-cell>
          <table:table-cell table:style-name="ce88" office:value-type="string" calcext:value-type="string">
            <text:p>En la UNRaf se utiliza un sistema de calificaciones del 1 (uno) al 10 (diez), donde 1 (uno) es la nota más baja, y 10 (diez), la más alta. La calificación mínima aprobatoria es 6 (seis). A continuación se envía link del archivo de la escala de notas/calificaciones de la UNRaf:</text:p>
            <text:p>https://drive.google.com/file/d/1GMxGxV10wKPHIgQNvCMSmT62zONox9J7/view?usp=sharing</text:p>
            <text:p/>
          </table:table-cell>
          <table:table-cell table:style-name="ce90"/>
          <table:table-cell table:style-name="ce88" office:value-type="string" calcext:value-type="string">
            <text:p>MOODLE</text:p>
          </table:table-cell>
          <table:table-cell table:style-name="ce88" office:value-type="string" calcext:value-type="string">
            <text:p>*Ser estudiante regular de pregrado o grado en su universidad de origen.</text:p>
            <text:p>*Tener un promedio general mínimo de 7 o más, o su equivalente dependiendo de la universidad de origen.</text:p>
            <text:p>*Tener aprobado como mínimo el 2° año de la carrera o el 40% de los créditos académicos totales del plan de estudios.</text:p>
            <text:p>*No estar bajo sanción disciplinaria.</text:p>
            <text:p>*Pagar los derechos de matrícula en la universidad de origen.</text:p>
            <text:p>*En caso que su idioma nativo no sea español deberá comprobar conocimiento suficiente del idioma y adjuntar certificado de dominio del mismo.</text:p>
          </table:table-cell>
          <table:table-cell table:style-name="ce88" office:value-type="string" calcext:value-type="string">
            <text:p>A confirmar</text:p>
          </table:table-cell>
          <table:table-cell table:style-name="ce88" office:value-type="string" calcext:value-type="string">
            <text:p>Ninguno</text:p>
          </table:table-cell>
          <table:table-cell table:style-name="ce81" table:number-columns-repeated="15"/>
          <table:table-cell table:number-columns-repeated="40"/>
        </table:table-row>
        <table:table-row table:style-name="ro5">
          <table:table-cell table:style-name="ce77" office:value-type="string" calcext:value-type="string">
            <text:p>Argentina</text:p>
          </table:table-cell>
          <table:table-cell table:style-name="ce77" office:value-type="string" calcext:value-type="string">
            <text:p>Universidad Nacional de San Juan</text:p>
          </table:table-cell>
          <table:table-cell table:style-name="ce88" office:value-type="string" calcext:value-type="string">
            <text:p>1 Crédito equivale a 25 horas cátedra</text:p>
          </table:table-cell>
          <table:table-cell table:style-name="ce88" office:value-type="string" calcext:value-type="string">
            <text:p>Escala de 0 a 10. Donde 4(cuatro) es la nota mínima para aprobar el examen final. De 0 a 3 Reprobado, <text:s/>de 4 a 6 Regular, de 7 a 8 Bueno, 9 Muy Bueno, 10 Sobresaliente.</text:p>
          </table:table-cell>
          <table:table-cell table:style-name="ce88" office:value-type="string" calcext:value-type="string">
            <text:p>Solo materias ofertadas</text:p>
          </table:table-cell>
          <table:table-cell table:style-name="ce97" office:value-type="string" calcext:value-type="string">
            <text:p><text:a xlink:href="https://www.unsj.edu.ar/internacional/movilidad_estudiantil" xlink:type="simple">https://www.unsj.edu.ar/internacional/movilidad_estudiantil</text:a></text:p>
          </table:table-cell>
          <table:table-cell table:style-name="ce88" office:value-type="string" calcext:value-type="string">
            <text:p>Estudiantes con 40% de la carrera aprobada</text:p>
          </table:table-cell>
          <table:table-cell table:style-name="ce88" office:value-type="string" calcext:value-type="string">
            <text:p>Primera semana de abril a segunda semana de mayo</text:p>
          </table:table-cell>
          <table:table-cell table:style-name="ce88" office:value-type="string" calcext:value-type="string">
            <text:p>Laboratorio de Diseño</text:p>
          </table:table-cell>
          <table:table-cell table:style-name="ce81" table:number-columns-repeated="15"/>
          <table:table-cell table:number-columns-repeated="40"/>
        </table:table-row>
        <table:table-row table:style-name="ro23">
          <table:table-cell table:style-name="ce81" office:value-type="string" calcext:value-type="string">
            <text:p>Argentina</text:p>
          </table:table-cell>
          <table:table-cell table:style-name="ce82" office:value-type="string" calcext:value-type="string">
            <text:p>Universidad Nacional de José Clemente Paz</text:p>
          </table:table-cell>
          <table:table-cell table:style-name="ce88" table:number-columns-repeated="3"/>
          <table:table-cell table:style-name="ce82" office:value-type="string" calcext:value-type="string">
            <text:p>Moodle</text:p>
          </table:table-cell>
          <table:table-cell table:style-name="ce98" office:value-type="string" calcext:value-type="string">
            <text:p>- Formulario Intercambio Virtual - Copia de documento de identidad - Historial académico - Carta motivacional de la estudiante - Carta de postulación de la ORI - Compromiso de responsabilidad firmada por la estudiante y la ORI - CV - Certificado de dominio Idioma Español para quienes no sean hispanohablantes nativos</text:p>
          </table:table-cell>
          <table:table-cell table:style-name="ce98" office:value-type="string" calcext:value-type="string">
            <text:p>Fecha de inicio: 5 de mayo Fecha de cierre: 27 de junio</text:p>
          </table:table-cell>
          <table:table-cell table:style-name="ce98" office:value-type="string" calcext:value-type="string">
            <text:p>Inicio de clases: 11 de agosto Finalización de clases: 6 de diciembre</text:p>
          </table:table-cell>
          <table:table-cell table:style-name="ce81" table:number-columns-repeated="15"/>
          <table:table-cell table:number-columns-repeated="40"/>
        </table:table-row>
        <table:table-row table:style-name="ro11">
          <table:table-cell table:style-name="ce77" office:value-type="string" calcext:value-type="string">
            <text:p>Colombia</text:p>
          </table:table-cell>
          <table:table-cell table:style-name="ce77" office:value-type="string" calcext:value-type="string">
            <text:p>Corporación Universitaria del Caribe</text:p>
          </table:table-cell>
          <table:table-cell table:style-name="ce88" office:value-type="string" calcext:value-type="string">
            <text:p>45 semanales</text:p>
          </table:table-cell>
          <table:table-cell table:style-name="ce88" office:value-type="string" calcext:value-type="string">
            <text:p>Rango de calificación de 1 a 5, donde la nota mínima aprobatoria es de 3.0</text:p>
          </table:table-cell>
          <table:table-cell table:style-name="ce88" office:value-type="string" calcext:value-type="string">
            <text:p>No aplica</text:p>
          </table:table-cell>
          <table:table-cell table:style-name="ce88" office:value-type="string" calcext:value-type="string">
            <text:p>Zoom o meet según lo considere el docente</text:p>
          </table:table-cell>
          <table:table-cell table:style-name="ce88" office:value-type="string" calcext:value-type="string">
            <text:p>Formulario de movilidad CECAR, Formulario PAME, Certificado de notas, haber cursado al menos al 50% del plan de estudio.</text:p>
          </table:table-cell>
          <table:table-cell table:style-name="ce88" office:value-type="string" calcext:value-type="string">
            <text:p>Mayo a junio de 2025</text:p>
          </table:table-cell>
          <table:table-cell table:style-name="ce88" office:value-type="string" calcext:value-type="string">
            <text:p>Agosto a noviembre</text:p>
          </table:table-cell>
          <table:table-cell table:style-name="ce81" table:number-columns-repeated="15"/>
          <table:table-cell table:number-columns-repeated="40"/>
        </table:table-row>
        <table:table-row table:style-name="ro5">
          <table:table-cell table:style-name="ce77" office:value-type="string" calcext:value-type="string">
            <text:p>Colombia</text:p>
          </table:table-cell>
          <table:table-cell table:style-name="ce77" office:value-type="string" calcext:value-type="string">
            <text:p>Fundación Universitaria Konrad Lorenz</text:p>
          </table:table-cell>
          <table:table-cell table:style-name="ce88" office:value-type="string" calcext:value-type="string">
            <text:p>Máximo 21 créditos por semestre</text:p>
          </table:table-cell>
          <table:table-cell table:style-name="ce88" office:value-type="string" calcext:value-type="string">
            <text:p>Del 0 al 50. Calificación mínima aprobatoria 30.</text:p>
          </table:table-cell>
          <table:table-cell table:style-name="ce88" office:value-type="string" calcext:value-type="string">
            <text:p>Se debe tener una buena conexión a internet y disponibilidad de tiempo, pues los estudiantes deben asistir a las clases en los horarios establecidos.</text:p>
          </table:table-cell>
          <table:table-cell table:style-name="ce88" office:value-type="string" calcext:value-type="string">
            <text:p>Teams</text:p>
          </table:table-cell>
          <table:table-cell table:style-name="ce88" office:value-type="string" calcext:value-type="string">
            <text:p>Se deben postular por la Plataforma de Movilidad, adjuntando certificado de notas, carta de motivación y oficializar la postulación por parte de la universidad de origen.</text:p>
          </table:table-cell>
          <table:table-cell table:style-name="ce88" office:value-type="string" calcext:value-type="string">
            <text:p>Marzo a junio de 2025</text:p>
          </table:table-cell>
          <table:table-cell table:style-name="ce88" office:value-type="string" calcext:value-type="string">
            <text:p>No disponible aún</text:p>
          </table:table-cell>
          <table:table-cell table:style-name="ce81" table:number-columns-repeated="15"/>
          <table:table-cell table:number-columns-repeated="40"/>
        </table:table-row>
        <table:table-row table:style-name="ro24">
          <table:table-cell table:style-name="ce77" office:value-type="string" calcext:value-type="string">
            <text:p>Colombia</text:p>
          </table:table-cell>
          <table:table-cell table:style-name="ce77" office:value-type="string" calcext:value-type="string">
            <text:p>Universidad Católica de Colombia</text:p>
          </table:table-cell>
          <table:table-cell table:style-name="ce88" office:value-type="string" calcext:value-type="string">
            <text:p>Un crédito equivale a 48 horas de trabajo del estudiante y comprende las horas con acompañamiento directo del profesor (HAD) y las horas de trabajo independiente (HTI) que debe dedicar a actividades de estudio, prácticas, trabajo de grado, tesis u otras que sean necesarias para alcanzar las metas propuestas.</text:p>
          </table:table-cell>
          <table:table-cell table:style-name="ce88" office:value-type="string" calcext:value-type="string">
            <text:p>0 nota mínima a 10 nota máxima - nota aprobatoria 6</text:p>
          </table:table-cell>
          <table:table-cell table:style-name="ce88" office:value-type="string" calcext:value-type="string">
            <text:p>No aplica</text:p>
          </table:table-cell>
          <table:table-cell table:style-name="ce88" office:value-type="string" calcext:value-type="string">
            <text:p>CANVAS o AVA</text:p>
          </table:table-cell>
          <table:table-cell table:style-name="ce88" office:value-type="string" calcext:value-type="string">
            <text:p>Cumplir con los requisitos de la universidad de origen, ser correctamente nominado por su universidad al correo movilidad@ucatolica.edu.co y subir la documentación solicitada al enlace indicado (esto se le proporciona al estudiante después de que la universidad lo nomina)</text:p>
          </table:table-cell>
          <table:table-cell table:style-name="ce88" office:value-type="string" calcext:value-type="string">
            <text:p>18 de febrero al 30 de mayo de 2025</text:p>
          </table:table-cell>
          <table:table-cell table:style-name="ce88" office:value-type="string" calcext:value-type="string">
            <text:p>14 de julio al 18 de noviembre de 2025</text:p>
          </table:table-cell>
          <table:table-cell table:style-name="ce81" table:number-columns-repeated="15"/>
          <table:table-cell table:number-columns-repeated="40"/>
        </table:table-row>
        <table:table-row table:style-name="ro4">
          <table:table-cell table:style-name="ce77" office:value-type="string" calcext:value-type="string">
            <text:p>Colombia</text:p>
          </table:table-cell>
          <table:table-cell table:style-name="ce77" office:value-type="string" calcext:value-type="string">
            <text:p>Universidad de Ciencias Aplicadas y Ambientales</text:p>
          </table:table-cell>
          <table:table-cell table:style-name="ce88" office:value-type="string" calcext:value-type="string">
            <text:p>En Colombia un crédito académico equivale a 48 horas de trabajo del estudiante</text:p>
          </table:table-cell>
          <table:table-cell table:style-name="ce88" office:value-type="string" calcext:value-type="string">
            <text:p>En la U.D.C.A la escala de calificación es de 1.0 (nota mínima) 5.0 (nota máxima) 3.0 (nota mínima de aprobación)</text:p>
          </table:table-cell>
          <table:table-cell table:style-name="ce88" office:value-type="string" calcext:value-type="string">
            <text:p>La postulación se debe realizar dentro del plazo establecido y se deben presentar la totalidad de documentos solicitados</text:p>
          </table:table-cell>
          <table:table-cell table:style-name="ce88" office:value-type="string" calcext:value-type="string">
            <text:p>Google Meet, Microsoft Teams, Moodle</text:p>
          </table:table-cell>
          <table:table-cell table:style-name="ce88" office:value-type="string" calcext:value-type="string">
            <text:p>- Carta de postulación de parte de la institución de origen</text:p>
            <text:p>- Carta de compromiso firmada por el estudiante</text:p>
            <text:p>- Historial de calificaciones del estudiante</text:p>
            <text:p>- Copia del DNI del estudiante </text:p>
          </table:table-cell>
          <table:table-cell table:style-name="ce88" office:value-type="string" calcext:value-type="string">
            <text:p>Enero a junio de 2025</text:p>
          </table:table-cell>
          <table:table-cell table:style-name="ce88" office:value-type="string" calcext:value-type="string">
            <text:p>Junio a noviembre de 2025</text:p>
          </table:table-cell>
          <table:table-cell table:style-name="ce81" table:number-columns-repeated="15"/>
          <table:table-cell table:number-columns-repeated="40"/>
        </table:table-row>
        <table:table-row table:style-name="ro25">
          <table:table-cell table:style-name="ce77" office:value-type="string" calcext:value-type="string">
            <text:p>Colombia</text:p>
          </table:table-cell>
          <table:table-cell table:style-name="ce77" office:value-type="string" calcext:value-type="string">
            <text:p>Universidad de Manizales</text:p>
          </table:table-cell>
          <table:table-cell table:style-name="ce88" office:value-type="string" calcext:value-type="string">
            <text:p>El decreto 0808 de 2002. sancionado por la Presidencia de la República de Colombia, indica lo siguiente:</text:p>
            <text:p>Artículo 5: Un crédito equivale a 48 horas de trabajo académico del estudiante, que comprende las horas con acompañamiento directo del docente y demás horas que el estudiante deba emplear en actividades independientes de estudio, prácticas, u otras que sean necesarias para alcanzar las metas de aprendizaje, sin incluir las destinadas a la presentación de las pruebas finales de evaluación. </text:p>
            <text:p>Artículo 6:  El número total de horas promedio de trabajo académico semanal del estudiante correspondiente a un crédito, será aquel que resulte de dividir las 48 horas totales de trabajo por el número de semanas que cada Institución defina para el período lectivo respectivo. </text:p>
          </table:table-cell>
          <table:table-cell table:style-name="ce88" office:value-type="string" calcext:value-type="string">
            <text:p>Las instituciones de educación superior colombianas, en su mayoría, utilizan un sistema de calificaciones que va desde 0.0, siendo la calificación más baja, hasta 5.0, siendo la calificación más alta. La mínima aprobatoria, para el caso de la UManizales, es de 3.0.</text:p>
          </table:table-cell>
          <table:table-cell table:style-name="ce88" office:value-type="string" calcext:value-type="string">
            <text:p>Los estudiantes podrán revisar las mallas curriculares de nuestros programas virtuales en el siguiente sitio web: https://umanizales.edu.co/oferta-academica?combine=&amp;field_program_type_target_id=60&amp;field_faculty_target_id_entityreference_filter=All.</text:p>
            <text:p>Para el caso en el que requieran confirmar los contenidos de asignaturas, podrán comunicarse al correo electrónico ori@umanizales.edu.co, desde donde escalaremos la solicitud hacia los programas curriculares correspondientes. </text:p>
          </table:table-cell>
          <table:table-cell table:style-name="ce88" office:value-type="string" calcext:value-type="string">
            <text:p>Las clases virtuales serán impartidas por medio del portal https://umanizalesvirtual.edu.co/</text:p>
          </table:table-cell>
          <table:table-cell table:style-name="ce88" office:value-type="string" calcext:value-type="string">
            <text:p>Se recibirán postulaciones en el correo electrónico ori@umanizales.edu.co, procedentes desde los correos oficiales de las Oficinas de Relaciones Internacionales en las Universidades de origen, incluyendo la siguiente documentación:</text:p>
            <text:p>- Carta de presentación del estudiante, firmada por el Coordinador de la ORI de la Universidad de origen</text:p>
            <text:p>- Kárdex o histórico de notas, expedido por la Oficina de Registro Académico en la Universidad de origen o quien haga sus veces</text:p>
            <text:p>- Formato de Movilidad Entrante de la Universidad de Manizales, especificando la propuesta de homologación del estudiante. Debe contener también la firma del estudiante, así como la de su director de programa curricular</text:p>
            <text:p>- Carta de motivación del estudiante para realizar su movilidad virtual en UManizales</text:p>
            <text:p>- Documento Nacional de Identidad o Pasaporte.</text:p>
          </table:table-cell>
          <table:table-cell table:style-name="ce88" office:value-type="string" calcext:value-type="string">
            <text:p>Fecha máxima para recepción de aplicaciones: mayo 30 de 2025</text:p>
            <text:p>Comunicación de resultados: hasta junio 15 de 2025</text:p>
            <text:p>Inicio de semestre académico: agosto 1 de 2025</text:p>
            <text:p>Finalización de semestre académico: noviembre 30 de 2025</text:p>
          </table:table-cell>
          <table:table-cell table:style-name="ce88" office:value-type="string" calcext:value-type="string">
            <text:p>Inicio de clases: 1 de agosto de 2025</text:p>
            <text:p>Finalización de clases: 30 de noviembre de 2025</text:p>
            <text:p>Fecha aproximada para entrega de notas: 10 de diciembre de 2025</text:p>
          </table:table-cell>
          <table:table-cell table:style-name="ce81" table:number-columns-repeated="15"/>
          <table:table-cell table:number-columns-repeated="40"/>
        </table:table-row>
        <table:table-row table:style-name="ro26">
          <table:table-cell table:style-name="ce77" office:value-type="string" calcext:value-type="string">
            <text:p>Colombia</text:p>
          </table:table-cell>
          <table:table-cell table:style-name="ce77" office:value-type="string" calcext:value-type="string">
            <text:p>Universidad El Bosque</text:p>
          </table:table-cell>
          <table:table-cell table:style-name="ce88" office:value-type="string" calcext:value-type="string">
            <text:p>El Crédito Académico equivale a 48 horas totales de trabajo del estudiante, incluidas las horas académicas con acompañamiento docente y las demás horas que deba emplear en actividades independientes de estudio, prácticas, preparación de exámenes u otras que sean necesarias para alcanzar las metas de aprendizaje propuestas, sin incluir las destinadas a la presentación de exámenes finales</text:p>
          </table:table-cell>
          <table:table-cell table:style-name="ce88" office:value-type="string" calcext:value-type="string">
            <text:p>La escala de calificaciones que aplica la Institución está dentro de un rango de cero punto cero (0.0) a cinco punto cero (5.0) y la calificación mínima aprobatoria es de tres punto cero (3.0) sobre cinco punto cero (5.0).</text:p>
          </table:table-cell>
          <table:table-cell table:style-name="ce88" office:value-type="string" calcext:value-type="string">
            <text:p>Ninguno</text:p>
          </table:table-cell>
          <table:table-cell table:style-name="ce88" office:value-type="string" calcext:value-type="string">
            <text:p>Moodle, zoom, herramientas de Google y plataforma institucional SALA</text:p>
          </table:table-cell>
          <table:table-cell table:style-name="ce88" office:value-type="string" calcext:value-type="string">
            <text:p>- Promedio mínimo de 3.5</text:p>
            <text:p>- Tener acceso a internet</text:p>
            <text:p>- Buen manejo del idioma español o el idioma del curso</text:p>
            <text:p>- Cumplir con los requisitos de la asignatura de interés</text:p>
            <text:p>- Ser estudiante con matrícula activa en la universidad de origen</text:p>
          </table:table-cell>
          <table:table-cell table:style-name="ce88" office:value-type="string" calcext:value-type="string">
            <text:p>Apertura: inicios de febrero 2025</text:p>
            <text:p>Cierre: finales de abril 2025</text:p>
          </table:table-cell>
          <table:table-cell table:style-name="ce88" office:value-type="string" calcext:value-type="string">
            <text:p>Inicio: mediados julio 2025</text:p>
            <text:p>Finalización: finales de noviembre 2025</text:p>
          </table:table-cell>
          <table:table-cell table:style-name="ce81" table:number-columns-repeated="15"/>
          <table:table-cell table:number-columns-repeated="40"/>
        </table:table-row>
        <table:table-row table:style-name="ro42">
          <table:table-cell table:style-name="ce77" office:value-type="string" calcext:value-type="string">
            <text:p>Colombia</text:p>
          </table:table-cell>
          <table:table-cell table:style-name="ce77" office:value-type="string" calcext:value-type="string">
            <text:p>Universidad Nacional Abierta y a Distancia</text:p>
          </table:table-cell>
          <table:table-cell table:style-name="ce88" office:value-type="string" calcext:value-type="string">
            <text:p>1 crédito académico equivale a 48 horas de dedicación</text:p>
          </table:table-cell>
          <table:table-cell table:style-name="ce88" office:value-type="string" calcext:value-type="string">
            <text:p>Valoración de los resultados del proceso de aprendizaje, que se expresa de manera cuantitativa utilizando una escala que va de cero punto cero (0.0) a cinco punto cero (5.0). La calificación mínima aprobatoria es de tres punto cero (3.0) para cursos de programas de grado y para las asignaturas del ciclo de Educación Básica y Media de Educación Permanente, y tres punto cinco (3.5) para cursos de programas de posgrado.</text:p>
          </table:table-cell>
          <table:table-cell table:style-name="ce88" office:value-type="string" calcext:value-type="string">
            <text:p>No aplica</text:p>
          </table:table-cell>
          <table:table-cell table:style-name="ce88" office:value-type="string" calcext:value-type="string">
            <text:p>Plataforma Virtual UNAD</text:p>
          </table:table-cell>
          <table:table-cell table:style-name="ce88" office:value-type="string" calcext:value-type="string">
            <text:p>Formato de movilidad entrante (UNAD), copia legible del documento de identidad, carta de postulación de la Universidad de Origen, carta de motivación del estudiante, certificado de calificaciones (acumulado) del estudiante, emitido por la institución de origen, hoja de vida actualizada (con foto incluida), certificación del dominio del idioma español si proviene de un país de habla no hispana.</text:p>
          </table:table-cell>
          <table:table-cell table:style-name="ce99" office:value-type="date" office:date-value="2025-05-30" calcext:value-type="date">
            <text:p>30 de mayo de 2025</text:p>
          </table:table-cell>
          <table:table-cell table:style-name="ce88" office:value-type="string" calcext:value-type="string">
            <text:p>Agosto a diciembre</text:p>
          </table:table-cell>
          <table:table-cell table:style-name="ce81" table:number-columns-repeated="15"/>
          <table:table-cell table:number-columns-repeated="40"/>
        </table:table-row>
        <table:table-row table:style-name="ro11">
          <table:table-cell table:style-name="ce77" office:value-type="string" calcext:value-type="string">
            <text:p>ColombiaCorporación Universitaria Iberoamericana</text:p>
          </table:table-cell>
          <table:table-cell table:style-name="ce77"/>
          <table:table-cell table:style-name="ce95" office:value-type="string" calcext:value-type="string">
            <text:p>Un crédito equivale a 48 horas</text:p>
            <text:p>de trabajo del estudiante</text:p>
          </table:table-cell>
          <table:table-cell table:style-name="ce88" office:value-type="string" calcext:value-type="string">
            <text:p>La escala de calificación va de 0,0 a 5,0, siendo 0,0 la nota más baja y 5,0 la más alta. La nota mínima aprobatoria es de 3,0</text:p>
          </table:table-cell>
          <table:table-cell table:style-name="ce88" office:value-type="string" calcext:value-type="string">
            <text:p>No aplica</text:p>
          </table:table-cell>
          <table:table-cell table:style-name="ce82" office:value-type="string" calcext:value-type="string">
            <text:p>Microsoft Teams</text:p>
          </table:table-cell>
          <table:table-cell table:style-name="ce88" office:value-type="string" calcext:value-type="string">
            <text:p>Formato de movilidad Ibero, historial académico, carta de presentación IES de origen, copia de documento de identidad</text:p>
          </table:table-cell>
          <table:table-cell table:style-name="ce82" office:value-type="string" calcext:value-type="string">
            <text:p>20 de enero del 2025 al</text:p>
            <text:p>16 de febrero del 2025</text:p>
          </table:table-cell>
          <table:table-cell table:style-name="ce88" office:value-type="string" calcext:value-type="string">
            <text:p>Inicio: 24 febrero 2025, </text:p>
            <text:p>finaliza: 15 junio 2025</text:p>
          </table:table-cell>
          <table:table-cell table:style-name="ce81" table:number-columns-repeated="15"/>
          <table:table-cell table:number-columns-repeated="40"/>
        </table:table-row>
        <table:table-row table:style-name="ro43">
          <table:table-cell table:style-name="ce77" office:value-type="string" calcext:value-type="string">
            <text:p>Costa Rica</text:p>
          </table:table-cell>
          <table:table-cell table:style-name="ce77" office:value-type="string" calcext:value-type="string">
            <text:p>Universidad Nacional</text:p>
          </table:table-cell>
          <table:table-cell table:style-name="ce88" office:value-type="string" calcext:value-type="string">
            <text:p>Se pide al menos llevar 15 créditos. 1 crédito equivale al menos a 45 horas de inversión en el curso.</text:p>
          </table:table-cell>
          <table:table-cell table:style-name="ce88" office:value-type="string" calcext:value-type="string">
            <text:p>Del 1 al 10, donde 1 es la nota más baja y 10 la más alta, necesitando un 7 como mínimo para aprobar.</text:p>
          </table:table-cell>
          <table:table-cell table:style-name="ce88" office:value-type="string" calcext:value-type="string">
            <text:p>No aplica</text:p>
          </table:table-cell>
          <table:table-cell table:style-name="ce88" office:value-type="string" calcext:value-type="string">
            <text:p>Teams Zoom y Meet dependiendo de afinidad del profesor</text:p>
          </table:table-cell>
          <table:table-cell table:style-name="ce88" office:value-type="string" calcext:value-type="string">
            <text:p>Escaneo de la carátula del pasaporte (donde está su información) a color en excelente resolución.</text:p>
            <text:p>Escaneo o certificación digital original de las notas de la persona estudiante, incluyendo escala de calificación y Promedio Global Acumulado. Esta debe venir en papel membretado y firmada.</text:p>
            <text:p>Fotografía tamaño pasaporte sin accesorios, de frente con fondo de color neutro (blanco o gris claro).</text:p>
            <text:p>Certificado médico (físico y mental) donde se evidencien alergias, padecimientos u otras condiciones, así como tratamientos y dosificación.</text:p>
            <text:p>Carta de postulación oficial de la universidad de origen.</text:p>
            <text:p>Traducción al español de todos los documentos aportados que se encuentren en un idioma distinto al español. La traducción puede ser hecha por ellos mismos siempre que así lo señalen.</text:p>
            <text:p>Declaración de información personal: Acceda al formato aquí</text:p>
            <text:p>Certificado de dominio de español con un nivel B2 como mínimo, para quien el español no sea su lengua materna</text:p>
          </table:table-cell>
          <table:table-cell table:style-name="ce88" office:value-type="string" calcext:value-type="string">
            <text:p>Del 15 de abril al 30 de mayo del 2025</text:p>
          </table:table-cell>
          <table:table-cell table:style-name="ce88" office:value-type="string" calcext:value-type="string">
            <text:p>Del 21 de julio al 21 de noviembre aproximadamente</text:p>
          </table:table-cell>
          <table:table-cell table:style-name="ce81" table:number-columns-repeated="15"/>
          <table:table-cell table:number-columns-repeated="40"/>
        </table:table-row>
        <table:table-row table:style-name="ro27">
          <table:table-cell table:style-name="ce77" office:value-type="string" calcext:value-type="string">
            <text:p>Ecuador</text:p>
          </table:table-cell>
          <table:table-cell table:style-name="ce77" office:value-type="string" calcext:value-type="string">
            <text:p>Universidad de Cuenca</text:p>
          </table:table-cell>
          <table:table-cell table:style-name="ce88" office:value-type="string" calcext:value-type="string">
            <text:p>1 crédito, <text:s/>equivale a 16 horas de clases</text:p>
          </table:table-cell>
          <table:table-cell table:style-name="ce88" office:value-type="string" calcext:value-type="string">
            <text:p>Para aprobar es necesario un mínimo de 60/100</text:p>
          </table:table-cell>
          <table:table-cell table:style-name="ce88" office:value-type="string" calcext:value-type="string">
            <text:p>En intercambio Virtual no tenemos ninguna restricción</text:p>
          </table:table-cell>
          <table:table-cell table:style-name="ce88" office:value-type="string" calcext:value-type="string">
            <text:p>e virtual UCUENCA,</text:p>
          </table:table-cell>
          <table:table-cell table:style-name="ce88" office:value-type="string" calcext:value-type="string">
            <text:p>- Formulario de aplicación (se adjunta formulario) https://forms.gle/ZPkpgDukEe8gnBj77</text:p>
            <text:p>- Carta de motivación para realizar el intercambio</text:p>
            <text:p>- Curriculum vitae</text:p>
            <text:p>- Récord académico</text:p>
            <text:p>- Certificado de conocimiento del idioma español nivel B2, en el caso de que no sea su lengua materna</text:p>
            <text:p>- Copia legible a colores del pasaporte</text:p>
            <text:p>- Una foto tamaño carnet, con fondo blanco</text:p>
            <text:p>- Certificado de vacunación de las dos dosis para COVID-19</text:p>
          </table:table-cell>
          <table:table-cell table:style-name="ce88" office:value-type="string" calcext:value-type="string">
            <text:p>Hasta el 31 de julio de 2025</text:p>
          </table:table-cell>
          <table:table-cell table:style-name="ce88" office:value-type="string" calcext:value-type="string">
            <text:p>Aun no contamos con el calendario</text:p>
          </table:table-cell>
          <table:table-cell table:style-name="ce81" table:number-columns-repeated="15"/>
          <table:table-cell table:number-columns-repeated="40"/>
        </table:table-row>
        <table:table-row table:style-name="ro8">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88" office:value-type="string" calcext:value-type="string">
            <text:p>ECTS</text:p>
          </table:table-cell>
          <table:table-cell table:style-name="ce88" office:value-type="string" calcext:value-type="string">
            <text:p>Calificaciones de 5 a 10 siendo el minimo 5 y el máximo 10</text:p>
          </table:table-cell>
          <table:table-cell table:style-name="ce88" office:value-type="string" calcext:value-type="string">
            <text:p>No hay</text:p>
          </table:table-cell>
          <table:table-cell table:style-name="ce88" office:value-type="string" calcext:value-type="string">
            <text:p>Aula Canvas</text:p>
          </table:table-cell>
          <table:table-cell table:style-name="ce88" office:value-type="string" calcext:value-type="string">
            <text:p>No hay requisitos</text:p>
          </table:table-cell>
          <table:table-cell table:style-name="ce88" office:value-type="string" calcext:value-type="string">
            <text:p>De abril a julio 2025</text:p>
          </table:table-cell>
          <table:table-cell table:style-name="ce90" office:value-type="string" calcext:value-type="string">
            <text:p>Inicio: septiembre 2025</text:p>
          </table:table-cell>
          <table:table-cell table:style-name="ce81" table:number-columns-repeated="15"/>
          <table:table-cell table:number-columns-repeated="40"/>
        </table:table-row>
        <table:table-row table:style-name="ro4">
          <table:table-cell table:style-name="ce77" office:value-type="string" calcext:value-type="string">
            <text:p>El Salvador</text:p>
          </table:table-cell>
          <table:table-cell table:style-name="ce77" office:value-type="string" calcext:value-type="string">
            <text:p>Universidad Pedagógica de El Salvador</text:p>
          </table:table-cell>
          <table:table-cell table:style-name="ce88" office:value-type="string" calcext:value-type="string">
            <text:p>Unidades valorativas</text:p>
          </table:table-cell>
          <table:table-cell table:style-name="ce88" office:value-type="string" calcext:value-type="string">
            <text:p>0-10; aprobación 7</text:p>
          </table:table-cell>
          <table:table-cell table:style-name="ce88" office:value-type="string" calcext:value-type="string">
            <text:p>Candidatos que deseen o se desempeñen en rubros empresariales; investigación; pedagogía; primera infancia; sectores público o privado</text:p>
          </table:table-cell>
          <table:table-cell table:style-name="ce88" office:value-type="string" calcext:value-type="string">
            <text:p>Moodle</text:p>
          </table:table-cell>
          <table:table-cell table:style-name="ce88" office:value-type="string" calcext:value-type="string">
            <text:p>Documento de Identidad y pasaporte; título de grado anterior al que desea estudiar; partida de nacimiento; título de bachiller; los documentos anteriormente mencionados deben estar apostillados; hoja de vida</text:p>
          </table:table-cell>
          <table:table-cell table:style-name="ce88" office:value-type="string" calcext:value-type="string">
            <text:p>Mayo a agosto de 2025</text:p>
          </table:table-cell>
          <table:table-cell table:style-name="ce88" office:value-type="string" calcext:value-type="string">
            <text:p>Julio a diciembre de 2025</text:p>
          </table:table-cell>
          <table:table-cell table:style-name="ce81" table:number-columns-repeated="15"/>
          <table:table-cell table:number-columns-repeated="40"/>
        </table:table-row>
        <table:table-row table:style-name="ro28">
          <table:table-cell table:style-name="ce77" office:value-type="string" calcext:value-type="string">
            <text:p>México</text:p>
          </table:table-cell>
          <table:table-cell table:style-name="ce77" office:value-type="string" calcext:value-type="string">
            <text:p>Instituto Tecnológico de Sonora</text:p>
          </table:table-cell>
          <table:table-cell table:style-name="ce88" office:value-type="string" calcext:value-type="string">
            <text:p>CLAR - Crédito Latinoamericano de Referencia</text:p>
          </table:table-cell>
          <table:table-cell table:style-name="ce88" office:value-type="string" calcext:value-type="string">
            <text:p>0 al 10, siendo 7 la calificación mínima aprobatoria.</text:p>
          </table:table-cell>
          <table:table-cell table:style-name="ce97" office:value-type="string" calcext:value-type="string">
            <text:p><text:a xlink:href="https://drive.google.com/file/d/1yVdfum3Q_DFLrBOxPIweEDQ6Yt8j0nDD/view?usp=sharing" xlink:type="simple">https://drive.google.com/file/d/1yVdfum3Q_DFLrBOxPIweEDQ6Yt8j0nDD/view?usp=sharing</text:a></text:p>
          </table:table-cell>
          <table:table-cell table:style-name="ce88" office:value-type="string" calcext:value-type="string">
            <text:p>Ivirtual (Moodle) Google Meet</text:p>
          </table:table-cell>
          <table:table-cell table:style-name="ce88" office:value-type="string" calcext:value-type="string">
            <text:p>Currículum vitae u hoja de vida</text:p>
            <text:p>Carta de motivos para estudiar en ITSON (límite hasta 2 páginas tamaño carta).</text:p>
            <text:p>Carta de postulación de la universidad origen.</text:p>
            <text:p>2 cartas de recomendación académica.</text:p>
            <text:p>Carta de materias a convalidar en movilidad (en el periodo enero - mayo se</text:p>
            <text:p>llevan a cabo los semestres pares, por lo tanto, les pedimos considerar las</text:p>
            <text:p>materias de los semestres 2do, 4to, 6to, 8vo y 10mo).</text:p>
            <text:p>Solicitud de estudiante de intercambio entrante. La solicitud debe ser</text:p>
            <text:p>completada a computadora y firmada por el responsable de la</text:p>
            <text:p>universidad de origen y el alumno.</text:p>
          </table:table-cell>
          <table:table-cell table:style-name="ce88" office:value-type="string" calcext:value-type="string">
            <text:p>Del 24 de febrero al 13 de junio de 2025</text:p>
          </table:table-cell>
          <table:table-cell table:style-name="ce88" office:value-type="string" calcext:value-type="string">
            <text:p>Del 18 de agosto al 6 de diciembre del 2025</text:p>
          </table:table-cell>
          <table:table-cell table:style-name="ce81" table:number-columns-repeated="15"/>
          <table:table-cell table:number-columns-repeated="40"/>
        </table:table-row>
        <table:table-row table:style-name="ro11">
          <table:table-cell table:style-name="ce77" office:value-type="string" calcext:value-type="string">
            <text:p>México</text:p>
          </table:table-cell>
          <table:table-cell table:style-name="ce77" office:value-type="string" calcext:value-type="string">
            <text:p>Universidad Autónoma de Chiapas</text:p>
          </table:table-cell>
          <table:table-cell table:style-name="ce88" office:value-type="string" calcext:value-type="string">
            <text:p>Númerico</text:p>
          </table:table-cell>
          <table:table-cell table:style-name="ce88" office:value-type="string" calcext:value-type="string">
            <text:p>Del 0 al 10 siendo la mínima aprobatoria 6</text:p>
          </table:table-cell>
          <table:table-cell table:style-name="ce88" office:value-type="string" calcext:value-type="string">
            <text:p>A considerar por cada programa académico.</text:p>
          </table:table-cell>
          <table:table-cell table:style-name="ce88" office:value-type="string" calcext:value-type="string">
            <text:p>Educa-t (moodle) LMS</text:p>
          </table:table-cell>
          <table:table-cell table:style-name="ce97" office:value-type="string" calcext:value-type="string">
            <text:p><text:a xlink:href="https://sari.unach.mx/index.php/movilidad-virtual#requisitos-externos" xlink:type="simple">https://sari.unach.mx/index.php/movilidad-virtual#requisitos-externos</text:a></text:p>
          </table:table-cell>
          <table:table-cell table:style-name="ce88" office:value-type="string" calcext:value-type="string">
            <text:p>Las postulaciones se realizan cada semestre y puede consultarse la convocartoria en</text:p>
            <text:p>www.sari.unach.mx</text:p>
          </table:table-cell>
          <table:table-cell table:style-name="ce88" office:value-type="string" calcext:value-type="string">
            <text:p>Del 4 de agosto al 14 de noviembre de 2025</text:p>
          </table:table-cell>
          <table:table-cell table:style-name="ce81" table:number-columns-repeated="15"/>
          <table:table-cell table:number-columns-repeated="40"/>
        </table:table-row>
        <table:table-row table:style-name="ro44">
          <table:table-cell table:style-name="ce77" office:value-type="string" calcext:value-type="string">
            <text:p>México</text:p>
          </table:table-cell>
          <table:table-cell table:style-name="ce77" office:value-type="string" calcext:value-type="string">
            <text:p>Universidad Autónoma de Ciudad Juárez</text:p>
          </table:table-cell>
          <table:table-cell table:style-name="ce88" office:value-type="string" calcext:value-type="string">
            <text:p>4 créditos = 2 Horas semanales</text:p>
            <text:p>6 créditos = 3 horas semanales</text:p>
            <text:p>8 créditos  = 4 horas semanales.</text:p>
            <text:p>+10 créditos = 5 horas semanales</text:p>
          </table:table-cell>
          <table:table-cell table:style-name="ce88" office:value-type="string" calcext:value-type="string">
            <text:p>Calificación del 0 al 10. Mínima aprobatoria 7.0</text:p>
          </table:table-cell>
          <table:table-cell table:style-name="ce88" office:value-type="string" calcext:value-type="string">
            <text:p>Bases de participación</text:p>
            <text:p>• Promedio general mínimo de 8.5 (estudiantes de licenciatura), 8.0 (estudiantes de posgrado), de acuerdo con la escala de calificaciones en México o lo establecido por las convocatorias externas.</text:p>
            <text:p>• Haber cursado al menos 20 asignaturas del programa educativo de licenciatura, haber concluido el primer semestre de posgrado o lo establecido por las convocatorias externas.</text:p>
            <text:p>• No estar cursando el último periodo del plan de estudios.</text:p>
            <text:p>• Dominio de idioma español B1 (para estudiantes cuya lengua sea distinta a esta). </text:p>
            <text:p>• Comprobante de idioma inglés B1, en caso de solicitar asignaturas impartidas en ese idioma.</text:p>
            <text:p>• Estudiante de pregrado no podrán participar en las asignaturas ofertadas de posgrado.</text:p>
            <text:p>• El estudiantado solo podrá participar en asignaturas correspondientes a la malla curricular de un solo programa educativo ofertado por la UACJ.</text:p>
            <text:p/>
          </table:table-cell>
          <table:table-cell table:style-name="ce88" office:value-type="string" calcext:value-type="string">
            <text:p>TEAMS o Moodle</text:p>
          </table:table-cell>
          <table:table-cell table:style-name="ce88" office:value-type="string" calcext:value-type="string">
            <text:p>Aplicación</text:p>
            <text:p>Institución de origen: Deberá nominar al estudiantado enviando por correo electrónico a la cuenta mov.entrada@uacj.mx los siguientes documentos:</text:p>
            <text:p>1. Formulario de aplicación a la UACJ llenado en computadora, llenando todos los campos y firmas correspondientes.  FO-DGVI-221-01</text:p>
            <text:p>2. Carta de postulación dirigida a la Mtra. Yadira I. Márquez González, Subdirectora de Cooperación e Internacionalización firmada por la oficina de internacionalización de la universidad de origen.</text:p>
            <text:p>3. Identificación oficial con fotografía del estudiantado con imagen legible.</text:p>
            <text:p>Estudiante:  Una vez recibida la nominación por parte de la Institución de origen, la oficina de SCI, realiza un pre registro en el Sistema de Movilidad Estudiantil de la UACJ y posteriormente el estudiante recibirá un correo donde se le solicitará completar el registro con información personal, académica y la integración del expediente; en el correo se les proporcionará el enlace, usuario y contraseña para entrar al el Sistema de Movilidad Estudiantil y un manual para subir sus documentos: </text:p>
            <text:p>Documentos personales:   </text:p>
            <text:p>1. Fotografía de frente, seguir las indicaciones del instructivo de la plataforma.</text:p>
            <text:p>Documentos de expediente:</text:p>
            <text:p>2. Copia de pasaporte vigente o comprobante de trámite. Requisito, pasaporte vigente al menos 6 meses después de la fecha de término de la estancia (aplica para estudiantes internacionales en modalidad presencial).</text:p>
            <text:p>3. Carta de exposición de motivos (mínimo una cuartilla, máximo 2 cuartillas) en formato .pdf</text:p>
            <text:p>4. Relación de estudios (Historial académico o Cardex) en formato .pdf</text:p>
            <text:p>5. Carta de recomendación académica personalizada expedida por algún docente de la institución de origen en formato .pdf</text:p>
            <text:p>6. Comprobante de dominio de idioma español en formato .pdf (aplica para estudiantes cuya lengua se distinta al español.)</text:p>
            <text:p>7. Comprobante de idioma inglés B1 en formato .pdf, (aplica solo en caso de aplicar a materias impartidas en ese idioma.)</text:p>
          </table:table-cell>
          <table:table-cell table:style-name="ce88" office:value-type="string" calcext:value-type="string">
            <text:p>10 de marzo al 22 de mayo</text:p>
          </table:table-cell>
          <table:table-cell table:style-name="ce88" office:value-type="string" calcext:value-type="string">
            <text:p>Tentativo 4 de agosto al 22 de noviembre</text:p>
          </table:table-cell>
          <table:table-cell table:style-name="ce81" table:number-columns-repeated="15"/>
          <table:table-cell table:number-columns-repeated="40"/>
        </table:table-row>
        <table:table-row table:style-name="ro29">
          <table:table-cell table:style-name="ce77" office:value-type="string" calcext:value-type="string">
            <text:p>México</text:p>
          </table:table-cell>
          <table:table-cell table:style-name="ce77" office:value-type="string" calcext:value-type="string">
            <text:p>Universidad Autónoma de Tamaulipas</text:p>
          </table:table-cell>
          <table:table-cell table:style-name="ce88" office:value-type="string" calcext:value-type="string">
            <text:p>Sistema de Asignación y Transferencia de Créditos Académicos (ANUIES – SATCA)</text:p>
          </table:table-cell>
          <table:table-cell table:style-name="ce88" office:value-type="string" calcext:value-type="string">
            <text:p>Los resultados de las evaluaciones finales se</text:p>
            <text:p>expresarán para su registro en una escala del 0 al 10 como</text:p>
            <text:p>sigue:</text:p>
            <text:p>I. Del 0 (cero) al 5 (cinco): No acreditado (N.A.);</text:p>
            <text:p>II. Del 6 (seis) al 10 (diez): Acreditado (A);</text:p>
            <text:p>III. Cuando el estudiante no se haya presentado para su evaluación: No presentó (N.P.)</text:p>
            <text:p>Para el cálculo del promedio tanto N.A. será equivalente a 5 y el N.P. será equivalente a cero</text:p>
          </table:table-cell>
          <table:table-cell table:style-name="ce88" office:value-type="string" calcext:value-type="string">
            <text:p>Las clases son asincrónicas (pregrabadas), algunas clases pueden llegar a ser sincrónicas durante el periodo y se asignan fechas de entrega</text:p>
          </table:table-cell>
          <table:table-cell table:style-name="ce88" office:value-type="string" calcext:value-type="string">
            <text:p>office 365, teams, moodle</text:p>
          </table:table-cell>
          <table:table-cell table:style-name="ce88" office:value-type="string" calcext:value-type="string">
            <text:p>Ser estudiante regular</text:p>
            <text:p>Promedio mínimo de 8 en escala de calificación del 1 al 10</text:p>
            <text:p>Haber cumplido como mínimo el 25% de créditos de su Programa Educativo</text:p>
            <text:p>En movilidad vitual se puede participar desde 1 materia</text:p>
          </table:table-cell>
          <table:table-cell table:style-name="ce88" office:value-type="string" calcext:value-type="string">
            <text:p>Aproximadamente del 3 de junio al 29 de agosto de 2025</text:p>
          </table:table-cell>
          <table:table-cell table:style-name="ce88" office:value-type="string" calcext:value-type="string">
            <text:p>Aproximadamente del 8 de septiembre al 12 de diciembre del 2025</text:p>
            <text:p/>
            <text:p>https://www.uat.edu.mx/</text:p>
          </table:table-cell>
          <table:table-cell table:style-name="ce81" table:number-columns-repeated="15"/>
          <table:table-cell table:number-columns-repeated="40"/>
        </table:table-row>
        <table:table-row table:style-name="ro19">
          <table:table-cell table:style-name="ce77" office:value-type="string" calcext:value-type="string">
            <text:p>México</text:p>
          </table:table-cell>
          <table:table-cell table:style-name="ce77" office:value-type="string" calcext:value-type="string">
            <text:p>Universidad del Noreste</text:p>
          </table:table-cell>
          <table:table-cell table:style-name="ce88" office:value-type="string" calcext:value-type="string">
            <text:p>SATCA</text:p>
          </table:table-cell>
          <table:table-cell table:style-name="ce96" office:value-type="date" office:date-value="2024-10-05" calcext:value-type="date">
            <text:p>5-10</text:p>
          </table:table-cell>
          <table:table-cell table:style-name="ce88" office:value-type="string" calcext:value-type="string">
            <text:p>Tener promedio mínimo de 80, contar con el 50% de los créditos, buena conducta</text:p>
          </table:table-cell>
          <table:table-cell table:style-name="ce88" office:value-type="string" calcext:value-type="string">
            <text:p>Classroom / moodle</text:p>
          </table:table-cell>
          <table:table-cell table:style-name="ce88" office:value-type="string" calcext:value-type="string">
            <text:p>Ser alumno regular, carta de buena conducta, autorización del director de carrera</text:p>
          </table:table-cell>
          <table:table-cell table:style-name="ce88" office:value-type="string" calcext:value-type="string">
            <text:p>Del 1 de abril al 31 de mayo de 2025</text:p>
          </table:table-cell>
          <table:table-cell table:style-name="ce97" office:value-type="string" calcext:value-type="string">
            <text:p><text:a xlink:href="https://www.une.edu.mx/" xlink:type="simple">https://www.une.edu.mx/</text:a></text:p>
          </table:table-cell>
          <table:table-cell table:style-name="ce81" table:number-columns-repeated="15"/>
          <table:table-cell table:number-columns-repeated="40"/>
        </table:table-row>
        <table:table-row table:style-name="ro23">
          <table:table-cell table:style-name="ce77" office:value-type="string" calcext:value-type="string">
            <text:p>México</text:p>
          </table:table-cell>
          <table:table-cell table:style-name="ce77" office:value-type="string" calcext:value-type="string">
            <text:p>Universidad Mundial</text:p>
          </table:table-cell>
          <table:table-cell table:style-name="ce88" office:value-type="string" calcext:value-type="string">
            <text:p>Horas cursadas = creditos</text:p>
          </table:table-cell>
          <table:table-cell table:style-name="ce88" office:value-type="string" calcext:value-type="string">
            <text:p>Decimal, calificación miníma 7.0</text:p>
          </table:table-cell>
          <table:table-cell table:style-name="ce88" office:value-type="string" calcext:value-type="string">
            <text:p>Manejamos sistema de periodos cuatrimestrales (Enero - abril, mayo - agosto, agosto - diciembre)</text:p>
          </table:table-cell>
          <table:table-cell table:style-name="ce88" office:value-type="string" calcext:value-type="string">
            <text:p>Google Meet y Google Classroom</text:p>
          </table:table-cell>
          <table:table-cell table:style-name="ce88" office:value-type="string" calcext:value-type="string">
            <text:p>-Presentar solicitud de ingreso digitalizada y firmada</text:p>
            <text:p>-Certificado de bachillerato escaneado digitalizada y firmada</text:p>
            <text:p>-Acta de nacimiento.escaneado digitalizada y firmada</text:p>
            <text:p>-Kardex o matricula de materias cursadas aprobadas de su licenciatura </text:p>
            <text:p>-Foto actual digitalizada</text:p>
          </table:table-cell>
          <table:table-cell table:style-name="ce88" office:value-type="string" calcext:value-type="string">
            <text:p>Del 2 de febrero al 25 de abril de 2025</text:p>
          </table:table-cell>
          <table:table-cell table:style-name="ce88" office:value-type="string" calcext:value-type="string">
            <text:p>Del 2 de mayo al 15 de agosto de 2025</text:p>
          </table:table-cell>
          <table:table-cell table:style-name="ce81" table:number-columns-repeated="15"/>
          <table:table-cell table:number-columns-repeated="40"/>
        </table:table-row>
        <table:table-row table:style-name="ro19">
          <table:table-cell table:style-name="ce77" office:value-type="string" calcext:value-type="string">
            <text:p>Perú</text:p>
          </table:table-cell>
          <table:table-cell table:style-name="ce77" office:value-type="string" calcext:value-type="string">
            <text:p>Universidad de Ciencias y Humanidades</text:p>
          </table:table-cell>
          <table:table-cell table:style-name="ce88" office:value-type="string" calcext:value-type="string">
            <text:p>Númerica</text:p>
          </table:table-cell>
          <table:table-cell table:style-name="ce88" office:value-type="string" calcext:value-type="string">
            <text:p>Númerica del 00 al 20 nota mínima aprobatoria: 11</text:p>
          </table:table-cell>
          <table:table-cell table:style-name="ce88" office:value-type="string" calcext:value-type="string">
            <text:p>Administración, contabilidad, ing, psicología, marketing, enfermería, derecho, etc.</text:p>
          </table:table-cell>
          <table:table-cell table:style-name="ce88" office:value-type="string" calcext:value-type="string">
            <text:p>ZOOM</text:p>
          </table:table-cell>
          <table:table-cell table:style-name="ce88" office:value-type="string" calcext:value-type="string">
            <text:p>- Curriculum Vitae</text:p>
            <text:p>- Pasaporte (DNI)</text:p>
            <text:p>- Acreditación del idioma español</text:p>
          </table:table-cell>
          <table:table-cell table:style-name="ce90" office:value-type="string" calcext:value-type="string">
            <text:p>Del 26 de agosto al 15 de noviembre de 2025</text:p>
          </table:table-cell>
          <table:table-cell table:style-name="ce88" office:value-type="string" calcext:value-type="string">
            <text:p>Del 26 de agosto al 15 de noviembre de 2025</text:p>
          </table:table-cell>
          <table:table-cell table:style-name="ce81" table:number-columns-repeated="15"/>
          <table:table-cell table:number-columns-repeated="40"/>
        </table:table-row>
        <table:table-row table:style-name="ro30">
          <table:table-cell table:style-name="ce77" office:value-type="string" calcext:value-type="string">
            <text:p>Uruguay</text:p>
          </table:table-cell>
          <table:table-cell table:style-name="ce77" office:value-type="string" calcext:value-type="string">
            <text:p>Universidad de la República</text:p>
          </table:table-cell>
          <table:table-cell table:style-name="ce92" office:value-type="string" calcext:value-type="string">
            <text:p>Un crédito equivale a 15 horas de trabajo</text:p>
          </table:table-cell>
          <table:table-cell table:style-name="ce92" office:value-type="string" calcext:value-type="string">
            <text:p>1 - Menor que 25% - Muy insuficiente</text:p>
            <text:p>3 - mayor o igual a 25 y menor que 50 - Insuficiente</text:p>
            <text:p>6 - mayor o igual a 50 y menor que 62,5 - Aceptable</text:p>
            <text:p>7,3 - mayor o igual a 62,5 y menor que 75 -  Bueno</text:p>
            <text:p>8,7 - mayor o igual a 75 y menor que 87,5 - Muy Bueno</text:p>
            <text:p>10 - mayor o igual a 87,5% - Excelente</text:p>
            <text:p>La calificación mínima es Aceptable</text:p>
          </table:table-cell>
          <table:table-cell table:style-name="ce92" office:value-type="string" calcext:value-type="string">
            <text:p>No aplica</text:p>
          </table:table-cell>
          <table:table-cell table:style-name="ce92" office:value-type="string" calcext:value-type="string">
            <text:p>Plataforma EVA</text:p>
          </table:table-cell>
          <table:table-cell table:style-name="ce92" office:value-type="string" calcext:value-type="string">
            <text:p>- Formulario de postulación</text:p>
            <text:p>- Documento de identidad</text:p>
            <text:p>- Escolaridad</text:p>
            <text:p>- Carta de motivación</text:p>
          </table:table-cell>
          <table:table-cell table:style-name="ce92" office:value-type="string" calcext:value-type="string">
            <text:p>Del 15 de febrero al 15 de mayo de 2025</text:p>
          </table:table-cell>
          <table:table-cell table:style-name="ce92" office:value-type="string" calcext:value-type="string">
            <text:p>A definir (Julio a diciembre)</text:p>
          </table:table-cell>
          <table:table-cell table:style-name="ce81" table:number-columns-repeated="15"/>
          <table:table-cell table:number-columns-repeated="40"/>
        </table:table-row>
        <table:table-row table:style-name="ro38" table:number-rows-repeated="184">
          <table:table-cell table:style-name="ce77" table:number-columns-repeated="2"/>
          <table:table-cell table:style-name="ce92" table:number-columns-repeated="7"/>
          <table:table-cell table:style-name="ce81" table:number-columns-repeated="15"/>
          <table:table-cell table:number-columns-repeated="40"/>
        </table:table-row>
        <table:table-row table:style-name="ro2" table:number-rows-repeated="851">
          <table:table-cell table:style-name="ce81" table:number-columns-repeated="24"/>
          <table:table-cell table:number-columns-repeated="40"/>
        </table:table-row>
        <table:table-row table:style-name="ro1" table:number-rows-repeated="1047512">
          <table:table-cell table:number-columns-repeated="64"/>
        </table:table-row>
        <table:table-row table:style-name="ro1">
          <table:table-cell table:number-columns-repeated="64"/>
        </table:table-row>
      </table:table>
      <table:table table:name="Oferta académica 2025-II" table:style-name="ta4">
        <table:table-column table:style-name="co13" table:default-cell-style-name="Default"/>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2" table:number-columns-repeated="18" table:default-cell-style-name="Default"/>
        <table:table-column table:style-name="co6" table:number-columns-repeated="38" table:default-cell-style-name="Default"/>
        <table:table-row table:style-name="ro41">
          <table:table-cell table:style-name="ce100" office:value-type="string" calcext:value-type="string">
            <text:p>Área </text:p>
            <text:p>Disciplinar</text:p>
            <text:p>A.D.</text:p>
          </table:table-cell>
          <table:table-cell table:style-name="ce102" office:value-type="string" calcext:value-type="string">
            <text:p>País</text:p>
          </table:table-cell>
          <table:table-cell table:style-name="ce102" office:value-type="string" calcext:value-type="string">
            <text:p>Nombre de la Institución</text:p>
          </table:table-cell>
          <table:table-cell table:style-name="ce104" office:value-type="string" calcext:value-type="string">
            <text:p>Calendario</text:p>
          </table:table-cell>
          <table:table-cell table:style-name="ce105" office:value-type="string" calcext:value-type="string">
            <text:p>Nivel educativo</text:p>
          </table:table-cell>
          <table:table-cell table:style-name="ce105" office:value-type="string" calcext:value-type="string">
            <text:p>Nombre del programa</text:p>
          </table:table-cell>
          <table:table-cell table:style-name="ce105" office:value-type="string" calcext:value-type="string">
            <text:p>Liga para consultar programas ofertados</text:p>
          </table:table-cell>
          <table:table-cell table:style-name="ce105" office:value-type="string" calcext:value-type="string">
            <text:p>Liga para consultar syllabus de los programas ofertados</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Argentina</text:p>
          </table:table-cell>
          <table:table-cell table:style-name="ce81" office:value-type="string" calcext:value-type="string">
            <text:p>Universidad del Gran Rosario</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Terapia Ocupacional</text:p>
          </table:table-cell>
          <table:table-cell table:style-name="ce109" office:value-type="string" calcext:value-type="string">
            <text:p><text:a xlink:href="https://ugr.edu.ar/carreras/" xlink:type="simple">https://ugr.edu.ar/carreras/</text:a></text:p>
          </table:table-cell>
          <table:table-cell table:style-name="ce109" office:value-type="string" calcext:value-type="string">
            <text:p><text:a xlink:href="https://ugr.edu.ar/carreras/" xlink:type="simple">https://ugr.edu.ar/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8" calcext:value-type="float">
            <text:p>8</text:p>
          </table:table-cell>
          <table:table-cell table:style-name="ce77" office:value-type="string" calcext:value-type="string">
            <text:p>Argentina</text:p>
          </table:table-cell>
          <table:table-cell table:style-name="ce81" office:value-type="string" calcext:value-type="string">
            <text:p>Universidad del Gran Rosario</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Licenciatura en Actividad Física</text:p>
          </table:table-cell>
          <table:table-cell table:style-name="ce109" office:value-type="string" calcext:value-type="string">
            <text:p><text:a xlink:href="https://ugr.edu.ar/carreras/" xlink:type="simple">https://ugr.edu.ar/carreras/</text:a></text:p>
          </table:table-cell>
          <table:table-cell table:style-name="ce109" office:value-type="string" calcext:value-type="string">
            <text:p><text:a xlink:href="https://ugr.edu.ar/carreras/" xlink:type="simple">https://ugr.edu.ar/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8" calcext:value-type="float">
            <text:p>8</text:p>
          </table:table-cell>
          <table:table-cell table:style-name="ce77" office:value-type="string" calcext:value-type="string">
            <text:p>Argentina</text:p>
          </table:table-cell>
          <table:table-cell table:style-name="ce81" office:value-type="string" calcext:value-type="string">
            <text:p>Universidad del Gran Rosario</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Licenciatura en Seguridad Pública y Ciudadana</text:p>
          </table:table-cell>
          <table:table-cell table:style-name="ce109" office:value-type="string" calcext:value-type="string">
            <text:p><text:a xlink:href="https://ugr.edu.ar/carreras/" xlink:type="simple">https://ugr.edu.ar/carreras/</text:a></text:p>
          </table:table-cell>
          <table:table-cell table:style-name="ce109" office:value-type="string" calcext:value-type="string">
            <text:p><text:a xlink:href="https://ugr.edu.ar/carreras/" xlink:type="simple">https://ugr.edu.ar/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Argentina</text:p>
          </table:table-cell>
          <table:table-cell table:style-name="ce81" office:value-type="string" calcext:value-type="string">
            <text:p>Universidad del Gran Rosario</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Licenciatura en Podología</text:p>
          </table:table-cell>
          <table:table-cell table:style-name="ce109" office:value-type="string" calcext:value-type="string">
            <text:p><text:a xlink:href="https://ugr.edu.ar/carreras/" xlink:type="simple">https://ugr.edu.ar/carreras/</text:a></text:p>
          </table:table-cell>
          <table:table-cell table:style-name="ce109" office:value-type="string" calcext:value-type="string">
            <text:p><text:a xlink:href="https://ugr.edu.ar/carreras/" xlink:type="simple">https://ugr.edu.ar/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Argentina</text:p>
          </table:table-cell>
          <table:table-cell table:style-name="ce81" office:value-type="string" calcext:value-type="string">
            <text:p>Universidad Nacional de Avellaned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Envejecimiento Activo y Saludable de las Personas Mayores</text:p>
          </table:table-cell>
          <table:table-cell table:style-name="ce109" office:value-type="string" calcext:value-type="string">
            <text:p><text:a xlink:href="https://www.undav.edu.ar/index.php?idcateg=154" xlink:type="simple">https://www.undav.edu.ar/index.php?idcateg=154</text:a></text:p>
          </table:table-cell>
          <table:table-cell table:style-name="ce78" office:value-type="string" calcext:value-type="string">
            <text:p>Consultar por mail: movilidad@undav.edu.ar</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Avellaned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Estructura Económica de Argentina</text:p>
          </table:table-cell>
          <table:table-cell table:style-name="ce109" office:value-type="string" calcext:value-type="string">
            <text:p><text:a xlink:href="https://www.undav.edu.ar/index.php?idcateg=154" xlink:type="simple">https://www.undav.edu.ar/index.php?idcateg=154</text:a></text:p>
          </table:table-cell>
          <table:table-cell table:style-name="ce78" office:value-type="string" calcext:value-type="string">
            <text:p>Consultar por mail: movilidad@undav.edu.ar</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Argentina</text:p>
          </table:table-cell>
          <table:table-cell table:style-name="ce81" office:value-type="string" calcext:value-type="string">
            <text:p>Universidad Nacional de Avellaned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Gestión del Desarrollo Territorial y Urbano</text:p>
          </table:table-cell>
          <table:table-cell table:style-name="ce109" office:value-type="string" calcext:value-type="string">
            <text:p><text:a xlink:href="https://www.undav.edu.ar/index.php?idcateg=154" xlink:type="simple">https://www.undav.edu.ar/index.php?idcateg=154</text:a></text:p>
          </table:table-cell>
          <table:table-cell table:style-name="ce78" office:value-type="string" calcext:value-type="string">
            <text:p>Consultar por mail: movilidad@undav.edu.ar</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Argentina</text:p>
          </table:table-cell>
          <table:table-cell table:style-name="ce81" office:value-type="string" calcext:value-type="string">
            <text:p>Universidad Nacional de Avellaned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ía en Educación Física y Deporte</text:p>
          </table:table-cell>
          <table:table-cell table:style-name="ce109" office:value-type="string" calcext:value-type="string">
            <text:p><text:a xlink:href="https://www.undav.edu.ar/index.php?idcateg=154" xlink:type="simple">https://www.undav.edu.ar/index.php?idcateg=154</text:a></text:p>
          </table:table-cell>
          <table:table-cell table:style-name="ce78" office:value-type="string" calcext:value-type="string">
            <text:p>Consultar por mail: movilidad@undav.edu.ar</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Arqueología</text:p>
          </table:table-cell>
          <table:table-cell table:style-name="ce109" office:value-type="string" calcext:value-type="string">
            <text:p><text:a xlink:href="https://arqueologia.unca.edu.ar/" xlink:type="simple">https://arqueologia.unca.edu.ar/</text:a></text:p>
          </table:table-cell>
          <table:table-cell table:style-name="ce109" office:value-type="string" calcext:value-type="string">
            <text:p><text:a xlink:href="https://arqueologia.unca.edu.ar/" xlink:type="simple">https://arqueologia.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Antropología Social y Cultural</text:p>
          </table:table-cell>
          <table:table-cell table:style-name="ce109" office:value-type="string" calcext:value-type="string">
            <text:p><text:a xlink:href="https://arqueologia.unca.edu.ar/" xlink:type="simple">https://arqueologia.unca.edu.ar/</text:a></text:p>
          </table:table-cell>
          <table:table-cell table:style-name="ce109" office:value-type="string" calcext:value-type="string">
            <text:p><text:a xlink:href="https://arqueologia.unca.edu.ar/" xlink:type="simple">https://arqueologia.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Patrimonio Cultural</text:p>
          </table:table-cell>
          <table:table-cell table:style-name="ce109" office:value-type="string" calcext:value-type="string">
            <text:p><text:a xlink:href="https://arqueologia.unca.edu.ar/" xlink:type="simple">https://arqueologia.unca.edu.ar/</text:a></text:p>
          </table:table-cell>
          <table:table-cell table:style-name="ce109" office:value-type="string" calcext:value-type="string">
            <text:p><text:a xlink:href="https://arqueologia.unca.edu.ar/" xlink:type="simple">https://arqueologia.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de Paisajes</text:p>
          </table:table-cell>
          <table:table-cell table:style-name="ce109" office:value-type="string" calcext:value-type="string">
            <text:p><text:a xlink:href="https://agrarias.unca.edu.ar/" xlink:type="simple">https://agrarias.unca.edu.ar/</text:a></text:p>
          </table:table-cell>
          <table:table-cell table:style-name="ce109" office:value-type="string" calcext:value-type="string">
            <text:p><text:a xlink:href="https://agrarias.unca.edu.ar/" xlink:type="simple">https://agrarias.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Agronómica</text:p>
          </table:table-cell>
          <table:table-cell table:style-name="ce109" office:value-type="string" calcext:value-type="string">
            <text:p><text:a xlink:href="https://agrarias.unca.edu.ar/" xlink:type="simple">https://agrarias.unca.edu.ar/</text:a></text:p>
          </table:table-cell>
          <table:table-cell table:style-name="ce109" office:value-type="string" calcext:value-type="string">
            <text:p><text:a xlink:href="https://agrarias.unca.edu.ar/" xlink:type="simple">https://agrarias.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Enfermería</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
https://eco.unca.edu.ar/
https://exactas.unca.edu.ar/
https://derecho.unca.edu.ar/
https://huma.unca.edu.ar/
https://tecno.unca.edu.ar/</text:a></text:p>
          </table:table-cell>
          <table:table-cell table:style-name="ce78" office:value-type="string" calcext:value-type="string">
            <text:p>https://arqueologia.unca.edu.ar/</text:p>
            <text:p>https://agrarias.unca.edu.ar/</text:p>
            <text:p>https://salud.unca.edu.ar/index.php?option=com_content&amp;view=article&amp;id=20&amp;Itemid=106</text:p>
            <text:p>https://eco.unca.edu.ar/</text:p>
            <text:p>https://exactas.unca.edu.ar/</text:p>
            <text:p>https://derecho.unca.edu.ar/</text:p>
            <text:p>https://huma.unca.edu.ar/</text:p>
            <text:p>https://tecno.unca.edu.ar/</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Bromatología</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text:a></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Nutrición</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text:a></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Educación Física</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text:a></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Hemoterapia</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text:a></text:p>
          </table:table-cell>
          <table:table-cell table:style-name="ce109" office:value-type="string" calcext:value-type="string">
            <text:p><text:a xlink:href="https://salud.unca.edu.ar/index.php?option=com_content&amp;view=article&amp;id=20&amp;Itemid=106" xlink:type="simple">https://salud.unca.edu.ar/index.php?option=com_content&amp;view=article&amp;id=20&amp;Itemid=10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Contador Público Nacional</text:p>
          </table:table-cell>
          <table:table-cell table:style-name="ce109" office:value-type="string" calcext:value-type="string">
            <text:p><text:a xlink:href="https://eco.unca.edu.ar/content/carreras" xlink:type="simple">https://eco.unca.edu.ar/content/carreras</text:a></text:p>
          </table:table-cell>
          <table:table-cell table:style-name="ce109" office:value-type="string" calcext:value-type="string">
            <text:p><text:a xlink:href="https://eco.unca.edu.ar/content/carreras" xlink:type="simple">https://eco.unca.edu.ar/content/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Contador Público</text:p>
          </table:table-cell>
          <table:table-cell table:style-name="ce109" office:value-type="string" calcext:value-type="string">
            <text:p><text:a xlink:href="https://eco.unca.edu.ar/content/carreras" xlink:type="simple">https://eco.unca.edu.ar/content/carreras</text:a></text:p>
          </table:table-cell>
          <table:table-cell table:style-name="ce109" office:value-type="string" calcext:value-type="string">
            <text:p><text:a xlink:href="https://eco.unca.edu.ar/content/carreras" xlink:type="simple">https://eco.unca.edu.ar/content/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Administración</text:p>
          </table:table-cell>
          <table:table-cell table:style-name="ce109" office:value-type="string" calcext:value-type="string">
            <text:p><text:a xlink:href="https://eco.unca.edu.ar/content/carreras" xlink:type="simple">https://eco.unca.edu.ar/content/carreras</text:a></text:p>
          </table:table-cell>
          <table:table-cell table:style-name="ce109" office:value-type="string" calcext:value-type="string">
            <text:p><text:a xlink:href="https://eco.unca.edu.ar/content/carreras" xlink:type="simple">https://eco.unca.edu.ar/content/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Gestión Pública</text:p>
          </table:table-cell>
          <table:table-cell table:style-name="ce109" office:value-type="string" calcext:value-type="string">
            <text:p><text:a xlink:href="https://eco.unca.edu.ar/content/carreras" xlink:type="simple">https://eco.unca.edu.ar/content/carreras</text:a></text:p>
          </table:table-cell>
          <table:table-cell table:style-name="ce109" office:value-type="string" calcext:value-type="string">
            <text:p><text:a xlink:href="https://eco.unca.edu.ar/content/carreras" xlink:type="simple">https://eco.unca.edu.ar/content/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Gestión de la Educación Superior</text:p>
          </table:table-cell>
          <table:table-cell table:style-name="ce109" office:value-type="string" calcext:value-type="string">
            <text:p><text:a xlink:href="https://eco.unca.edu.ar/content/carreras" xlink:type="simple">https://eco.unca.edu.ar/content/carreras</text:a></text:p>
          </table:table-cell>
          <table:table-cell table:style-name="ce109" office:value-type="string" calcext:value-type="string">
            <text:p><text:a xlink:href="https://eco.unca.edu.ar/content/carreras" xlink:type="simple">https://eco.unca.edu.ar/content/carrera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Ciencias Ambientales</text:p>
          </table:table-cell>
          <table:table-cell table:style-name="ce109" office:value-type="string" calcext:value-type="string">
            <text:p><text:a xlink:href="https://exactas.unca.edu.ar/index.php" xlink:type="simple">https://exactas.unca.edu.ar/index.php</text:a></text:p>
          </table:table-cell>
          <table:table-cell table:style-name="ce109" office:value-type="string" calcext:value-type="string">
            <text:p><text:a xlink:href="https://exactas.unca.edu.ar/index.php" xlink:type="simple">https://exactas.unca.edu.ar/index.php</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Ciencias Biológicas</text:p>
          </table:table-cell>
          <table:table-cell table:style-name="ce109" office:value-type="string" calcext:value-type="string">
            <text:p><text:a xlink:href="https://exactas.unca.edu.ar/index.php" xlink:type="simple">https://exactas.unca.edu.ar/index.php</text:a></text:p>
          </table:table-cell>
          <table:table-cell table:style-name="ce109" office:value-type="string" calcext:value-type="string">
            <text:p><text:a xlink:href="https://exactas.unca.edu.ar/index.php" xlink:type="simple">https://exactas.unca.edu.ar/index.php</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Física</text:p>
          </table:table-cell>
          <table:table-cell table:style-name="ce109" office:value-type="string" calcext:value-type="string">
            <text:p><text:a xlink:href="https://exactas.unca.edu.ar/index.php" xlink:type="simple">https://exactas.unca.edu.ar/index.php</text:a></text:p>
          </table:table-cell>
          <table:table-cell table:style-name="ce109" office:value-type="string" calcext:value-type="string">
            <text:p><text:a xlink:href="https://exactas.unca.edu.ar/index.php" xlink:type="simple">https://exactas.unca.edu.ar/index.php</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Informática</text:p>
          </table:table-cell>
          <table:table-cell table:style-name="ce109" office:value-type="string" calcext:value-type="string">
            <text:p><text:a xlink:href="https://exactas.unca.edu.ar/index.php" xlink:type="simple">https://exactas.unca.edu.ar/index.php</text:a></text:p>
          </table:table-cell>
          <table:table-cell table:style-name="ce109" office:value-type="string" calcext:value-type="string">
            <text:p><text:a xlink:href="https://exactas.unca.edu.ar/index.php" xlink:type="simple">https://exactas.unca.edu.ar/index.php</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Matemática</text:p>
          </table:table-cell>
          <table:table-cell table:style-name="ce109" office:value-type="string" calcext:value-type="string">
            <text:p><text:a xlink:href="https://exactas.unca.edu.ar/index.php" xlink:type="simple">https://exactas.unca.edu.ar/index.php</text:a></text:p>
          </table:table-cell>
          <table:table-cell table:style-name="ce109" office:value-type="string" calcext:value-type="string">
            <text:p><text:a xlink:href="https://exactas.unca.edu.ar/index.php" xlink:type="simple">https://exactas.unca.edu.ar/index.php</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Química</text:p>
          </table:table-cell>
          <table:table-cell table:style-name="ce109" office:value-type="string" calcext:value-type="string">
            <text:p><text:a xlink:href="https://exactas.unca.edu.ar/index.php" xlink:type="simple">https://exactas.unca.edu.ar/index.php</text:a></text:p>
          </table:table-cell>
          <table:table-cell table:style-name="ce109" office:value-type="string" calcext:value-type="string">
            <text:p><text:a xlink:href="https://exactas.unca.edu.ar/index.php" xlink:type="simple">https://exactas.unca.edu.ar/index.php</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Abogacía</text:p>
          </table:table-cell>
          <table:table-cell table:style-name="ce109" office:value-type="string" calcext:value-type="string">
            <text:p><text:a xlink:href="https://derecho.unca.edu.ar/" xlink:type="simple">https://derecho.unca.edu.ar/</text:a></text:p>
          </table:table-cell>
          <table:table-cell table:style-name="ce109" office:value-type="string" calcext:value-type="string">
            <text:p><text:a xlink:href="https://derecho.unca.edu.ar/" xlink:type="simple">https://derech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Criminalística</text:p>
          </table:table-cell>
          <table:table-cell table:style-name="ce109" office:value-type="string" calcext:value-type="string">
            <text:p><text:a xlink:href="https://derecho.unca.edu.ar/" xlink:type="simple">https://derecho.unca.edu.ar/</text:a></text:p>
          </table:table-cell>
          <table:table-cell table:style-name="ce109" office:value-type="string" calcext:value-type="string">
            <text:p><text:a xlink:href="https://derecho.unca.edu.ar/" xlink:type="simple">https://derech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Relaciones Internacionales</text:p>
          </table:table-cell>
          <table:table-cell table:style-name="ce109" office:value-type="string" calcext:value-type="string">
            <text:p><text:a xlink:href="https://derecho.unca.edu.ar/" xlink:type="simple">https://derecho.unca.edu.ar/</text:a></text:p>
          </table:table-cell>
          <table:table-cell table:style-name="ce109" office:value-type="string" calcext:value-type="string">
            <text:p><text:a xlink:href="https://derecho.unca.edu.ar/" xlink:type="simple">https://derech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Seguridad</text:p>
          </table:table-cell>
          <table:table-cell table:style-name="ce109" office:value-type="string" calcext:value-type="string">
            <text:p><text:a xlink:href="https://derecho.unca.edu.ar/" xlink:type="simple">https://derecho.unca.edu.ar/</text:a></text:p>
          </table:table-cell>
          <table:table-cell table:style-name="ce109" office:value-type="string" calcext:value-type="string">
            <text:p><text:a xlink:href="https://derecho.unca.edu.ar/" xlink:type="simple">https://derech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Notariado</text:p>
          </table:table-cell>
          <table:table-cell table:style-name="ce109" office:value-type="string" calcext:value-type="string">
            <text:p><text:a xlink:href="https://derecho.unca.edu.ar/" xlink:type="simple">https://derecho.unca.edu.ar/</text:a></text:p>
          </table:table-cell>
          <table:table-cell table:style-name="ce109" office:value-type="string" calcext:value-type="string">
            <text:p><text:a xlink:href="https://derecho.unca.edu.ar/" xlink:type="simple">https://derech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Ciencias de la Educación</text:p>
          </table:table-cell>
          <table:table-cell table:style-name="ce109" office:value-type="string" calcext:value-type="string">
            <text:p><text:a xlink:href="https://huma.unca.edu.ar/oferta-academica/grado" xlink:type="simple">https://huma.unca.edu.ar/oferta-academica/grado</text:a></text:p>
          </table:table-cell>
          <table:table-cell table:style-name="ce109" office:value-type="string" calcext:value-type="string">
            <text:p><text:a xlink:href="https://huma.unca.edu.ar/oferta-academica/grado" xlink:type="simple">https://huma.unca.edu.ar/oferta-academica/grad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Francés</text:p>
          </table:table-cell>
          <table:table-cell table:style-name="ce109" office:value-type="string" calcext:value-type="string">
            <text:p><text:a xlink:href="https://huma.unca.edu.ar/oferta-academica/grado" xlink:type="simple">https://huma.unca.edu.ar/oferta-academica/grado</text:a></text:p>
          </table:table-cell>
          <table:table-cell table:style-name="ce109" office:value-type="string" calcext:value-type="string">
            <text:p><text:a xlink:href="https://huma.unca.edu.ar/oferta-academica/grado" xlink:type="simple">https://huma.unca.edu.ar/oferta-academica/grad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Geografía</text:p>
          </table:table-cell>
          <table:table-cell table:style-name="ce109" office:value-type="string" calcext:value-type="string">
            <text:p><text:a xlink:href="https://huma.unca.edu.ar/oferta-academica/grado" xlink:type="simple">https://huma.unca.edu.ar/oferta-academica/grado</text:a></text:p>
          </table:table-cell>
          <table:table-cell table:style-name="ce109" office:value-type="string" calcext:value-type="string">
            <text:p><text:a xlink:href="https://huma.unca.edu.ar/oferta-academica/grado" xlink:type="simple">https://huma.unca.edu.ar/oferta-academica/grad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Historia</text:p>
          </table:table-cell>
          <table:table-cell table:style-name="ce109" office:value-type="string" calcext:value-type="string">
            <text:p><text:a xlink:href="https://huma.unca.edu.ar/oferta-academica/grado" xlink:type="simple">https://huma.unca.edu.ar/oferta-academica/grado</text:a></text:p>
          </table:table-cell>
          <table:table-cell table:style-name="ce109" office:value-type="string" calcext:value-type="string">
            <text:p><text:a xlink:href="https://huma.unca.edu.ar/oferta-academica/grado" xlink:type="simple">https://huma.unca.edu.ar/oferta-academica/grad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Inglés</text:p>
          </table:table-cell>
          <table:table-cell table:style-name="ce109" office:value-type="string" calcext:value-type="string">
            <text:p><text:a xlink:href="https://huma.unca.edu.ar/oferta-academica/grado" xlink:type="simple">https://huma.unca.edu.ar/oferta-academica/grado</text:a></text:p>
          </table:table-cell>
          <table:table-cell table:style-name="ce109" office:value-type="string" calcext:value-type="string">
            <text:p><text:a xlink:href="https://huma.unca.edu.ar/oferta-academica/grado" xlink:type="simple">https://huma.unca.edu.ar/oferta-academica/grad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Letras</text:p>
          </table:table-cell>
          <table:table-cell table:style-name="ce109" office:value-type="string" calcext:value-type="string">
            <text:p><text:a xlink:href="https://huma.unca.edu.ar/oferta-academica/grado" xlink:type="simple">https://huma.unca.edu.ar/oferta-academica/grado</text:a></text:p>
          </table:table-cell>
          <table:table-cell table:style-name="ce109" office:value-type="string" calcext:value-type="string">
            <text:p><text:a xlink:href="https://huma.unca.edu.ar/oferta-academica/grado" xlink:type="simple">https://huma.unca.edu.ar/oferta-academica/grad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Trabajo Social</text:p>
          </table:table-cell>
          <table:table-cell table:style-name="ce109" office:value-type="string" calcext:value-type="string">
            <text:p><text:a xlink:href="https://huma.unca.edu.ar/oferta-academica/grado" xlink:type="simple">https://huma.unca.edu.ar/oferta-academica/grado</text:a></text:p>
          </table:table-cell>
          <table:table-cell table:style-name="ce109" office:value-type="string" calcext:value-type="string">
            <text:p><text:a xlink:href="https://huma.unca.edu.ar/oferta-academica/grado" xlink:type="simple">https://huma.unca.edu.ar/oferta-academica/grad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Filosofía</text:p>
          </table:table-cell>
          <table:table-cell table:style-name="ce109" office:value-type="string" calcext:value-type="string">
            <text:p><text:a xlink:href="https://huma.unca.edu.ar/oferta-academica/grado" xlink:type="simple">https://huma.unca.edu.ar/oferta-academica/grado</text:a></text:p>
          </table:table-cell>
          <table:table-cell table:style-name="ce109" office:value-type="string" calcext:value-type="string">
            <text:p><text:a xlink:href="https://huma.unca.edu.ar/oferta-academica/grado" xlink:type="simple">https://huma.unca.edu.ar/oferta-academica/grad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en Informática</text:p>
          </table:table-cell>
          <table:table-cell table:style-name="ce109" office:value-type="string" calcext:value-type="string">
            <text:p><text:a xlink:href="https://tecno.unca.edu.ar/" xlink:type="simple">https://tecno.unca.edu.ar/</text:a></text:p>
          </table:table-cell>
          <table:table-cell table:style-name="ce109" office:value-type="string" calcext:value-type="string">
            <text:p><text:a xlink:href="https://tecno.unca.edu.ar/" xlink:type="simple">https://tecn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Arquitectura</text:p>
          </table:table-cell>
          <table:table-cell table:style-name="ce109" office:value-type="string" calcext:value-type="string">
            <text:p><text:a xlink:href="https://tecno.unca.edu.ar/" xlink:type="simple">https://tecno.unca.edu.ar/</text:a></text:p>
          </table:table-cell>
          <table:table-cell table:style-name="ce109" office:value-type="string" calcext:value-type="string">
            <text:p><text:a xlink:href="https://tecno.unca.edu.ar/" xlink:type="simple">https://tecn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Electrónica</text:p>
          </table:table-cell>
          <table:table-cell table:style-name="ce109" office:value-type="string" calcext:value-type="string">
            <text:p><text:a xlink:href="https://tecno.unca.edu.ar/" xlink:type="simple">https://tecno.unca.edu.ar/</text:a></text:p>
          </table:table-cell>
          <table:table-cell table:style-name="ce109" office:value-type="string" calcext:value-type="string">
            <text:p><text:a xlink:href="https://tecno.unca.edu.ar/" xlink:type="simple">https://tecn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en Agrimensura</text:p>
          </table:table-cell>
          <table:table-cell table:style-name="ce109" office:value-type="string" calcext:value-type="string">
            <text:p><text:a xlink:href="https://tecno.unca.edu.ar/" xlink:type="simple">https://tecno.unca.edu.ar/</text:a></text:p>
          </table:table-cell>
          <table:table-cell table:style-name="ce109" office:value-type="string" calcext:value-type="string">
            <text:p><text:a xlink:href="https://tecno.unca.edu.ar/" xlink:type="simple">https://tecn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de Minas</text:p>
          </table:table-cell>
          <table:table-cell table:style-name="ce109" office:value-type="string" calcext:value-type="string">
            <text:p><text:a xlink:href="https://tecno.unca.edu.ar/" xlink:type="simple">https://tecno.unca.edu.ar/</text:a></text:p>
          </table:table-cell>
          <table:table-cell table:style-name="ce109" office:value-type="string" calcext:value-type="string">
            <text:p><text:a xlink:href="https://tecno.unca.edu.ar/" xlink:type="simple">https://tecn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Argentina</text:p>
          </table:table-cell>
          <table:table-cell table:style-name="ce81" office:value-type="string" calcext:value-type="string">
            <text:p>Universidad Nacional de Catamarc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Geología</text:p>
          </table:table-cell>
          <table:table-cell table:style-name="ce109" office:value-type="string" calcext:value-type="string">
            <text:p><text:a xlink:href="https://tecno.unca.edu.ar/" xlink:type="simple">https://tecno.unca.edu.ar/</text:a></text:p>
          </table:table-cell>
          <table:table-cell table:style-name="ce109" office:value-type="string" calcext:value-type="string">
            <text:p><text:a xlink:href="https://tecno.unca.edu.ar/" xlink:type="simple">https://tecno.unca.edu.ar/</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Argentina</text:p>
          </table:table-cell>
          <table:table-cell table:style-name="ce81" office:value-type="string" calcext:value-type="string">
            <text:p>Universidad Nacional de Quilmes</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Artes y Tecnologías (CCC)</text:p>
          </table:table-cell>
          <table:table-cell table:style-name="ce109" office:value-type="string" calcext:value-type="string">
            <text:p><text:a xlink:href="https://www.unq.edu.ar/carrera/50-licenciatura-en-artes-y-tecnologias-ccc/" xlink:type="simple">https://www.unq.edu.ar/carrera/50-licenciatura-en-artes-y-tecnologias-ccc/</text:a></text:p>
          </table:table-cell>
          <table:table-cell table:style-name="ce109" office:value-type="string" calcext:value-type="string">
            <text:p><text:a xlink:href="https://www.unq.edu.ar/carrera/50-licenciatura-en-artes-y-tecnologias-ccc/" xlink:type="simple">https://www.unq.edu.ar/carrera/50-licenciatura-en-artes-y-tecnologias-ccc/</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Quilmes</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Licenciatura en Administración</text:p>
          </table:table-cell>
          <table:table-cell table:style-name="ce109" office:value-type="string" calcext:value-type="string">
            <text:p><text:a xlink:href="https://www.unq.edu.ar/carrera/35-licenciatura-en-administracion/" xlink:type="simple">https://www.unq.edu.ar/carrera/35-licenciatura-en-administracion/</text:a></text:p>
          </table:table-cell>
          <table:table-cell table:style-name="ce109" office:value-type="string" calcext:value-type="string">
            <text:p><text:a xlink:href="https://www.unq.edu.ar/carrera/35-licenciatura-en-administracion/" xlink:type="simple">https://www.unq.edu.ar/carrera/35-licenciatura-en-administracion/</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Quilmes</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Licenciatura en Administración (CCC)</text:p>
          </table:table-cell>
          <table:table-cell table:style-name="ce109" office:value-type="string" calcext:value-type="string">
            <text:p><text:a xlink:href="https://www.unq.edu.ar/carrera/licenciatura-en-administracion-ccc/" xlink:type="simple">https://www.unq.edu.ar/carrera/licenciatura-en-administracion-ccc/</text:a></text:p>
          </table:table-cell>
          <table:table-cell table:style-name="ce109" office:value-type="string" calcext:value-type="string">
            <text:p><text:a xlink:href="https://www.unq.edu.ar/carrera/licenciatura-en-administracion-ccc/" xlink:type="simple">https://www.unq.edu.ar/carrera/licenciatura-en-administracion-ccc/</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Argentina</text:p>
          </table:table-cell>
          <table:table-cell table:style-name="ce81" office:value-type="string" calcext:value-type="string">
            <text:p>Universidad Nacional de Quilmes</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Licenciatura en Ciencias Sociales y Humanidades (CCC)</text:p>
          </table:table-cell>
          <table:table-cell table:style-name="ce109" office:value-type="string" calcext:value-type="string">
            <text:p><text:a xlink:href="https://www.unq.edu.ar/carrera/45-licenciatura-en-ciencias-sociales-y-humanidades-ccc/" xlink:type="simple">https://www.unq.edu.ar/carrera/45-licenciatura-en-ciencias-sociales-y-humanidades-ccc/</text:a></text:p>
          </table:table-cell>
          <table:table-cell table:style-name="ce109" office:value-type="string" calcext:value-type="string">
            <text:p><text:a xlink:href="https://www.unq.edu.ar/carrera/45-licenciatura-en-ciencias-sociales-y-humanidades-ccc/" xlink:type="simple">https://www.unq.edu.ar/carrera/45-licenciatura-en-ciencias-sociales-y-humanidades-ccc/</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Argentina</text:p>
          </table:table-cell>
          <table:table-cell table:style-name="ce81" office:value-type="string" calcext:value-type="string">
            <text:p>Universidad Nacional de Rafael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Educación</text:p>
          </table:table-cell>
          <table:table-cell table:style-name="ce109" office:value-type="string" calcext:value-type="string">
            <text:p><text:a xlink:href="https://www.unraf.edu.ar/carreras-unraf/ccc/159-propuesta/ccc/dist/2876-licenciatura-en-educacion-2/" xlink:type="simple">https://www.unraf.edu.ar/carreras-unraf/ccc/159-propuesta/ccc/dist/2876-licenciatura-en-educacion-2/</text:a></text:p>
          </table:table-cell>
          <table:table-cell table:style-name="ce78" office:value-type="string" calcext:value-type="string">
            <text:p>Consultar en internacional@unraf.edu.ar</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Argentina</text:p>
          </table:table-cell>
          <table:table-cell table:style-name="ce81" office:value-type="string" calcext:value-type="string">
            <text:p>Universidad Nacional de Rafael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Industrias Creativas</text:p>
          </table:table-cell>
          <table:table-cell table:style-name="ce109" office:value-type="string" calcext:value-type="string">
            <text:p><text:a xlink:href="https://www.unraf.edu.ar/carreras-unraf/licenciaturas-ingenierias/156-propuesta/lic/dist/2870-licenciatura-en-industrias-creativas-2" xlink:type="simple">https://www.unraf.edu.ar/carreras-unraf/licenciaturas-ingenierias/156-propuesta/lic/dist/2870-licenciatura-en-industrias-creativas-2</text:a></text:p>
          </table:table-cell>
          <table:table-cell table:style-name="ce78" office:value-type="string" calcext:value-type="string">
            <text:p>Consultar en internacional@unraf.edu.ar</text:p>
          </table:table-cell>
          <table:table-cell table:style-name="ce81"/>
          <table:table-cell table:style-name="ce78" table:number-columns-repeated="17"/>
          <table:table-cell table:number-columns-repeated="38"/>
        </table:table-row>
        <table:table-row table:style-name="ro2">
          <table:table-cell table:style-name="ce101"/>
          <table:table-cell table:style-name="ce77" office:value-type="string" calcext:value-type="string">
            <text:p>Argentina</text:p>
          </table:table-cell>
          <table:table-cell table:style-name="ce81" office:value-type="string" calcext:value-type="string">
            <text:p>Universidad Nacional de San Juan</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Solo asignaturas publicadas oportunamente en la web</text:p>
          </table:table-cell>
          <table:table-cell table:style-name="ce109" office:value-type="string" calcext:value-type="string">
            <text:p><text:a xlink:href="https://www.unsj.edu.ar/internacional/alumnos_extranjeros" xlink:type="simple">https://www.unsj.edu.ar/internacional/alumnos_extranjeros</text:a></text:p>
          </table:table-cell>
          <table:table-cell table:style-name="ce109" office:value-type="string" calcext:value-type="string">
            <text:p><text:a xlink:href="https://www.unsj.edu.ar/internacional/alumnos_extranjeros" xlink:type="simple">https://www.unsj.edu.ar/internacional/alumnos_extranjero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103" office:value-type="string" calcext:value-type="string">
            <text:p>Argentina</text:p>
          </table:table-cell>
          <table:table-cell table:style-name="ce103" office:value-type="string" calcext:value-type="string">
            <text:p>Universidad Nacional de José C. Paz</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Abogacía</text:p>
          </table:table-cell>
          <table:table-cell table:style-name="ce110" office:value-type="string" calcext:value-type="string">
            <text:p><text:a xlink:href="https://cjys.unpaz.edu.ar/" xlink:type="simple">https://cjys.unpaz.edu.ar/</text:a></text:p>
          </table:table-cell>
          <table:table-cell table:style-name="ce110" office:value-type="string" calcext:value-type="string">
            <text:p><text:a xlink:href="https://cjys.unpaz.edu.ar/sites/default/files/2022-07-21%20Abogacía_plan%20A4.pdf" xlink:type="simple">https://cjys.unpaz.edu.ar/sites/default/files/2022-07-21%20Abogac%C3%ADa_plan%20A4.pdf</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103" office:value-type="string" calcext:value-type="string">
            <text:p>Argentina</text:p>
          </table:table-cell>
          <table:table-cell table:style-name="ce103" office:value-type="string" calcext:value-type="string">
            <text:p>Universidad Nacional de José C. Paz</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Gestión Gubernamental</text:p>
          </table:table-cell>
          <table:table-cell table:style-name="ce110" office:value-type="string" calcext:value-type="string">
            <text:p><text:a xlink:href="https://cjys.unpaz.edu.ar/" xlink:type="simple">https://cjys.unpaz.edu.ar/</text:a></text:p>
          </table:table-cell>
          <table:table-cell table:style-name="ce110" office:value-type="string" calcext:value-type="string">
            <text:p><text:a xlink:href="https://www.unpaz.edu.ar/sites/default/files/inline-files/2021-10-06%20Lic%20Gestión%20Gubernamental_plan%20A4.pdf" xlink:type="simple">https://www.unpaz.edu.ar/sites/default/files/inline-files/2021-10-06%20Lic%20Gesti%C3%B3n%20Gubernamental_plan%20A4.pdf</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103" office:value-type="string" calcext:value-type="string">
            <text:p>Argentina</text:p>
          </table:table-cell>
          <table:table-cell table:style-name="ce103" office:value-type="string" calcext:value-type="string">
            <text:p>Universidad Nacional de José C. Paz</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Medicina</text:p>
          </table:table-cell>
          <table:table-cell table:style-name="ce110" office:value-type="string" calcext:value-type="string">
            <text:p><text:a xlink:href="https://csyd.unpaz.edu.ar/" xlink:type="simple">https://csyd.unpaz.edu.ar/</text:a></text:p>
          </table:table-cell>
          <table:table-cell table:style-name="ce110" office:value-type="string" calcext:value-type="string">
            <text:p><text:a xlink:href="https://unpaz.edu.ar/sites/default/files/inline-files/2021-12-10%20%20Carrera%20de%20grado%20Medicina.pdf" xlink:type="simple">https://unpaz.edu.ar/sites/default/files/inline-files/2021-12-10%20%20Carrera%20de%20grado%20Medicina.pdf</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103" office:value-type="string" calcext:value-type="string">
            <text:p>Argentina</text:p>
          </table:table-cell>
          <table:table-cell table:style-name="ce103" office:value-type="string" calcext:value-type="string">
            <text:p>Universidad Nacional de José C. Paz</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Instrumentación Quirúrgica</text:p>
          </table:table-cell>
          <table:table-cell table:style-name="ce110" office:value-type="string" calcext:value-type="string">
            <text:p><text:a xlink:href="https://csyd.unpaz.edu.ar/" xlink:type="simple">https://csyd.unpaz.edu.ar/</text:a></text:p>
          </table:table-cell>
          <table:table-cell table:style-name="ce110" office:value-type="string" calcext:value-type="string">
            <text:p><text:a xlink:href="https://unpaz.edu.ar/sites/default/files/inline-files/2021-11-23%20Licenciatura%20en%20Instrumentación%20Quirúrgica%20plan%20A4.pdf" xlink:type="simple">https://unpaz.edu.ar/sites/default/files/inline-files/2021-11-23%20Licenciatura%20en%20Instrumentaci%C3%B3n%20Quir%C3%BArgica%20plan%20A4.pdf</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103" office:value-type="string" calcext:value-type="string">
            <text:p>Argentina</text:p>
          </table:table-cell>
          <table:table-cell table:style-name="ce103" office:value-type="string" calcext:value-type="string">
            <text:p>Universidad Nacional de José C. Paz</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Producción de Bioimágenes</text:p>
          </table:table-cell>
          <table:table-cell table:style-name="ce110" office:value-type="string" calcext:value-type="string">
            <text:p><text:a xlink:href="https://csyd.unpaz.edu.ar/" xlink:type="simple">https://csyd.unpaz.edu.ar/</text:a></text:p>
          </table:table-cell>
          <table:table-cell table:style-name="ce110" office:value-type="string" calcext:value-type="string">
            <text:p><text:a xlink:href="https://unpaz.edu.ar/sites/default/files/inline-files/2021-10-06%20Licenciatura%20en%20Producción%20de%20Bioimágenes%20plan%20A4.pdf" xlink:type="simple">https://unpaz.edu.ar/sites/default/files/inline-files/2021-10-06%20Licenciatura%20en%20Producci%C3%B3n%20de%20Bioim%C3%A1genes%20plan%20A4.pdf</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103" office:value-type="string" calcext:value-type="string">
            <text:p>Argentina</text:p>
          </table:table-cell>
          <table:table-cell table:style-name="ce103" office:value-type="string" calcext:value-type="string">
            <text:p>Universidad Nacional de José C. Paz</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Tecnicatura en Informática Aplicada a la Salud</text:p>
          </table:table-cell>
          <table:table-cell table:style-name="ce110" office:value-type="string" calcext:value-type="string">
            <text:p><text:a xlink:href="https://csyd.unpaz.edu.ar/" xlink:type="simple">https://csyd.unpaz.edu.ar/</text:a></text:p>
          </table:table-cell>
          <table:table-cell table:style-name="ce110" office:value-type="string" calcext:value-type="string">
            <text:p><text:a xlink:href="https://unpaz.edu.ar/sites/default/files/inline-files/2021-11-23%20Tecnicatura%20Universitaria%20en%20Informática%20Aplicada%20a%20la%20Salud%20plan%20A4.pdf" xlink:type="simple">https://unpaz.edu.ar/sites/default/files/inline-files/2021-11-23%20Tecnicatura%20Universitaria%20en%20Inform%C3%A1tica%20Aplicada%20a%20la%20Salud%20plan%20A4.pdf</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103" office:value-type="string" calcext:value-type="string">
            <text:p>Argentina</text:p>
          </table:table-cell>
          <table:table-cell table:style-name="ce103" office:value-type="string" calcext:value-type="string">
            <text:p>Universidad Nacional de José C. Paz</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Gestión de Tecologías de la Información</text:p>
          </table:table-cell>
          <table:table-cell table:style-name="ce110" office:value-type="string" calcext:value-type="string">
            <text:p><text:a xlink:href="https://depit.unpaz.edu.ar/" xlink:type="simple">https://depit.unpaz.edu.ar/</text:a></text:p>
          </table:table-cell>
          <table:table-cell table:style-name="ce110" office:value-type="string" calcext:value-type="string">
            <text:p><text:a xlink:href="https://unpaz.edu.ar/sites/default/files/inline-files/2021-11-23%20Planesdeestudioa4LGTI_1.pdf" xlink:type="simple">https://unpaz.edu.ar/sites/default/files/inline-files/2021-11-23%20Planesdeestudioa4LGTI_1.pdf</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103" office:value-type="string" calcext:value-type="string">
            <text:p>Argentina</text:p>
          </table:table-cell>
          <table:table-cell table:style-name="ce103" office:value-type="string" calcext:value-type="string">
            <text:p>Universidad Nacional de José C. Paz</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Profesorado Universitario de Inglés</text:p>
          </table:table-cell>
          <table:table-cell table:style-name="ce110" office:value-type="string" calcext:value-type="string">
            <text:p><text:a xlink:href="https://unpaz.edu.ar/profingles" xlink:type="simple">https://unpaz.edu.ar/profingles</text:a></text:p>
          </table:table-cell>
          <table:table-cell table:style-name="ce110" office:value-type="string" calcext:value-type="string">
            <text:p><text:a xlink:href="https://unpaz.edu.ar/sites/default/files/inline-files/2023-05-22%20Profesorado%20Univ%20Inglés_plan%20A4.pdf" xlink:type="simple">https://unpaz.edu.ar/sites/default/files/inline-files/2023-05-22%20Profesorado%20Univ%20Ingl%C3%A9s_plan%20A4.pdf</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1" office:value-type="string" calcext:value-type="string">
            <text:p>Corporación Universitaria del Caribe</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icenciatura en Ciencias Naturales</text:p>
          </table:table-cell>
          <table:table-cell table:style-name="ce109" office:value-type="string" calcext:value-type="string">
            <text:p><text:a xlink:href="https://cecar.edu.co/programas/virtualidad" xlink:type="simple">https://cecar.edu.co/programas/virtualidad</text:a></text:p>
          </table:table-cell>
          <table:table-cell table:style-name="ce109" office:value-type="string" calcext:value-type="string">
            <text:p><text:a xlink:href="https://cecar.edu.co/programas/virtualidad" xlink:type="simple">https://cecar.edu.co/programas/virtualidad</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Corporación Universitaria del Caribe</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Licenciatura en Lingüística y Literatura</text:p>
          </table:table-cell>
          <table:table-cell table:style-name="ce109" office:value-type="string" calcext:value-type="string">
            <text:p><text:a xlink:href="https://cecar.edu.co/programas/virtualidad" xlink:type="simple">https://cecar.edu.co/programas/virtualidad</text:a></text:p>
          </table:table-cell>
          <table:table-cell table:style-name="ce109" office:value-type="string" calcext:value-type="string">
            <text:p><text:a xlink:href="https://cecar.edu.co/programas/virtualidad" xlink:type="simple">https://cecar.edu.co/programas/virtualidad</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Corporación Universitaria del Caribe</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Contaduría</text:p>
          </table:table-cell>
          <table:table-cell table:style-name="ce109" office:value-type="string" calcext:value-type="string">
            <text:p><text:a xlink:href="https://cecar.edu.co/programas/virtualidad" xlink:type="simple">https://cecar.edu.co/programas/virtualidad</text:a></text:p>
          </table:table-cell>
          <table:table-cell table:style-name="ce109" office:value-type="string" calcext:value-type="string">
            <text:p><text:a xlink:href="https://cecar.edu.co/programas/virtualidad" xlink:type="simple">https://cecar.edu.co/programas/virtualidad</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Corporación Universitaria del Caribe</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Administración Publica</text:p>
          </table:table-cell>
          <table:table-cell table:style-name="ce109" office:value-type="string" calcext:value-type="string">
            <text:p><text:a xlink:href="https://cecar.edu.co/programas/virtualidad" xlink:type="simple">https://cecar.edu.co/programas/virtualidad</text:a></text:p>
          </table:table-cell>
          <table:table-cell table:style-name="ce109" office:value-type="string" calcext:value-type="string">
            <text:p><text:a xlink:href="https://cecar.edu.co/programas/virtualidad" xlink:type="simple">https://cecar.edu.co/programas/virtualidad</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1" office:value-type="string" calcext:value-type="string">
            <text:p>Corporación Universitaria del Caribe</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Pedagogía Infantil</text:p>
          </table:table-cell>
          <table:table-cell table:style-name="ce109" office:value-type="string" calcext:value-type="string">
            <text:p><text:a xlink:href="https://cecar.edu.co/programas/virtualidad" xlink:type="simple">https://cecar.edu.co/programas/virtualidad</text:a></text:p>
          </table:table-cell>
          <table:table-cell table:style-name="ce109" office:value-type="string" calcext:value-type="string">
            <text:p><text:a xlink:href="https://cecar.edu.co/programas/virtualidad" xlink:type="simple">https://cecar.edu.co/programas/virtualidad</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Corporación Universitaria del Caribe</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Licenciatura en Ingles</text:p>
          </table:table-cell>
          <table:table-cell table:style-name="ce109" office:value-type="string" calcext:value-type="string">
            <text:p><text:a xlink:href="https://cecar.edu.co/programas/virtualidad" xlink:type="simple">https://cecar.edu.co/programas/virtualidad</text:a></text:p>
          </table:table-cell>
          <table:table-cell table:style-name="ce109" office:value-type="string" calcext:value-type="string">
            <text:p><text:a xlink:href="https://cecar.edu.co/programas/virtualidad" xlink:type="simple">https://cecar.edu.co/programas/virtualidad</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sicología</text:p>
          </table:table-cell>
          <table:table-cell table:style-name="ce109" office:value-type="string" calcext:value-type="string">
            <text:p><text:a xlink:href="https://www.konradlorenz.edu.co/home-aspirantes/" xlink:type="simple">https://www.konradlorenz.edu.co/home-aspirantes/</text:a></text:p>
          </table:table-cell>
          <table:table-cell table:style-name="ce109" office:value-type="string" calcext:value-type="string">
            <text:p><text:a xlink:href="https://www.konradlorenz.edu.co/home-aspirantes/" xlink:type="simple">https://www.konradlorenz.edu.co/home-aspirante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Ingeniería de Sistemas</text:p>
          </table:table-cell>
          <table:table-cell table:style-name="ce109" office:value-type="string" calcext:value-type="string">
            <text:p><text:a xlink:href="https://www.konradlorenz.edu.co/home-aspirantes/" xlink:type="simple">https://www.konradlorenz.edu.co/home-aspirantes/</text:a></text:p>
          </table:table-cell>
          <table:table-cell table:style-name="ce109" office:value-type="string" calcext:value-type="string">
            <text:p><text:a xlink:href="https://www.konradlorenz.edu.co/home-aspirantes/" xlink:type="simple">https://www.konradlorenz.edu.co/home-aspirante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Ingeniería Industrial</text:p>
          </table:table-cell>
          <table:table-cell table:style-name="ce109" office:value-type="string" calcext:value-type="string">
            <text:p><text:a xlink:href="https://www.konradlorenz.edu.co/home-aspirantes/" xlink:type="simple">https://www.konradlorenz.edu.co/home-aspirantes/</text:a></text:p>
          </table:table-cell>
          <table:table-cell table:style-name="ce109" office:value-type="string" calcext:value-type="string">
            <text:p><text:a xlink:href="https://www.konradlorenz.edu.co/home-aspirantes/" xlink:type="simple">https://www.konradlorenz.edu.co/home-aspirante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Matemáticas</text:p>
          </table:table-cell>
          <table:table-cell table:style-name="ce109" office:value-type="string" calcext:value-type="string">
            <text:p><text:a xlink:href="https://www.konradlorenz.edu.co/home-aspirantes/" xlink:type="simple">https://www.konradlorenz.edu.co/home-aspirantes/</text:a></text:p>
          </table:table-cell>
          <table:table-cell table:style-name="ce109" office:value-type="string" calcext:value-type="string">
            <text:p><text:a xlink:href="https://www.konradlorenz.edu.co/home-aspirantes/" xlink:type="simple">https://www.konradlorenz.edu.co/home-aspirante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Administración de Negocios Internacionales</text:p>
          </table:table-cell>
          <table:table-cell table:style-name="ce109" office:value-type="string" calcext:value-type="string">
            <text:p><text:a xlink:href="https://www.konradlorenz.edu.co/home-aspirantes/" xlink:type="simple">https://www.konradlorenz.edu.co/home-aspirantes/</text:a></text:p>
          </table:table-cell>
          <table:table-cell table:style-name="ce109" office:value-type="string" calcext:value-type="string">
            <text:p><text:a xlink:href="https://www.konradlorenz.edu.co/home-aspirantes/" xlink:type="simple">https://www.konradlorenz.edu.co/home-aspirante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3" office:value-type="string" calcext:value-type="string">
            <text:p><text:span text:style-name="T6">Marketing</text:span></text:p>
          </table:table-cell>
          <table:table-cell table:style-name="ce109" office:value-type="string" calcext:value-type="string">
            <text:p><text:a xlink:href="https://www.konradlorenz.edu.co/home-aspirantes/" xlink:type="simple">https://www.konradlorenz.edu.co/home-aspirantes/</text:a></text:p>
          </table:table-cell>
          <table:table-cell table:style-name="ce109" office:value-type="string" calcext:value-type="string">
            <text:p><text:a xlink:href="https://www.konradlorenz.edu.co/home-aspirantes/" xlink:type="simple">https://www.konradlorenz.edu.co/home-aspirante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Especialidad</text:p>
          </table:table-cell>
          <table:table-cell table:style-name="ce78" office:value-type="string" calcext:value-type="string">
            <text:p>Especialidad en Psicología Clínica Infantil, del Adolescente y la Familia</text:p>
          </table:table-cell>
          <table:table-cell table:style-name="ce78" office:value-type="string" calcext:value-type="string">
            <text:p>https://www.konradlorenz.edu.co/home-aspirantes/ - Sin embargo, son asignaturas específicas.</text:p>
          </table:table-cell>
          <table:table-cell table:style-name="ce78" office:value-type="string" calcext:value-type="string">
            <text:p>Se deben solicitar al Líder de Movilidad lider.movilidad@konradlorenz.edu.co</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Especialidad</text:p>
          </table:table-cell>
          <table:table-cell table:style-name="ce78" office:value-type="string" calcext:value-type="string">
            <text:p>Especialidad en Evaluación Clinica y Tratamiento de Trastornos Emocionales y Afectivos</text:p>
          </table:table-cell>
          <table:table-cell table:style-name="ce78" office:value-type="string" calcext:value-type="string">
            <text:p>https://www.konradlorenz.edu.co/home-aspirantes/ - Sin embargo, son asignaturas específicas.</text:p>
          </table:table-cell>
          <table:table-cell table:style-name="ce78" office:value-type="string" calcext:value-type="string">
            <text:p>Se deben solicitar al Líder de Movilidad lider.movilidad@konradlorenz.edu.co</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Especialidad</text:p>
          </table:table-cell>
          <table:table-cell table:style-name="ce78" office:value-type="string" calcext:value-type="string">
            <text:p>Maestría en Psicología del Consumidor</text:p>
          </table:table-cell>
          <table:table-cell table:style-name="ce78" office:value-type="string" calcext:value-type="string">
            <text:p>https://www.konradlorenz.edu.co/home-aspirantes/ - Sin embargo, son asignaturas específicas.</text:p>
          </table:table-cell>
          <table:table-cell table:style-name="ce78" office:value-type="string" calcext:value-type="string">
            <text:p>Se deben solicitar al Líder de Movilidad lider.movilidad@konradlorenz.edu.co</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Fundación Universitaria Konrad Lorenz</text:p>
          </table:table-cell>
          <table:table-cell table:style-name="ce77" office:value-type="string" calcext:value-type="string">
            <text:p>Semestral</text:p>
          </table:table-cell>
          <table:table-cell table:style-name="ce78" office:value-type="string" calcext:value-type="string">
            <text:p>Especialidad</text:p>
          </table:table-cell>
          <table:table-cell table:style-name="ce78" office:value-type="string" calcext:value-type="string">
            <text:p>Maestría en Psicología Clínica</text:p>
          </table:table-cell>
          <table:table-cell table:style-name="ce78" office:value-type="string" calcext:value-type="string">
            <text:p>https://www.konradlorenz.edu.co/home-aspirantes/ - Sin embargo, son asignaturas específicas.</text:p>
          </table:table-cell>
          <table:table-cell table:style-name="ce78" office:value-type="string" calcext:value-type="string">
            <text:p>Se deben solicitar al Líder de Movilidad lider.movilidad@konradlorenz.edu.co</text:p>
          </table:table-cell>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CASAS DE UNO Y DOS PISOS</text:p>
          </table:table-cell>
          <table:table-cell table:style-name="ce111" office:value-type="string" calcext:value-type="string">
            <text:p><text:a xlink:href="http://../:x:/g/personal/lforozco_ucatolica_edu_co/ERgz-_I2VE1Do0WFoClIKAsBchvniciRVwT2qwFkXYTgWg?e=pKPTud" xlink:type="simple">CT01141-CASAS DE UNO Y DOS PISOS (VIRTUAL).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GEOTECNIA AMBIENTAL</text:p>
          </table:table-cell>
          <table:table-cell table:style-name="ce111" office:value-type="string" calcext:value-type="string">
            <text:p><text:a xlink:href="http://../:x:/g/personal/lforozco_ucatolica_edu_co/EegZ13Yym5RAn2lzwAK4my8BHiPEKMqcRhq_hqaXWa2uUg?e=nKAP2d" xlink:type="simple">CT02027-GEOTECNIA AMBIENTAL (VIRTUAL).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HIDROINFORMÁTICA</text:p>
          </table:table-cell>
          <table:table-cell table:style-name="ce111" office:value-type="string" calcext:value-type="string">
            <text:p><text:a xlink:href="http://../:x:/g/personal/lforozco_ucatolica_edu_co/EQZvDXuV_QNAoGyc2ZfupWQBWdZ__NJ6fMOwiotXH1wf8g?e=0zhzbc" xlink:type="simple">CT15011-HIDROINFORMÁTICA (VIRTUAL).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OPTIMIZACIÓN</text:p>
          </table:table-cell>
          <table:table-cell table:style-name="ce111" office:value-type="string" calcext:value-type="string">
            <text:p><text:a xlink:href="http://../:x:/g/personal/lforozco_ucatolica_edu_co/EQgt7sJS7oBHkPuyZw3RdygB1SVAJrmshsZZ5AIFtW6atQ?e=BbR04a" xlink:type="simple">CT15012-OPTIMIZACIÓN (VIRTUAL).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PREPARACIÓN PARA LA CERTIFICACIÓN LEED</text:p>
          </table:table-cell>
          <table:table-cell table:style-name="ce111" office:value-type="string" calcext:value-type="string">
            <text:p><text:a xlink:href="http://../:x:/g/personal/lforozco_ucatolica_edu_co/EUOSR7EWKVNPr2nWgeMz_PgBAn6TnLFD33zFttJvtu5WkA?e=IzoXya" xlink:type="simple">CT01146-PREPARACIÓN PARA LA CERTIFICACIÓN LEED (VIRTUAL) (1).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SEGURIDAD EN LA CONSTRUCCIÓN</text:p>
          </table:table-cell>
          <table:table-cell table:style-name="ce111" office:value-type="string" calcext:value-type="string">
            <text:p><text:a xlink:href="http://../:x:/g/personal/lforozco_ucatolica_edu_co/Eaufaen2ch1BtJuYThQTLdgB6GdekscC3sJfc4uMecTkkg?e=c3WriW" xlink:type="simple">CT01147-SEGURIDAD EN LA CONSTRUCCIÓN (VIRTUAL).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SEGURIDAD VIAL</text:p>
          </table:table-cell>
          <table:table-cell table:style-name="ce111" office:value-type="string" calcext:value-type="string">
            <text:p><text:a xlink:href="http://../:x:/g/personal/lforozco_ucatolica_edu_co/EaZEm7MeSS5BuNSJFNpFZfUBT4LIfu0i_MubMvLF3rnJzw?e=wnSwJa" xlink:type="simple">CT14008-SEGURIDAD VÍAL (VIRTUAL).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EMPRENDIMIENTO DE ALTO IMPACTO</text:p>
          </table:table-cell>
          <table:table-cell table:style-name="ce111" office:value-type="string" calcext:value-type="string">
            <text:p><text:a xlink:href="https://www.ucatolica.edu.co/portal/wp-content/uploads/2024/11/CatalogoElectivasInstitucionales2025.pdf" xlink:type="simple">https://www.ucatolica.edu.co/portal/wp-content/uploads/2024/11/CatalogoElectivasInstitucionales2025.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COMUNICACIÓN CORPORATIVA</text:p>
          </table:table-cell>
          <table:table-cell table:style-name="ce111" office:value-type="string" calcext:value-type="string">
            <text:p><text:a xlink:href="http://../:x:/g/personal/lforozco_ucatolica_edu_co/EW5t6_XarItKhXrg2m0-Ae8BXe7j6jVWOvg1Je6njYem5A?e=5dZVty" xlink:type="simple">PLAN DE ASIGNATURA COMUNICACIÓN CORPORATIVA.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FINANZAS CORPORATIVAS</text:p>
          </table:table-cell>
          <table:table-cell table:style-name="ce111" office:value-type="string" calcext:value-type="string">
            <text:p><text:a xlink:href="http://../:x:/g/personal/lforozco_ucatolica_edu_co/EW-ZqSwPeEVMqEqfUf_gHM4B1oOGUPSnC0oUNX0EpIX-PQ?e=tG2k4o" xlink:type="simple">0. Plan de asignatura_FinanzasCorporativas.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FORMULACIÓN Y EVALUACIÓN DE PROYECTOS</text:p>
          </table:table-cell>
          <table:table-cell table:style-name="ce111" office:value-type="string" calcext:value-type="string">
            <text:p><text:a xlink:href="http://../:x:/g/personal/lforozco_ucatolica_edu_co/EbXFLsQjka9DlgJ9W0OiKg4BmSAiSTd3eiaWXYpFnP51sw?e=DdiAOf" xlink:type="simple">Formulación y evaluación de proyectos V3_.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MARKETING DIGITAL</text:p>
          </table:table-cell>
          <table:table-cell table:style-name="ce111" office:value-type="string" calcext:value-type="string">
            <text:p><text:a xlink:href="http://../:x:/g/personal/lforozco_ucatolica_edu_co/EU_fDwteo9RJiCUkDI5SuKwBNyZdwCEFqYrANoehDTH0PQ?e=5kTo1q" xlink:type="simple">PLAN DE ASIGNATURA MARKETING DIGITAL ING V2.xlsx</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2" calcext:value-type="float">
            <text:p>2</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EL ARTE DE SER FELIZ</text:p>
          </table:table-cell>
          <table:table-cell table:style-name="ce111" office:value-type="string" calcext:value-type="string">
            <text:p><text:a xlink:href="http://../:b:/g/personal/lforozco_ucatolica_edu_co/EWTBuR78ZK1NpwXJwFw2oK4BQi98VnY-C90nLV4PESP0ZA?e=rbP1ZN" xlink:type="simple">EL ARTE DE SER FELIZ.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2" calcext:value-type="float">
            <text:p>2</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FILOSOFÍA DEL ARTE</text:p>
          </table:table-cell>
          <table:table-cell table:style-name="ce111" office:value-type="string" calcext:value-type="string">
            <text:p><text:a xlink:href="http://../:b:/g/personal/lforozco_ucatolica_edu_co/EX0NSLi9B8xAokSc1IrSS54BlRGmkaEijcAlO9ZvIZwMdQ?e=JT1mWi" xlink:type="simple">FILOSOFÍA DEL ARTE.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5" calcext:value-type="float">
            <text:p>5</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regrado</text:p>
          </table:table-cell>
          <table:table-cell table:style-name="ce103" office:value-type="string" calcext:value-type="string">
            <text:p>USO ASERTIVO DE LAS TIC</text:p>
          </table:table-cell>
          <table:table-cell table:style-name="ce111" office:value-type="string" calcext:value-type="string">
            <text:p><text:a xlink:href="https://www.ucatolica.edu.co/portal/wp-content/uploads/2024/11/CatalogoElectivasInstitucionales2025.pdf" xlink:type="simple">https://www.ucatolica.edu.co/portal/wp-content/uploads/2024/11/CatalogoElectivasInstitucionales2025.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osgrado</text:p>
          </table:table-cell>
          <table:table-cell table:style-name="ce103" office:value-type="string" calcext:value-type="string">
            <text:p>SISTEMA PROCESAL</text:p>
          </table:table-cell>
          <table:table-cell table:style-name="ce111" office:value-type="string" calcext:value-type="string">
            <text:p><text:a xlink:href="http://../:b:/g/personal/lforozco_ucatolica_edu_co/EQLDdyhgtA1MpAeHvStjWyEBUSf-jwg1cCsVMOYqys7tLg?e=gkitrh" xlink:type="simple">SISTEMA PROCESAL.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osgrado</text:p>
          </table:table-cell>
          <table:table-cell table:style-name="ce103" office:value-type="string" calcext:value-type="string">
            <text:p>HERRAMIENTAS GERENCIALES APLICABLES EN EL SISTEMA PENAL ACUSATORIO</text:p>
          </table:table-cell>
          <table:table-cell table:style-name="ce111" office:value-type="string" calcext:value-type="string">
            <text:p><text:a xlink:href="http://../:b:/g/personal/lforozco_ucatolica_edu_co/EXgV1GMzdKVJnl_b84itQ4cB6ZQvqYEtPO86M_ZrNyggww?e=1Dm5LL" xlink:type="simple">HERRAMIENTAS GERENCIALES APLICABLES EN EL SISTEMA PENAL ACUSATORIO.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osgrado</text:p>
          </table:table-cell>
          <table:table-cell table:style-name="ce103" office:value-type="string" calcext:value-type="string">
            <text:p>LAS AUDIENCIAS PRELIMINARES E INTERMEDIAS</text:p>
          </table:table-cell>
          <table:table-cell table:style-name="ce111" office:value-type="string" calcext:value-type="string">
            <text:p><text:a xlink:href="http://../:b:/g/personal/lforozco_ucatolica_edu_co/EQs0qWCWNbZCvtfQHCslhjgBtY1oH6CFAQGq-m6p2RbRkg?e=AWfgN6" xlink:type="simple">AUDIENCIAS PRELIMINARES E INTERMEDIAS.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osgrado</text:p>
          </table:table-cell>
          <table:table-cell table:style-name="ce103" office:value-type="string" calcext:value-type="string">
            <text:p>VICTIMAS Y TERCEROS EN EL SISTEMA JUDICIAL, PENAL Y TRANSICIONAL EN COLOMBIA</text:p>
          </table:table-cell>
          <table:table-cell table:style-name="ce111" office:value-type="string" calcext:value-type="string">
            <text:p><text:a xlink:href="http://../:b:/g/personal/lforozco_ucatolica_edu_co/ESVtD7Eoeg9KjJvZUSlq7PYBVw-GE4DYlClsJd8RVTvTrw?e=XX7bMH" xlink:type="simple">VÍCTIMAS Y TERCEROS EN EL SISTEMA JUDICIAL PENAL Y TRANSICIONAL EN COLOMBIA.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osgrado</text:p>
          </table:table-cell>
          <table:table-cell table:style-name="ce103" office:value-type="string" calcext:value-type="string">
            <text:p>EL SISTEMA DE RESPONSABILIDAD PENAL PARA ADOLESCENTES</text:p>
          </table:table-cell>
          <table:table-cell table:style-name="ce111" office:value-type="string" calcext:value-type="string">
            <text:p><text:a xlink:href="http://../:b:/g/personal/lforozco_ucatolica_edu_co/EREG93J5FB1DvlRI3XFDCVIBao0XyQciPi8zF4Bzh47zmg?e=jZ5c9l" xlink:type="simple">SITEMA DE RESPONSABILIDAD PENAL PARA ADOLESCENTES.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osgrado</text:p>
          </table:table-cell>
          <table:table-cell table:style-name="ce103" office:value-type="string" calcext:value-type="string">
            <text:p>SISTEMA PENAL ACUSATORIO EN LATINOAMERICA: ECUADOR, MEXICO, PANAMA Y PERU</text:p>
          </table:table-cell>
          <table:table-cell table:style-name="ce111" office:value-type="string" calcext:value-type="string">
            <text:p><text:a xlink:href="http://../:b:/g/personal/lforozco_ucatolica_edu_co/EUOl2uR91FZFrOJacVfl_ncBlje0giZMMTdW9K6sR1Qprg?e=c4uMWl" xlink:type="simple">SISTEMA PENAL ACUSATORIO EN LATINOAMERICA_ ECUADOR, MÉXICO, PANAMA Y PERÚ.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osgrado</text:p>
          </table:table-cell>
          <table:table-cell table:style-name="ce103" office:value-type="string" calcext:value-type="string">
            <text:p>TÉCNICAS CRIMINALÍSTICAS</text:p>
          </table:table-cell>
          <table:table-cell table:style-name="ce111" office:value-type="string" calcext:value-type="string">
            <text:p><text:a xlink:href="http://../:b:/g/personal/lforozco_ucatolica_edu_co/Ee0ZFPi3eJtPuPmDJ-GJd7EB-p4BZjConsqhmi5m3sC4LA?e=ny74xw" xlink:type="simple">TECNICAS CRIMINALISTICAS.pdf</text:a></text:p>
          </table:table-cell>
          <table:table-cell table:style-name="ce78"/>
          <table:table-cell table:style-name="ce81"/>
          <table:table-cell table:style-name="ce78" table:number-columns-repeated="17"/>
          <table:table-cell table:number-columns-repeated="38"/>
        </table:table-row>
        <table:table-row table:style-name="ro2">
          <table:table-cell table:style-name="ce76" office:value-type="float" office:value="3" calcext:value-type="float">
            <text:p>3</text:p>
          </table:table-cell>
          <table:table-cell table:style-name="ce103" office:value-type="string" calcext:value-type="string">
            <text:p>Colombia</text:p>
          </table:table-cell>
          <table:table-cell table:style-name="ce103" office:value-type="string" calcext:value-type="string">
            <text:p>Universidad Católica de Colombia</text:p>
          </table:table-cell>
          <table:table-cell table:style-name="ce103" office:value-type="string" calcext:value-type="string">
            <text:p>Semestral</text:p>
          </table:table-cell>
          <table:table-cell table:style-name="ce103" office:value-type="string" calcext:value-type="string">
            <text:p>Posgrado</text:p>
          </table:table-cell>
          <table:table-cell table:style-name="ce103" office:value-type="string" calcext:value-type="string">
            <text:p>PRINCIPIOS DEL SISTEMA PENAL</text:p>
          </table:table-cell>
          <table:table-cell table:style-name="ce111" office:value-type="string" calcext:value-type="string">
            <text:p><text:a xlink:href="http://../:b:/g/personal/lforozco_ucatolica_edu_co/ETBMzWF7aCFMtVWPl_cxcPwB69gUzYTFajITcZWgT_Atww?e=d56cdb" xlink:type="simple">PRINCIPIOS DEL SISTEMA PENAL.pdf</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Medicina (Introducción al SSSS y Auditoría Medica)</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átedra Informática o Educación Digital o Tercnologias de la Información</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lés I</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lés II</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lés III</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lés IV</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Negocios Internacionales (Importaciones y Exportaciones)</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ercio Internacional (Importaciones y Exportaciones)</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de Ciencias Aplicadas y Ambient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eniería Comercial (Importaciones y Exportaciones)</text:p>
          </table:table-cell>
          <table:table-cell table:style-name="ce109" office:value-type="string" calcext:value-type="string">
            <text:p><text:a xlink:href="https://shorturl.at/uNG46" xlink:type="simple">https://shorturl.at/uNG46</text:a></text:p>
          </table:table-cell>
          <table:table-cell table:style-name="ce109" office:value-type="string" calcext:value-type="string">
            <text:p><text:a xlink:href="https://shorturl.at/uNG46" xlink:type="simple">https://shorturl.at/uNG4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77" office:value-type="string" calcext:value-type="string">
            <text:p>Universidad de Maniz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Mercadeo Nacional e Internacional</text:p>
          </table:table-cell>
          <table:table-cell table:style-name="ce109" office:value-type="string" calcext:value-type="string">
            <text:p><text:a xlink:href="https://umanizales.edu.co/oferta-academica?combine=&amp;field_program_type_target_id=60&amp;field_faculty_target_id_entityreference_filter=All" xlink:type="simple">https://umanizales.edu.co/oferta-academica?combine=&amp;field_program_type_target_id=60&amp;field_faculty_target_id_entityreference_filter=All</text:a></text:p>
          </table:table-cell>
          <table:table-cell table:style-name="ce78" office:value-type="string" calcext:value-type="string">
            <text:p>Para solicitar contenidos de asignaturas, las Universidades de origen o los estudiantes podrán escribir a ori@umanizales.edu.co. Desde la Oficina, solicitaremos estos sílabos a los respectivos programas curriculares.</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77" office:value-type="string" calcext:value-type="string">
            <text:p>Universidad de Maniz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conomía</text:p>
          </table:table-cell>
          <table:table-cell table:style-name="ce109" office:value-type="string" calcext:value-type="string">
            <text:p><text:a xlink:href="https://umanizales.edu.co/oferta-academica?combine=&amp;field_program_type_target_id=60&amp;field_faculty_target_id_entityreference_filter=All" xlink:type="simple">https://umanizales.edu.co/oferta-academica?combine=&amp;field_program_type_target_id=60&amp;field_faculty_target_id_entityreference_filter=All</text:a></text:p>
          </table:table-cell>
          <table:table-cell table:style-name="ce78" office:value-type="string" calcext:value-type="string">
            <text:p>Para solicitar contenidos de asignaturas, las Universidades de origen o los estudiantes podrán escribir a ori@umanizales.edu.co. Desde la Oficina, solicitaremos estos sílabos a los respectivos programas curriculares.</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77" office:value-type="string" calcext:value-type="string">
            <text:p>Universidad de Maniz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ntaduría Pública</text:p>
          </table:table-cell>
          <table:table-cell table:style-name="ce109" office:value-type="string" calcext:value-type="string">
            <text:p><text:a xlink:href="https://umanizales.edu.co/oferta-academica?combine=&amp;field_program_type_target_id=60&amp;field_faculty_target_id_entityreference_filter=All" xlink:type="simple">https://umanizales.edu.co/oferta-academica?combine=&amp;field_program_type_target_id=60&amp;field_faculty_target_id_entityreference_filter=All</text:a></text:p>
          </table:table-cell>
          <table:table-cell table:style-name="ce78" office:value-type="string" calcext:value-type="string">
            <text:p>Para solicitar contenidos de asignaturas, las Universidades de origen o los estudiantes podrán escribir a ori@umanizales.edu.co. Desde la Oficina, solicitaremos estos sílabos a los respectivos programas curriculares.</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77" office:value-type="string" calcext:value-type="string">
            <text:p>Universidad de Maniz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inanzas y Negocios Internacionales</text:p>
          </table:table-cell>
          <table:table-cell table:style-name="ce109" office:value-type="string" calcext:value-type="string">
            <text:p><text:a xlink:href="https://umanizales.edu.co/oferta-academica?combine=&amp;field_program_type_target_id=60&amp;field_faculty_target_id_entityreference_filter=All" xlink:type="simple">https://umanizales.edu.co/oferta-academica?combine=&amp;field_program_type_target_id=60&amp;field_faculty_target_id_entityreference_filter=All</text:a></text:p>
          </table:table-cell>
          <table:table-cell table:style-name="ce78" office:value-type="string" calcext:value-type="string">
            <text:p>Para solicitar contenidos de asignaturas, las Universidades de origen o los estudiantes podrán escribir a ori@umanizales.edu.co. Desde la Oficina, solicitaremos estos sílabos a los respectivos programas curriculares.</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77" office:value-type="string" calcext:value-type="string">
            <text:p>Universidad de Manizal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dministración de Empresas</text:p>
          </table:table-cell>
          <table:table-cell table:style-name="ce109" office:value-type="string" calcext:value-type="string">
            <text:p><text:a xlink:href="https://umanizales.edu.co/oferta-academica?combine=&amp;field_program_type_target_id=60&amp;field_faculty_target_id_entityreference_filter=All" xlink:type="simple">https://umanizales.edu.co/oferta-academica?combine=&amp;field_program_type_target_id=60&amp;field_faculty_target_id_entityreference_filter=All</text:a></text:p>
          </table:table-cell>
          <table:table-cell table:style-name="ce78" office:value-type="string" calcext:value-type="string">
            <text:p>Para solicitar contenidos de asignaturas, las Universidades de origen o los estudiantes podrán escribir a ori@umanizales.edu.co. Desde la Oficina, solicitaremos estos sílabos a los respectivos programas curriculares.</text:p>
          </table:table-cell>
          <table:table-cell table:style-name="ce81"/>
          <table:table-cell table:style-name="ce78" table:number-columns-repeated="17"/>
          <table:table-cell table:number-columns-repeated="38"/>
        </table:table-row>
        <table:table-row table:style-name="ro2">
          <table:table-cell table:style-name="ce101"/>
          <table:table-cell table:style-name="ce77" office:value-type="string" calcext:value-type="string">
            <text:p>Colombia</text:p>
          </table:table-cell>
          <table:table-cell table:style-name="ce77" office:value-type="string" calcext:value-type="string">
            <text:p>Universidad El Bosque</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7" office:value-type="string" calcext:value-type="string">
            <text:p>https://www.unbosque.edu.co/programas-academicos</text:p>
          </table:table-cell>
          <table:table-cell table:style-name="ce109" office:value-type="string" calcext:value-type="string">
            <text:p><text:a xlink:href="https://www.unbosque.edu.co/programas-academicos" xlink:type="simple">https://www.unbosque.edu.co/programas-academicos</text:a></text:p>
          </table:table-cell>
          <table:table-cell table:style-name="ce78" office:value-type="string" calcext:value-type="string">
            <text:p>https://www.unbosque.edu.co/programas-academicos y solicitar al correo: movilidad@unbosque.edu.co</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Administración de Empresa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Administración Salud</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6" calcext:value-type="float">
            <text:p>6</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Agronomí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Artes Visuale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Comunicación Social</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Contaduría Públic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Agroforestal</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Ambiental</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de Telecomunicacione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Electrónic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Multimedi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Etnoeducación</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Filosofí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Lenguas Extranjeras con Énfasis en Inglé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Matemática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Pedagogía Infantil</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Marketing y Negocios Digitale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Músic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Negocios internacionale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Ciencia Polític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Gestión Jurídica de la Información</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Psicologí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Sociologí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Gestión Comercial y de Negocio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Gestión de Empresas y Organizaciones Solidaria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Gestión de Obras Civiles y Construccione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8" calcext:value-type="float">
            <text:p>8</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Gestión de Transporte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Logística Industrial</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Producción de Audio</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Radiología e Imágenes Diagnósticas</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Regencia de Farmaci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en Seguridad y Salud en el Trabajo</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Tecnología Gestión industrial</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6" calcext:value-type="float">
            <text:p>6</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Zootecni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109" office:value-type="string" calcext:value-type="string">
            <text:p><text:a xlink:href="https://unadvirtualedu-my.sharepoint.com/:x:/g/personal/maria_rincon_unad_edu_co/EZuqspxWj0JJuz3gEhedCmsBfusXX9J_uP8y-HYU9rg6CA?e=2SdajE" xlink:type="simple">https://unadvirtualedu-my.sharepoint.com/:x:/g/personal/maria_rincon_unad_edu_co/EZuqspxWj0JJuz3gEhedCmsBfusXX9J_uP8y-HYU9rg6CA?e=2SdajE</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Educación Superior a Distanci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Finanzas Corporativas</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Gerencia de Procesos Logísticos en Redes de Valor</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Gerencia Estratégica de Mercadeo</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gestión de Proyectos</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Redes de Nueva Generación</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Especialidad</text:p>
          </table:table-cell>
          <table:table-cell table:style-name="ce78" office:value-type="string" calcext:value-type="string">
            <text:p>Especialización en Seguridad Informátic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ía en Administración de Organizaciones</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ia en Biotecnologia Alimentari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ía en Educación</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ía en Gestión de Tecnologías de la Información</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ía en Gestión Financier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ía en Logística y Redes de Valor</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ía en Mediación Pedagógica en el Aprendizaje del Inglés</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1" office:value-type="string" calcext:value-type="string">
            <text:p>Universidad Nacional Abierta y a Distancia</text:p>
          </table:table-cell>
          <table:table-cell table:style-name="ce77" office:value-type="string" calcext:value-type="string">
            <text:p>Cuatrimestral</text:p>
          </table:table-cell>
          <table:table-cell table:style-name="ce78" office:value-type="string" calcext:value-type="string">
            <text:p>Maestría/Master</text:p>
          </table:table-cell>
          <table:table-cell table:style-name="ce78" office:value-type="string" calcext:value-type="string">
            <text:p>Maestría en Psicología Comunitari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109" office:value-type="string" calcext:value-type="string">
            <text:p><text:a xlink:href="https://unadvirtualedu-my.sharepoint.com/:x:/g/personal/maria_rincon_unad_edu_co/EZuqspxWj0JJuz3gEhedCmsBfusXX9J_uP8y-HYU9rg6CA?e=cjoty6" xlink:type="simple">https://unadvirtualedu-my.sharepoint.com/:x:/g/personal/maria_rincon_unad_edu_co/EZuqspxWj0JJuz3gEhedCmsBfusXX9J_uP8y-HYU9rg6CA?e=cjoty6</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Ingeniería en Ciencia de Datos</text:p>
          </table:table-cell>
          <table:table-cell table:style-name="ce111" office:value-type="string" calcext:value-type="string">
            <text:p><text:a xlink:href="https://www.ibero.edu.co/programas/pregrado-ingenieria-ciencia-de-datos-virtual" xlink:type="simple">Ingeniería en Ciencia de Datos</text:a></text:p>
          </table:table-cell>
          <table:table-cell table:style-name="ce111" office:value-type="string" calcext:value-type="string">
            <text:p><text:a xlink:href="mailto:daniel.cruz@ibero.edu.co" xlink:type="simple">daniel.cruz@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Ingeniería Industrial</text:p>
          </table:table-cell>
          <table:table-cell table:style-name="ce111" office:value-type="string" calcext:value-type="string">
            <text:p><text:a xlink:href="https://www.ibero.edu.co/programas/pregrado-ingenieria-industrial-virtual" xlink:type="simple">Ingeniería Industrial</text:a></text:p>
          </table:table-cell>
          <table:table-cell table:style-name="ce111" office:value-type="string" calcext:value-type="string">
            <text:p><text:a xlink:href="mailto:julio.moreno@ibero.edu.co" xlink:type="simple">julio.moren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Ingeniería de Sistemas</text:p>
          </table:table-cell>
          <table:table-cell table:style-name="ce111" office:value-type="string" calcext:value-type="string">
            <text:p><text:a xlink:href="https://www.ibero.edu.co/programas/pregrado-ingenieria-de-sistemas-virtual" xlink:type="simple">Ingeniería de Sistemas</text:a></text:p>
          </table:table-cell>
          <table:table-cell table:style-name="ce111" office:value-type="string" calcext:value-type="string">
            <text:p><text:a xlink:href="mailto:daniel.cruz@ibero.edu.co" xlink:type="simple">daniel.cruz@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Ingeniería de Software</text:p>
          </table:table-cell>
          <table:table-cell table:style-name="ce111" office:value-type="string" calcext:value-type="string">
            <text:p><text:a xlink:href="https://www.ibero.edu.co/programas/pregrado-ingenieria-de-software-virtual" xlink:type="simple">Ingeniería de Software</text:a></text:p>
          </table:table-cell>
          <table:table-cell table:style-name="ce111" office:value-type="string" calcext:value-type="string">
            <text:p><text:a xlink:href="mailto:daniel.cruz@ibero.edu.co" xlink:type="simple">daniel.cruz@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Administración en Salud</text:p>
          </table:table-cell>
          <table:table-cell table:style-name="ce111" office:value-type="string" calcext:value-type="string">
            <text:p><text:a xlink:href="https://www.ibero.edu.co/programas/pregrado-administracion-en-salud-virtual" xlink:type="simple">Administración en Salud</text:a></text:p>
          </table:table-cell>
          <table:table-cell table:style-name="ce111" office:value-type="string" calcext:value-type="string">
            <text:p><text:a xlink:href="mailto:dyan.cortes@ibero.edu.co" xlink:type="simple">dyan.cortes@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Seguridad y Salud en el Trabajo</text:p>
          </table:table-cell>
          <table:table-cell table:style-name="ce111" office:value-type="string" calcext:value-type="string">
            <text:p><text:a xlink:href="https://www.ibero.edu.co/programas/pregrado-seguridad-y-salud-en-el-trabajo-virtual" xlink:type="simple">Seguridad y Salud en el Trabajo</text:a></text:p>
          </table:table-cell>
          <table:table-cell table:style-name="ce111" office:value-type="string" calcext:value-type="string">
            <text:p><text:a xlink:href="mailto:dyan.cortes@ibero.edu.co" xlink:type="simple">dyan.cortes@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Derecho</text:p>
          </table:table-cell>
          <table:table-cell table:style-name="ce111" office:value-type="string" calcext:value-type="string">
            <text:p><text:a xlink:href="https://www.ibero.edu.co/programas/pregrado-derecho-virtual" xlink:type="simple">Derecho</text:a></text:p>
          </table:table-cell>
          <table:table-cell table:style-name="ce111" office:value-type="string" calcext:value-type="string">
            <text:p><text:a xlink:href="mailto:luz.buitrago@ibero.edu.co" xlink:type="simple">luz.buitrag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Administración Financiera</text:p>
          </table:table-cell>
          <table:table-cell table:style-name="ce111" office:value-type="string" calcext:value-type="string">
            <text:p><text:a xlink:href="https://www.ibero.edu.co/programas/pregrado-administracion-financiera-virtual" xlink:type="simple">Administración Financiera</text:a></text:p>
          </table:table-cell>
          <table:table-cell table:style-name="ce111" office:value-type="string" calcext:value-type="string">
            <text:p><text:a xlink:href="mailto:daniel.isaac@ibero.edu.co" xlink:type="simple">daniel.isaac@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Administración de Empresas</text:p>
          </table:table-cell>
          <table:table-cell table:style-name="ce111" office:value-type="string" calcext:value-type="string">
            <text:p><text:a xlink:href="https://www.ibero.edu.co/programas/pregrado-administracion-de-empresas-virtual" xlink:type="simple">Administración de Empresas</text:a></text:p>
          </table:table-cell>
          <table:table-cell table:style-name="ce111" office:value-type="string" calcext:value-type="string">
            <text:p><text:a xlink:href="mailto:erika.patino@ibero.edu.co" xlink:type="simple">erika.patin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Contaduría Pública</text:p>
          </table:table-cell>
          <table:table-cell table:style-name="ce111" office:value-type="string" calcext:value-type="string">
            <text:p><text:a xlink:href="https://www.ibero.edu.co/programas/pregrado-contaduria-publica-virtual" xlink:type="simple">Contaduría Pública</text:a></text:p>
          </table:table-cell>
          <table:table-cell table:style-name="ce111" office:value-type="string" calcext:value-type="string">
            <text:p><text:a xlink:href="mailto:daniel.isaac@ibero.edu.co" xlink:type="simple">daniel.isaac@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Economía</text:p>
          </table:table-cell>
          <table:table-cell table:style-name="ce111" office:value-type="string" calcext:value-type="string">
            <text:p><text:a xlink:href="https://www.ibero.edu.co/programas/pregrado-economia-virtual" xlink:type="simple">Economía</text:a></text:p>
          </table:table-cell>
          <table:table-cell table:style-name="ce111" office:value-type="string" calcext:value-type="string">
            <text:p><text:a xlink:href="mailto:erika.patino@ibero.edu.co" xlink:type="simple">erika.patin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Mercadeo y Publicidad</text:p>
          </table:table-cell>
          <table:table-cell table:style-name="ce111" office:value-type="string" calcext:value-type="string">
            <text:p><text:a xlink:href="https://www.ibero.edu.co/programas/pregrado-mercadeo-y-publicidad-virtual" xlink:type="simple">Mercadeo y Publicidad</text:a></text:p>
          </table:table-cell>
          <table:table-cell table:style-name="ce111" office:value-type="string" calcext:value-type="string">
            <text:p><text:a xlink:href="mailto:erika.patino@ibero.edu.co" xlink:type="simple">erika.patin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Negocios Internacionales</text:p>
          </table:table-cell>
          <table:table-cell table:style-name="ce111" office:value-type="string" calcext:value-type="string">
            <text:p><text:a xlink:href="https://www.ibero.edu.co/programas/pregrado-negocios-internacionales-virtual" xlink:type="simple">Negocios Internacionales</text:a></text:p>
          </table:table-cell>
          <table:table-cell table:style-name="ce111" office:value-type="string" calcext:value-type="string">
            <text:p><text:a xlink:href="mailto:erika.patino@ibero.edu.co" xlink:type="simple">erika.patin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Comunicación Digital</text:p>
          </table:table-cell>
          <table:table-cell table:style-name="ce111" office:value-type="string" calcext:value-type="string">
            <text:p><text:a xlink:href="https://www.ibero.edu.co/programas/pregrado-comunicacion-digital-virtual" xlink:type="simple">Comunicación Digital</text:a></text:p>
          </table:table-cell>
          <table:table-cell table:style-name="ce111" office:value-type="string" calcext:value-type="string">
            <text:p><text:a xlink:href="mailto:lina.pacheco@ibero.edu.co" xlink:type="simple">lina.pachec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Psicología</text:p>
          </table:table-cell>
          <table:table-cell table:style-name="ce111" office:value-type="string" calcext:value-type="string">
            <text:p><text:a xlink:href="https://www.ibero.edu.co/programas/pregrado-psicologia-virtual" xlink:type="simple">Psicología</text:a></text:p>
          </table:table-cell>
          <table:table-cell table:style-name="ce111" office:value-type="string" calcext:value-type="string">
            <text:p><text:a xlink:href="mailto:lina.pacheco@ibero.edu.co" xlink:type="simple">lina.pachec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Licenciatura en Artes visuales</text:p>
          </table:table-cell>
          <table:table-cell table:style-name="ce111" office:value-type="string" calcext:value-type="string">
            <text:p><text:a xlink:href="https://www.ibero.edu.co/programas/pregrado-licenciatura-en-artes-visuales-virtual" xlink:type="simple">Licenciatura en Artes visuales</text:a></text:p>
          </table:table-cell>
          <table:table-cell table:style-name="ce111" office:value-type="string" calcext:value-type="string">
            <text:p><text:a xlink:href="mailto:edwin.esteban@ibero.edu.co" xlink:type="simple">edwin.esteban@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Licenciatura en Ciencias Sociales</text:p>
          </table:table-cell>
          <table:table-cell table:style-name="ce111" office:value-type="string" calcext:value-type="string">
            <text:p><text:a xlink:href="https://www.ibero.edu.co/programas/pregrado-licenciatura-en-ciencias-sociales-virtual" xlink:type="simple">Licenciatura en Ciencias Sociales</text:a></text:p>
          </table:table-cell>
          <table:table-cell table:style-name="ce111" office:value-type="string" calcext:value-type="string">
            <text:p><text:a xlink:href="mailto:edwin.esteban@ibero.edu.co" xlink:type="simple">edwin.esteban@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Licenciatura en Matemáticas</text:p>
          </table:table-cell>
          <table:table-cell table:style-name="ce111" office:value-type="string" calcext:value-type="string">
            <text:p><text:a xlink:href="https://www.ibero.edu.co/programas/pregrado-licenciatura-matematicas-virtual" xlink:type="simple">Licenciatura en Matemáticas</text:a></text:p>
          </table:table-cell>
          <table:table-cell table:style-name="ce111" office:value-type="string" calcext:value-type="string">
            <text:p><text:a xlink:href="mailto:edwin.esteban@ibero.edu.co" xlink:type="simple">edwin.esteban@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Licenciatura en Educación Infantil</text:p>
          </table:table-cell>
          <table:table-cell table:style-name="ce111" office:value-type="string" calcext:value-type="string">
            <text:p><text:a xlink:href="https://www.ibero.edu.co/programas/pregrado-licenciatura-educacion-infantil-virtual" xlink:type="simple">Licenciatura en Educación Infantil</text:a></text:p>
          </table:table-cell>
          <table:table-cell table:style-name="ce111" office:value-type="string" calcext:value-type="string">
            <text:p><text:a xlink:href="mailto:leidi.zamudio@ibero.edu.co" xlink:type="simple">leidi.zamudio@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Colombia</text:p>
          </table:table-cell>
          <table:table-cell table:style-name="ce82" office:value-type="string" calcext:value-type="string">
            <text:p>Corporación Universitaria Iberoamericana</text:p>
          </table:table-cell>
          <table:table-cell table:style-name="ce103" office:value-type="string" calcext:value-type="string">
            <text:p>Cuatrimestral</text:p>
          </table:table-cell>
          <table:table-cell table:style-name="ce103" office:value-type="string" calcext:value-type="string">
            <text:p>Licenciatura, grado o pregrado</text:p>
          </table:table-cell>
          <table:table-cell table:style-name="ce103" office:value-type="string" calcext:value-type="string">
            <text:p>Licenciatura en Educación Artística</text:p>
          </table:table-cell>
          <table:table-cell table:style-name="ce111" office:value-type="string" calcext:value-type="string">
            <text:p><text:a xlink:href="https://www.ibero.edu.co/programas/pregrado-licenciatura-en-educacion-artistica-virtual-0" xlink:type="simple">Licenciatura en Educación Artística</text:a></text:p>
          </table:table-cell>
          <table:table-cell table:style-name="ce111" office:value-type="string" calcext:value-type="string">
            <text:p><text:a xlink:href="mailto:edwin.esteban@ibero.edu.co" xlink:type="simple">edwin.esteban@ibero.edu.co</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sta Rica</text:p>
          </table:table-cell>
          <table:table-cell table:style-name="ce81" office:value-type="string" calcext:value-type="string">
            <text:p>Universidad Nacional</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logía</text:p>
          </table:table-cell>
          <table:table-cell table:style-name="ce109" office:value-type="string" calcext:value-type="string">
            <text:p><text:a xlink:href="https://www.carreras.una.ac.cr/teologia/" xlink:type="simple">https://www.carreras.una.ac.cr/teologia/</text:a></text:p>
          </table:table-cell>
          <table:table-cell table:style-name="ce78" office:value-type="string" calcext:value-type="string">
            <text:p>Se solicitan mediante correo electrónico a movilidad@una.cr</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Costa Rica</text:p>
          </table:table-cell>
          <table:table-cell table:style-name="ce81" office:value-type="string" calcext:value-type="string">
            <text:p>Universidad Nacional</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nseñanza de la Religión</text:p>
          </table:table-cell>
          <table:table-cell table:style-name="ce109" office:value-type="string" calcext:value-type="string">
            <text:p><text:a xlink:href="https://www.carreras.una.ac.cr/ensenanza-de-la-religion/" xlink:type="simple">https://www.carreras.una.ac.cr/ensenanza-de-la-religion/</text:a></text:p>
          </table:table-cell>
          <table:table-cell table:style-name="ce78" office:value-type="string" calcext:value-type="string">
            <text:p>Se solicitan mediante correo electrónico a movilidad@una.cr</text:p>
          </table:table-cell>
          <table:table-cell table:style-name="ce81"/>
          <table:table-cell table:style-name="ce78" table:number-columns-repeated="17"/>
          <table:table-cell table:number-columns-repeated="38"/>
        </table:table-row>
        <table:table-row table:style-name="ro2">
          <table:table-cell table:style-name="ce101" office:value-type="float" office:value="6" calcext:value-type="float">
            <text:p>6</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gronom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81"/>
          <table:table-cell table:style-name="ce78" table:number-columns-repeated="17"/>
          <table:table-cell table:number-columns-repeated="38"/>
        </table:table-row>
        <table:table-row table:style-name="ro45">
          <table:table-cell table:style-name="ce101" office:value-type="float" office:value="6" calcext:value-type="float">
            <text:p>6</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Medicina Veterinari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81"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Arquitectur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Artes Escénica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Artes Musicale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Artes Visuale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Diseño de Interiore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Diseño Gráfico</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Administración de Empresa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Contabilidad y Auditor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Econom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Emprendimiento e Innovación</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Mercadotecni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Sociolog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Cine</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Comunicación</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Educación Básic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Educación Inicial</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edagogía de la Actividad Física y Deporte</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edagogía de la Historia y las Ciencias Sociale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edagogía de la Lengua y la Literatur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edagogía de las Artes y Humanidade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edagogía de las Ciencias Experimentales: Matemáticas y Físic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edagogía de los Idiomas Nacionales y Extranjero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eriodismo</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Gastronom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Hospitalidad y Hoteler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Turismo</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Computación</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Electricidad</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Ingeniería Civil</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Telecomunicaciones</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Derecho</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Género y Desarrollo</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Orientación Familiar</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Trabajo Social</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Odontolog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Enfermer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Estimulación Temprana en Salud</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Fisioterapi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Fonoaudiolog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Imagenología y Radiolog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Laboratorio Clínico</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Medicin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Nutrición y Dietétic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45">
          <table:table-cell table:style-name="ce76" office:value-type="float" office:value="4" calcext:value-type="float">
            <text:p>4</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Bioquímica y Farmaci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81"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Ingeniería Ambiental</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Ingeniería Industrial</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Ingeniería Químic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sicologí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cuador</text:p>
          </table:table-cell>
          <table:table-cell table:style-name="ce81" office:value-type="string" calcext:value-type="string">
            <text:p>Universidad de Cuen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81" office:value-type="string" calcext:value-type="string">
            <text:p>Psicología Educativa</text:p>
          </table:table-cell>
          <table:table-cell table:style-name="ce109" office:value-type="string" calcext:value-type="string">
            <text:p><text:a xlink:href="https://www.ucuenca.edu.ec/oferta-academica/" xlink:type="simple">https://www.ucuenca.edu.ec/oferta-academica/</text:a></text:p>
          </table:table-cell>
          <table:table-cell table:style-name="ce109" office:value-type="string" calcext:value-type="string">
            <text:p><text:a xlink:href="https://silabos.ucuenca.edu.ec/buscador/" xlink:type="simple">https://silabos.ucuenca.edu.ec/buscador/</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dad Internacional de la Rioj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Historia</text:p>
          </table:table-cell>
          <table:table-cell table:style-name="ce109" office:value-type="string" calcext:value-type="string">
            <text:p><text:a xlink:href="https://www.unir.net/" xlink:type="simple"> https://www.unir.net/</text:a></text:p>
          </table:table-cell>
          <table:table-cell table:style-name="ce109" office:value-type="string" calcext:value-type="string">
            <text:p><text:a xlink:href="https://www.unir.net/" xlink:type="simple"> https://www.unir.net/</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dad Internacional de la Rioj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Historia del Arte</text:p>
          </table:table-cell>
          <table:table-cell table:style-name="ce109" office:value-type="string" calcext:value-type="string">
            <text:p><text:a xlink:href="https://www.unir.net/" xlink:type="simple"> https://www.unir.net/</text:a></text:p>
          </table:table-cell>
          <table:table-cell table:style-name="ce109" office:value-type="string" calcext:value-type="string">
            <text:p><text:a xlink:href="https://www.unir.net/" xlink:type="simple"> https://www.unir.net/</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dad Internacional de la Rioj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Filosofía</text:p>
          </table:table-cell>
          <table:table-cell table:style-name="ce109" office:value-type="string" calcext:value-type="string">
            <text:p><text:a xlink:href="https://www.unir.net/" xlink:type="simple"> https://www.unir.net/</text:a></text:p>
          </table:table-cell>
          <table:table-cell table:style-name="ce109" office:value-type="string" calcext:value-type="string">
            <text:p><text:a xlink:href="https://www.unir.net/" xlink:type="simple"> https://www.unir.net/</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dad Internacional de la Rioja</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Economía y Política</text:p>
          </table:table-cell>
          <table:table-cell table:style-name="ce109" office:value-type="string" calcext:value-type="string">
            <text:p><text:a xlink:href="https://www.unir.net/" xlink:type="simple"> https://www.unir.net/</text:a></text:p>
          </table:table-cell>
          <table:table-cell table:style-name="ce109" office:value-type="string" calcext:value-type="string">
            <text:p><text:a xlink:href="https://www.unir.net/" xlink:type="simple"> https://www.unir.net/</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cción socioeducativa y diversidad funcion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81"/>
          <table:table-cell table:style-name="ce78" table:number-columns-repeated="17"/>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108" office:value-type="string" calcext:value-type="string">
            <text:p>Administración de redes y sistemas operativ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dministración y gestión de organizacion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Álgebr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Álgebra line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nálisis de los estados financier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nálisis de polítcas públic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45">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nálisis matemát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45">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nimación sociocultur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45">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ntropología social y cultur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45">
          <table:table-cell table:style-name="ce101" office:value-type="float" office:value="5" calcext:value-type="float">
            <text:p>5</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rquitectura de computador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45">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rte contemporáne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rte digital y de la postmodernidad</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sesoramiento y servicios lingüístic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tención y apoyo soc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uditoría extern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Bases de datos para data warehousing</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iencia y tecnología en la sociedad contemporáne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ercio electrón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ercio exterior</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petencias Digitales para la Ciudadanía. Nivel Avanzad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petencias Digitales para la Ciudadanía. Nivel Medi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petencias TIC en Comunic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petencias TIC en Educación Soc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pilador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portamiento del consumidor</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municación: Teorías y técnic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nflicts and Political Changes in the Middle East</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ntabilidad de cost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ntabilidad financier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ntrol presupuestario y de gest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Administrativo I</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civil I</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de la Empres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del medio ambiente</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del Trabajo Individual I</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del trabajo individual II</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del trabajo y la Seguridad Soc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Internacional Públ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s human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Urbaníst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y Administración de la UE</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stinos turístic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irección de marketing</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iseño de bases de dat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iseño de una web de comercialización turíst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iseño gráf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iseño y programación orientada al objet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conomía social y solidari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l mundo antigu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l mundo mediev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l mundo modern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scritura académ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stadíst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strategias y técnicas de comunic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structura de computador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structura de los mercados turístic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structura social y desigualdad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xpresión oral y escri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amilia y educación soc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ilosofía clás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ilosofía contemporáne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inanciación empresar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iscalidad empresar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ísica I</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8" calcext:value-type="float">
            <text:p>8</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isiología del ejercicio y bases del entrenamiento deportiv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ormación e inserción sociolabor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computador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criminolog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estadíst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Gestión Públ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la investigación cuantitativ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marketing</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matemátic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programación para la ciencia de datos, en Pytho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programación para la ingeniería, en C</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programación para multimedia con JavaScript</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redes y arquitectur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de sistemas de inform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históricos del derech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undamentos teóricos de la decisión públ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eopolít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estión de equipos de trabaj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estión de los servicios turístic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estión Presupuestari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estión y desarrollo de recursos human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lobalización e Internet</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uión Audiovisu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Historia, teoría y crítica del diseñ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Historia de las relaciones internacional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Historia del cine</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Historia económ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Historia política y soc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HTML y CS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eniería del Software</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eniería de requisit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iciación a las competencias TIC en ADE y Economi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iciación a las competencias TIC en Márketing y Turism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iciación a las matemáticas empresarial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iciación a las matemáticas para la ingenier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iciativa emprendedor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eligencia artific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eracción persona ordenador</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ciencia de dat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ciencia de la administr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contabilidad</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econom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empres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geograf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Histori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Historia del Arte</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información financiera de la empres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literatura europe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macroeconom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Psicolog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publicidad</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 sociolog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s Relaciones Internacional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 las relaciones públic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l derecho de la Unión Europe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l espacio turíst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l Estudio de la Literatur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ón al periodism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versión empresar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vestigación de mercad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Justicia y derechos individual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a estructura de las lengu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engua, cultura y sociedad</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engua catalana: estructura y us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engua y comunic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ingüística cognitiv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iteratura catalana del siglo XIX</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óg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Memoria y patrimoni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Mercados y conduc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Minería de dat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Narratologi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Nutrición bás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Organización de actos y protocol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Organización de empres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artidos políticos y grupos de interé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edagogía soc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ensamiento computacional para aprender a programar</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ensamiento creativ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ensamiento Polít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ensamiento social clás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ersonas y organizacion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lanificación estratégica de marketing</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oesía catalana actu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olítica e internet</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olítica soci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olíticas sociales contemporáne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olítica y sociedad</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robabilidad y estadíst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rocedimientos tributari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rogramación en C para iniciados en la program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rogramación en Python para iniciados en la program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rogramación web</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Realización audiovisu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eminario de historia del arte</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eñales y sistem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istema constitucional españo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istema Político Españo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istemas empotrad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istemas operativ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istemas y procesos de la publicidad</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ociedad red</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aller de dibujo y expresión gráf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aller de escritura y comunic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aller de fotografía e image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aller de pintura y color</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atro catalá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écnicas de expresión, argumentación y negoci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écnicas de expresión escrita académica y profesion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écnicas de relaciones públic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écnicas de ven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cnologías aplicadas a las ciencias humanas y social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mas acuales de política internacion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ría de la cultur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ría de la educ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ría de la literatur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ría general del derech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rías de la comunic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rabajo en equipo en la red</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Uso de bases de dat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Uso y aplicación de las TIC en Derecho y Ciencias políticas y Relaciones Laboral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Ágora: La cultura de las seri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prendizaje computacion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riptograf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del Trabajo Colectiv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recho públ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esarrollo sostenible</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Diseño de redes de computador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l mundo clásic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l mundo contemporáne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stética y Teoría del Arte</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Ética y filosofía polít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valuación de programas y políticas pública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ilosofía modern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ísica II</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éneros de literatura contemporáne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Globalización y movimientos migratori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Historia de la mús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eniería del software de componentes y sistemas distribuid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ermediación Turíst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troduccion to Common Law</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Migraciones y globaliza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Modelos de acción socioeducativ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Nacionalidad y extranjerí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roblemáticas psicosociales del mundo contemporáneo</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Psicología del puesto de trabajo y desarrollo profesiona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Régimen de los ingresos públic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eguridad en redes de computador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IG y Geotelemátic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imulación empresarial de la gestión de un hotel</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Sistemas políticos comparad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mas de literatura contemporáne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ría de circuito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ría de las relaciones laborales</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77" office:value-type="string" calcext:value-type="string">
            <text:p>España</text:p>
          </table:table-cell>
          <table:table-cell table:style-name="ce77" office:value-type="string" calcext:value-type="string">
            <text:p>Universitat Oberta de Cataluny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Teoría y práctica de la traducción</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109" office:value-type="string" calcext:value-type="string">
            <text:p><text:a xlink:href="https://www.uoc.edu/es/estudios/formacion-continua/asignaturas-libres" xlink:type="simple">https://www.uoc.edu/es/estudios/formacion-continua/asignaturas-libres</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El Salvador</text:p>
          </table:table-cell>
          <table:table-cell table:style-name="ce81" office:value-type="string" calcext:value-type="string">
            <text:p>Universidad Pedagógica de El Salvador</text:p>
          </table:table-cell>
          <table:table-cell table:style-name="ce77" office:value-type="string" calcext:value-type="string">
            <text:p>Semestral</text:p>
          </table:table-cell>
          <table:table-cell table:style-name="ce78" office:value-type="string" calcext:value-type="string">
            <text:p>Maestría/Master</text:p>
          </table:table-cell>
          <table:table-cell table:style-name="ce78" office:value-type="string" calcext:value-type="string">
            <text:p>Maestría en Gestión del Talento Humano</text:p>
          </table:table-cell>
          <table:table-cell table:style-name="ce112" office:value-type="string" calcext:value-type="string">
            <text:p><text:a xlink:href="https://www.pedagogica.edu.sv/facultad-de-posgrados-y-educacion-continua/" xlink:type="simple">https://www.pedagogica.edu.sv/facultad-de-posgrados-y-educacion-continua/</text:a></text:p>
          </table:table-cell>
          <table:table-cell table:style-name="ce109" office:value-type="string" calcext:value-type="string">
            <text:p><text:a xlink:href="http://www.pedagogica.edu.sv/posgrado-y-extension/maestria-en-gerencia-del-talento-humano/" xlink:type="simple">http://www.pedagogica.edu.sv/posgrado-y-extension/maestria-en-gerencia-del-talento-humano/</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El Salvador</text:p>
          </table:table-cell>
          <table:table-cell table:style-name="ce81" office:value-type="string" calcext:value-type="string">
            <text:p>Universidad Pedagógica de El Salvador</text:p>
          </table:table-cell>
          <table:table-cell table:style-name="ce77" office:value-type="string" calcext:value-type="string">
            <text:p>Semestral</text:p>
          </table:table-cell>
          <table:table-cell table:style-name="ce78" office:value-type="string" calcext:value-type="string">
            <text:p>Maestría/Master</text:p>
          </table:table-cell>
          <table:table-cell table:style-name="ce103" office:value-type="string" calcext:value-type="string">
            <text:p>Maestría en Administración de la Educación</text:p>
          </table:table-cell>
          <table:table-cell table:style-name="ce112" office:value-type="string" calcext:value-type="string">
            <text:p><text:a xlink:href="https://www.pedagogica.edu.sv/facultad-de-posgrados-y-educacion-continua/" xlink:type="simple">https://www.pedagogica.edu.sv/facultad-de-posgrados-y-educacion-continua/</text:a></text:p>
          </table:table-cell>
          <table:table-cell table:style-name="ce111" office:value-type="string" calcext:value-type="string">
            <text:p><text:a xlink:href="http://www.pedagogica.edu.sv/posgrado-y-extension/maestria-en-administracion-de-la-educacion/" xlink:type="simple">http://www.pedagogica.edu.sv/posgrado-y-extension/maestria-en-administracion-de-la-educacion/</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El Salvador</text:p>
          </table:table-cell>
          <table:table-cell table:style-name="ce81" office:value-type="string" calcext:value-type="string">
            <text:p>Universidad Pedagógica de El Salvador</text:p>
          </table:table-cell>
          <table:table-cell table:style-name="ce77" office:value-type="string" calcext:value-type="string">
            <text:p>Semestral</text:p>
          </table:table-cell>
          <table:table-cell table:style-name="ce78" office:value-type="string" calcext:value-type="string">
            <text:p>Maestría/Master</text:p>
          </table:table-cell>
          <table:table-cell table:style-name="ce103" office:value-type="string" calcext:value-type="string">
            <text:p>Maestría en Atención Integral a la Primera Infancia</text:p>
          </table:table-cell>
          <table:table-cell table:style-name="ce112" office:value-type="string" calcext:value-type="string">
            <text:p><text:a xlink:href="https://www.pedagogica.edu.sv/facultad-de-posgrados-y-educacion-continua/" xlink:type="simple">https://www.pedagogica.edu.sv/facultad-de-posgrados-y-educacion-continua/</text:a></text:p>
          </table:table-cell>
          <table:table-cell table:style-name="ce109" office:value-type="string" calcext:value-type="string">
            <text:p><text:a xlink:href="http://www.pedagogica.edu.sv/posgrado-y-extension/maestria-en-atencion-integral-de-la-primera-infancia" xlink:type="simple">http://www.pedagogica.edu.sv/posgrado-y-extension/maestria-en-atencion-integral-de-la-primera-infancia</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El Salvador</text:p>
          </table:table-cell>
          <table:table-cell table:style-name="ce81" office:value-type="string" calcext:value-type="string">
            <text:p>Universidad Pedagógica de El Salvador</text:p>
          </table:table-cell>
          <table:table-cell table:style-name="ce77" office:value-type="string" calcext:value-type="string">
            <text:p>Semestral</text:p>
          </table:table-cell>
          <table:table-cell table:style-name="ce78" office:value-type="string" calcext:value-type="string">
            <text:p>Maestría/Master</text:p>
          </table:table-cell>
          <table:table-cell table:style-name="ce103" office:value-type="string" calcext:value-type="string">
            <text:p>Maestría en Gestión y Dirección Empresarial</text:p>
          </table:table-cell>
          <table:table-cell table:style-name="ce112" office:value-type="string" calcext:value-type="string">
            <text:p><text:a xlink:href="https://www.pedagogica.edu.sv/facultad-de-posgrados-y-educacion-continua/" xlink:type="simple">https://www.pedagogica.edu.sv/facultad-de-posgrados-y-educacion-continua/</text:a></text:p>
          </table:table-cell>
          <table:table-cell table:style-name="ce109" office:value-type="string" calcext:value-type="string">
            <text:p><text:a xlink:href="https://www.pedagogica.edu.sv/facultad-de-posgrados-y-educacion-continua/maestria-en-gestion-y-direccion-empresarial/" xlink:type="simple">https://www.pedagogica.edu.sv/facultad-de-posgrados-y-educacion-continua/maestria-en-gestion-y-direccion-empresarial/</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El Salvador</text:p>
          </table:table-cell>
          <table:table-cell table:style-name="ce81" office:value-type="string" calcext:value-type="string">
            <text:p>Universidad Pedagógica de El Salvador</text:p>
          </table:table-cell>
          <table:table-cell table:style-name="ce77" office:value-type="string" calcext:value-type="string">
            <text:p>Semestral</text:p>
          </table:table-cell>
          <table:table-cell table:style-name="ce78" office:value-type="string" calcext:value-type="string">
            <text:p>Maestría/Master</text:p>
          </table:table-cell>
          <table:table-cell table:style-name="ce103" office:value-type="string" calcext:value-type="string">
            <text:p>Maestría en Gestión Financiera</text:p>
          </table:table-cell>
          <table:table-cell table:style-name="ce112" office:value-type="string" calcext:value-type="string">
            <text:p><text:a xlink:href="https://www.pedagogica.edu.sv/facultad-de-posgrados-y-educacion-continua/" xlink:type="simple">https://www.pedagogica.edu.sv/facultad-de-posgrados-y-educacion-continua/</text:a></text:p>
          </table:table-cell>
          <table:table-cell table:style-name="ce109" office:value-type="string" calcext:value-type="string">
            <text:p><text:a xlink:href="https://www.pedagogica.edu.sv/facultad-de-posgrados-y-educacion-continua/maestria-en-gestion-financiera/" xlink:type="simple">https://www.pedagogica.edu.sv/facultad-de-posgrados-y-educacion-continua/maestria-en-gestion-financiera/</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El Salvador</text:p>
          </table:table-cell>
          <table:table-cell table:style-name="ce81" office:value-type="string" calcext:value-type="string">
            <text:p>Universidad Pedagógica de El Salvador</text:p>
          </table:table-cell>
          <table:table-cell table:style-name="ce77" office:value-type="string" calcext:value-type="string">
            <text:p>Semestral</text:p>
          </table:table-cell>
          <table:table-cell table:style-name="ce78" office:value-type="string" calcext:value-type="string">
            <text:p>Maestría/Master</text:p>
          </table:table-cell>
          <table:table-cell table:style-name="ce103" office:value-type="string" calcext:value-type="string">
            <text:p><text:span text:style-name="T6">Maestría en Interculturalidad</text:span></text:p>
          </table:table-cell>
          <table:table-cell table:style-name="ce112" office:value-type="string" calcext:value-type="string">
            <text:p><text:a xlink:href="https://www.pedagogica.edu.sv/facultad-de-posgrados-y-educacion-continua/" xlink:type="simple">https://www.pedagogica.edu.sv/facultad-de-posgrados-y-educacion-continua/</text:a></text:p>
          </table:table-cell>
          <table:table-cell table:style-name="ce109" office:value-type="string" calcext:value-type="string">
            <text:p><text:a xlink:href="https://www.pedagogica.edu.sv/facultad-de-posgrados-y-educacion-continua/maestria-en-interculturalidad/" xlink:type="simple">https://www.pedagogica.edu.sv/facultad-de-posgrados-y-educacion-continua/maestria-en-interculturalidad/</text:a></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Administración​</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Administración de Empresas Turísticas</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Administración Estratégic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Arquitectur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1" calcext:value-type="float">
            <text:p>1</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Ciencias de la Educación</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8" calcext:value-type="float">
            <text:p>8</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Ciencias del Ejercicio Físico</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Contaduría Públic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8" calcext:value-type="float">
            <text:p>8</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Dirección de la Cultura Física y el Deporte</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2" calcext:value-type="float">
            <text:p>2</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Diseño Gráfico</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Derecho</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Economía y Finanzas</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1" calcext:value-type="float">
            <text:p>1</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Educación Artística y Gest​ión Cultural​​</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1" calcext:value-type="float">
            <text:p>1</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Educación Infantil​​</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1" calcext:value-type="float">
            <text:p>1</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Educación Inicial y Gestión de Instituciones</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Emprendimiento e​ Innovación</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7" calcext:value-type="float">
            <text:p>7</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Enfermerí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Gastronomí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Mercadotecni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Psicologí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Licenciatura en Tecnología de Alimentos</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n Biosistemas</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n Biotecnologí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n Ciencias Ambientales</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Civil</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lectromecánic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n Electrónic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Industrial y de Sistemas</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n Logístic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n Manufactur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n Mecatrónic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Química ​</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Ingeniería en Software​</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76" office:value-type="float" office:value="6" calcext:value-type="float">
            <text:p>6</text:p>
          </table:table-cell>
          <table:table-cell table:style-name="ce81" office:value-type="string" calcext:value-type="string">
            <text:p>México</text:p>
          </table:table-cell>
          <table:table-cell table:style-name="ce81" office:value-type="string" calcext:value-type="string">
            <text:p>Instituto Tecnológico de Sonora</text:p>
          </table:table-cell>
          <table:table-cell table:style-name="ce103" office:value-type="string" calcext:value-type="string">
            <text:p>Semestral</text:p>
          </table:table-cell>
          <table:table-cell table:style-name="ce106" office:value-type="string" calcext:value-type="string">
            <text:p>Licenciatura, grado o pregrado</text:p>
          </table:table-cell>
          <table:table-cell table:style-name="ce106" office:value-type="string" calcext:value-type="string">
            <text:p>Me​dici​na Veterinaria y Zootecnia</text:p>
          </table:table-cell>
          <table:table-cell table:style-name="ce113" office:value-type="string" calcext:value-type="string">
            <text:p><text:a xlink:href="https://www.itson.mx/oferta/Paginas/ofertaacademica.aspx" xlink:type="simple">https://www.itson.mx/oferta/Paginas/ofertaacademica.aspx</text:a></text:p>
          </table:table-cell>
          <table:table-cell table:style-name="ce106" office:value-type="string" calcext:value-type="string">
            <text:p>Solicitar al correo alexia.carballo@itson.edu.mx</text:p>
          </table:table-cell>
          <table:table-cell table:style-name="ce78" table:number-columns-repeated="18"/>
          <table:table-cell table:number-columns-repeated="38"/>
        </table:table-row>
        <table:table-row table:style-name="ro45">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Autónoma de Chiapa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icenciatura en Derecho</text:p>
          </table:table-cell>
          <table:table-cell table:style-name="ce109" office:value-type="string" calcext:value-type="string">
            <text:p><text:a xlink:href="https://sari.unach.mx/index.php/movilidad-virtual#catalogo-unach" xlink:type="simple">https://sari.unach.mx/index.php/movilidad-virtual#catalogo-unach</text:a></text:p>
          </table:table-cell>
          <table:table-cell table:style-name="ce109" office:value-type="string" calcext:value-type="string">
            <text:p><text:a xlink:href="https://www.unach.mx/oferta-educativa/educacion-a-distancia" xlink:type="simple">https://www.unach.mx/oferta-educativa/educacion-a-distancia</text:a></text:p>
          </table:table-cell>
          <table:table-cell table:style-name="ce78" table:number-columns-repeated="18"/>
          <table:table-cell table:number-columns-repeated="38"/>
        </table:table-row>
        <table:table-row table:style-name="ro45">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Autónoma de Chiapa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icenciatura en Derechos humanos</text:p>
          </table:table-cell>
          <table:table-cell table:style-name="ce109" office:value-type="string" calcext:value-type="string">
            <text:p><text:a xlink:href="https://sari.unach.mx/index.php/movilidad-virtual#catalogo-unach" xlink:type="simple">https://sari.unach.mx/index.php/movilidad-virtual#catalogo-unach</text:a></text:p>
          </table:table-cell>
          <table:table-cell table:style-name="ce109" office:value-type="string" calcext:value-type="string">
            <text:p><text:a xlink:href="https://www.unach.mx/oferta-educativa/educacion-a-distancia" xlink:type="simple">https://www.unach.mx/oferta-educativa/educacion-a-distancia</text:a></text:p>
          </table:table-cell>
          <table:table-cell table:style-name="ce78" table:number-columns-repeated="18"/>
          <table:table-cell table:number-columns-repeated="38"/>
        </table:table-row>
        <table:table-row table:style-name="ro45">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Autónoma de Chiapa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icenciatura en Gestión de la micro, pequeña y mediana empresa</text:p>
          </table:table-cell>
          <table:table-cell table:style-name="ce109" office:value-type="string" calcext:value-type="string">
            <text:p><text:a xlink:href="https://sari.unach.mx/index.php/movilidad-virtual#catalogo-unach" xlink:type="simple">https://sari.unach.mx/index.php/movilidad-virtual#catalogo-unach</text:a></text:p>
          </table:table-cell>
          <table:table-cell table:style-name="ce109" office:value-type="string" calcext:value-type="string">
            <text:p><text:a xlink:href="https://www.unach.mx/oferta-educativa/educacion-a-distancia" xlink:type="simple">https://www.unach.mx/oferta-educativa/educacion-a-distancia</text:a></text:p>
          </table:table-cell>
          <table:table-cell table:style-name="ce78" table:number-columns-repeated="18"/>
          <table:table-cell table:number-columns-repeated="38"/>
        </table:table-row>
        <table:table-row table:style-name="ro45">
          <table:table-cell table:style-name="ce101" office:value-type="float" office:value="4" calcext:value-type="float">
            <text:p>4</text:p>
          </table:table-cell>
          <table:table-cell table:style-name="ce81" office:value-type="string" calcext:value-type="string">
            <text:p>México</text:p>
          </table:table-cell>
          <table:table-cell table:style-name="ce81" office:value-type="string" calcext:value-type="string">
            <text:p>Universidad Autónoma de Chiapa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icenciatura en Tecnologías de información y comunicación aplicadas a la educación</text:p>
          </table:table-cell>
          <table:table-cell table:style-name="ce109" office:value-type="string" calcext:value-type="string">
            <text:p><text:a xlink:href="https://sari.unach.mx/index.php/movilidad-virtual#catalogo-unach" xlink:type="simple">https://sari.unach.mx/index.php/movilidad-virtual#catalogo-unach</text:a></text:p>
          </table:table-cell>
          <table:table-cell table:style-name="ce109" office:value-type="string" calcext:value-type="string">
            <text:p><text:a xlink:href="https://www.unach.mx/oferta-educativa/educacion-a-distancia" xlink:type="simple">https://www.unach.mx/oferta-educativa/educacion-a-distancia</text:a></text:p>
          </table:table-cell>
          <table:table-cell table:style-name="ce78" table:number-columns-repeated="18"/>
          <table:table-cell table:number-columns-repeated="38"/>
        </table:table-row>
        <table:table-row table:style-name="ro45">
          <table:table-cell table:style-name="ce101" office:value-type="float" office:value="2" calcext:value-type="float">
            <text:p>2</text:p>
          </table:table-cell>
          <table:table-cell table:style-name="ce81" office:value-type="string" calcext:value-type="string">
            <text:p>México</text:p>
          </table:table-cell>
          <table:table-cell table:style-name="ce81" office:value-type="string" calcext:value-type="string">
            <text:p>Universidad Autónoma de Chiapa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Licenciatura en Inglés</text:p>
          </table:table-cell>
          <table:table-cell table:style-name="ce109" office:value-type="string" calcext:value-type="string">
            <text:p><text:a xlink:href="https://sari.unach.mx/index.php/movilidad-virtual#catalogo-unach" xlink:type="simple">https://sari.unach.mx/index.php/movilidad-virtual#catalogo-unach</text:a></text:p>
          </table:table-cell>
          <table:table-cell table:style-name="ce109" office:value-type="string" calcext:value-type="string">
            <text:p><text:a xlink:href="https://www.unach.mx/oferta-educativa/educacion-a-distancia" xlink:type="simple">https://www.unach.mx/oferta-educativa/educacion-a-distancia</text:a></text:p>
          </table:table-cell>
          <table:table-cell table:style-name="ce78" table:number-columns-repeated="18"/>
          <table:table-cell table:number-columns-repeated="38"/>
        </table:table-row>
        <table:table-row table:style-name="ro38">
          <table:table-cell table:style-name="ce101"/>
          <table:table-cell table:style-name="ce81" office:value-type="string" calcext:value-type="string">
            <text:p>México</text:p>
          </table:table-cell>
          <table:table-cell table:style-name="ce81" office:value-type="string" calcext:value-type="string">
            <text:p>Universidad Autónoma de Ciudad Juárez</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number-columns-repeated="2" table:style-name="ce78" office:value-type="string" calcext:value-type="string">
            <text:p>En marzo del 2025 se enviará la oferta actualizada de las materias virtuales o remotas.</text:p>
          </table:table-cell>
          <table:table-cell table:style-name="ce78" office:value-type="string" calcext:value-type="string">
            <text:p>Solicitar por correo electrónico</text:p>
          </table:table-cell>
          <table:table-cell table:style-name="ce78" table:number-columns-repeated="18"/>
          <table:table-cell table:number-columns-repeated="38"/>
        </table:table-row>
        <table:table-row table:style-name="ro2">
          <table:table-cell table:style-name="ce101"/>
          <table:table-cell table:style-name="ce81" office:value-type="string" calcext:value-type="string">
            <text:p>México</text:p>
          </table:table-cell>
          <table:table-cell table:style-name="ce81" office:value-type="string" calcext:value-type="string">
            <text:p>Universidad Autónoma de Ciudad Juárez</text:p>
          </table:table-cell>
          <table:table-cell table:style-name="ce77" office:value-type="string" calcext:value-type="string">
            <text:p>Semestral</text:p>
          </table:table-cell>
          <table:table-cell table:style-name="ce78" office:value-type="string" calcext:value-type="string">
            <text:p>Maestría/Master</text:p>
          </table:table-cell>
          <table:table-cell table:number-columns-repeated="2" table:style-name="ce78" office:value-type="string" calcext:value-type="string">
            <text:p>En marzo del 2025 se enviará la oferta actualizada de las materias virtuales o remotas.</text:p>
          </table:table-cell>
          <table:table-cell table:style-name="ce78" office:value-type="string" calcext:value-type="string">
            <text:p>Solicitar por correo electrónico</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Universidad Autónoma de Tamaulipas</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en Energías Renovables</text:p>
          </table:table-cell>
          <table:table-cell table:style-name="ce112" office:value-type="string" calcext:value-type="string">
            <text:p><text:a xlink:href="https://www.uat.edu.mx/oferta-academica" xlink:type="simple">https://www.uat.edu.mx/oferta-academica</text:a></text:p>
          </table:table-cell>
          <table:table-cell table:style-name="ce112" office:value-type="string" calcext:value-type="string">
            <text:p><text:a xlink:href="https://www.uat.edu.mx/oferta-academica" xlink:type="simple">https://www.uat.edu.mx/oferta-academica</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81" office:value-type="string" calcext:value-type="string">
            <text:p>México</text:p>
          </table:table-cell>
          <table:table-cell table:style-name="ce81" office:value-type="string" calcext:value-type="string">
            <text:p>Universidad Autónoma de Tamaulipas</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Diseño Gráfico y Animación Digital</text:p>
          </table:table-cell>
          <table:table-cell table:style-name="ce112" office:value-type="string" calcext:value-type="string">
            <text:p><text:a xlink:href="https://www.uat.edu.mx/oferta-academica" xlink:type="simple">https://www.uat.edu.mx/oferta-academica</text:a></text:p>
          </table:table-cell>
          <table:table-cell table:style-name="ce112" office:value-type="string" calcext:value-type="string">
            <text:p><text:a xlink:href="https://www.uat.edu.mx/oferta-academica" xlink:type="simple">https://www.uat.edu.mx/oferta-academica</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81" office:value-type="string" calcext:value-type="string">
            <text:p>México</text:p>
          </table:table-cell>
          <table:table-cell table:style-name="ce81" office:value-type="string" calcext:value-type="string">
            <text:p>Universidad Autónoma de Tamaulipas</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Educación y Tecnologías para el Aprendizaje</text:p>
          </table:table-cell>
          <table:table-cell table:style-name="ce112" office:value-type="string" calcext:value-type="string">
            <text:p><text:a xlink:href="https://www.uat.edu.mx/oferta-academica" xlink:type="simple">https://www.uat.edu.mx/oferta-academica</text:a></text:p>
          </table:table-cell>
          <table:table-cell table:style-name="ce112" office:value-type="string" calcext:value-type="string">
            <text:p><text:a xlink:href="https://www.uat.edu.mx/oferta-academica" xlink:type="simple">https://www.uat.edu.mx/oferta-academica</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en Sistemas Computacionales y Electrónicas</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Ingeniería Industrial y de Sistemas</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Químico Farmacéutico Biólogo</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81" office:value-type="string" calcext:value-type="string">
            <text:p>Licenciatura en Mercadotecnia y Publicidad</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81" office:value-type="string" calcext:value-type="string">
            <text:p>Licenciatura en Administración de Empresas</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81" office:value-type="string" calcext:value-type="string">
            <text:p>Licenciatura en Comunicación Digital</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81" office:value-type="string" calcext:value-type="string">
            <text:p>Licenciatura en Contaduría y Finanzas</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Educación Preescolar</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Comercio Internacional y Aduanas</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Diseño Gráfico y Multimedia</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Gestión Internacional del Turismo</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Enfermería</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Terapia Física y Rehabilitación</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Médico Cirujano</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Nutrición</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del Noreste</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Licenciatura en Psicología</text:p>
          </table:table-cell>
          <table:table-cell table:style-name="ce112" office:value-type="string" calcext:value-type="string">
            <text:p><text:a xlink:href="https://www.une.edu.mx/" xlink:type="simple">https://www.une.edu.mx/</text:a></text:p>
          </table:table-cell>
          <table:table-cell table:style-name="ce112" office:value-type="string" calcext:value-type="string">
            <text:p><text:a xlink:href="https://www.une.edu.mx/" xlink:type="simple">https://www.une.edu.mx/</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Administración</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Administración Gestión del Turismo</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Artes Visuales</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Arquitectura</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Arquitectura de Interiores</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Contaduría Pública</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Derecho</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Diseño Gráfico Digital</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Diseño e Industria del Vestido</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Fisioterapia</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Gastronomía</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Imagen y Relaciones Públicas</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Mercadotecnia</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103" office:value-type="string" calcext:value-type="string">
            <text:p>Nutrición</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México</text:p>
          </table:table-cell>
          <table:table-cell table:style-name="ce81" office:value-type="string" calcext:value-type="string">
            <text:p>Universidad Mundial</text:p>
          </table:table-cell>
          <table:table-cell table:style-name="ce77" office:value-type="string" calcext:value-type="string">
            <text:p>Cuatrimestral</text:p>
          </table:table-cell>
          <table:table-cell table:style-name="ce78" office:value-type="string" calcext:value-type="string">
            <text:p>Licenciatura, grado o pregrado</text:p>
          </table:table-cell>
          <table:table-cell table:style-name="ce78" office:value-type="string" calcext:value-type="string">
            <text:p>Psicología</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112" office:value-type="string" calcext:value-type="string">
            <text:p>https://universidadmundial.edu.mx/</text:p>
            <text:p/>
            <text:p>https://universidadmundial.edu.mx/wp-content/uploads/2020/02/administracion-mapa.pdf</text:p>
            <text:p/>
            <text:p>https://universidadmundial.edu.mx/wp-content/uploads/2020/02/administracion-y-gestion-turismo-mapa.pdf</text:p>
            <text:p/>
            <text:p>https://universidadmundial.edu.mx/wp-content/uploads/2020/02/artes-visuales-mapa.pdf</text:p>
            <text:p/>
            <text:p>https://universidadmundial.edu.mx/wp-content/uploads/2020/02/arquitectura-mapa.pdf</text:p>
            <text:p/>
            <text:p>https://universidadmundial.edu.mx/wp-content/uploads/2020/02/arquitectura-interiores-mapa.pdf</text:p>
            <text:p/>
            <text:p>https://universidadmundial.edu.mx/wp-content/uploads/2020/02/contaduria-mapa.pdf</text:p>
            <text:p/>
            <text:p>https://universidadmundial.edu.mx/wp-content/uploads/2020/02/derecho-mapa.pdf</text:p>
            <text:p/>
            <text:p>https://universidadmundial.edu.mx/wp-content/uploads/2020/02/diseno-grafico-digital-mapa.pdf</text:p>
            <text:p/>
            <text:p>https://universidadmundial.edu.mx/wp-content/uploads/2020/02/diseno-ind-vestido-mapa.pdf</text:p>
            <text:p/>
            <text:p>https://universidadmundial.edu.mx/wp-content/uploads/2020/02/fisioterapia-mapa.pdf</text:p>
            <text:p/>
            <text:p>https://universidadmundial.edu.mx/wp-content/uploads/2020/02/gastronomia-mapa.pdf</text:p>
            <text:p/>
            <text:p>https://universidadmundial.edu.mx/wp-content/uploads/2020/02/imagen-y-relaciones-p-mapa.pdf</text:p>
            <text:p/>
            <text:p>https://universidadmundial.edu.mx/wp-content/uploads/2020/02/mercadotecnia-mapa.pdf</text:p>
            <text:p/>
            <text:p>https://universidadmundial.edu.mx/wp-content/uploads/2020/02/nutricion-mapa.pdf</text:p>
            <text:p/>
            <text:p>https://universidadmundial.edu.mx/wp-content/uploads/2020/02/psicologia-mapa.pdf</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Administración</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Contabilidad con mención en Finanzas</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eniería de Sistemas e Informática</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eniería Electrónica con mención en Telecomunicaciones</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7" calcext:value-type="float">
            <text:p>7</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nfermería</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ducación Primaria e Interculturalidad</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1" calcext:value-type="float">
            <text:p>1</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Educación Inicial</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Ingeniería Industrial</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3" calcext:value-type="float">
            <text:p>3</text:p>
          </table:table-cell>
          <table:table-cell table:style-name="ce81" office:value-type="string" calcext:value-type="string">
            <text:p>Perú</text:p>
          </table:table-cell>
          <table:table-cell table:style-name="ce81" office:value-type="string" calcext:value-type="string">
            <text:p>Universidad de Ciencias y Humanidades</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Marketing y Negocios Internacionales</text:p>
          </table:table-cell>
          <table:table-cell table:style-name="ce109" office:value-type="string" calcext:value-type="string">
            <text:p><text:a xlink:href="https://www.uch.edu.pe/internacionalizacion/" xlink:type="simple">https://www.uch.edu.pe/internacionalizacion/</text:a></text:p>
          </table:table-cell>
          <table:table-cell table:style-name="ce109" office:value-type="string" calcext:value-type="string">
            <text:p><text:a xlink:href="https://www.uch.edu.pe/internacionalizacion/" xlink:type="simple">https://www.uch.edu.pe/internacionalizacion/</text:a></text:p>
          </table:table-cell>
          <table:table-cell table:style-name="ce78" table:number-columns-repeated="18"/>
          <table:table-cell table:number-columns-repeated="38"/>
        </table:table-row>
        <table:table-row table:style-name="ro2">
          <table:table-cell table:style-name="ce101" office:value-type="float" office:value="2" calcext:value-type="float">
            <text:p>2</text:p>
          </table:table-cell>
          <table:table-cell table:style-name="ce78" office:value-type="string" calcext:value-type="string">
            <text:p>Uruguay</text:p>
          </table:table-cell>
          <table:table-cell table:style-name="ce78" office:value-type="string" calcext:value-type="string">
            <text:p>Universidad de la Repúbli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acultad de Artes (Armonía 2)</text:p>
          </table:table-cell>
          <table:table-cell table:style-name="ce109" office:value-type="string" calcext:value-type="string">
            <text:p><text:a xlink:href="https://www.artes.udelar.edu.uy/carreras-de-grado/" xlink:type="simple">https://www.artes.udelar.edu.uy/carreras-de-grado/</text:a></text:p>
          </table:table-cell>
          <table:table-cell table:style-name="ce109" office:value-type="string" calcext:value-type="string">
            <text:p><text:a xlink:href="https://www.artes.udelar.edu.uy/carreras-de-grado/" xlink:type="simple">https://www.artes.udelar.edu.uy/carreras-de-grado/</text:a></text:p>
          </table:table-cell>
          <table:table-cell table:style-name="ce78" table:number-columns-repeated="18"/>
          <table:table-cell table:number-columns-repeated="38"/>
        </table:table-row>
        <table:table-row table:style-name="ro2">
          <table:table-cell table:style-name="ce101" office:value-type="float" office:value="5" calcext:value-type="float">
            <text:p>5</text:p>
          </table:table-cell>
          <table:table-cell table:style-name="ce78" office:value-type="string" calcext:value-type="string">
            <text:p>Uruguay</text:p>
          </table:table-cell>
          <table:table-cell table:style-name="ce78" office:value-type="string" calcext:value-type="string">
            <text:p>Universidad de la Repúbli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acultad de Arquitectura (Historia Regional)</text:p>
          </table:table-cell>
          <table:table-cell table:style-name="ce112" office:value-type="string" calcext:value-type="string">
            <text:p><text:a xlink:href="http://www.fadu.edu.uy/grado/" xlink:type="simple">http://www.fadu.edu.uy/grado/</text:a></text:p>
          </table:table-cell>
          <table:table-cell table:style-name="ce112" office:value-type="string" calcext:value-type="string">
            <text:p><text:a xlink:href="http://www.fadu.edu.uy/grado/" xlink:type="simple">http://www.fadu.edu.uy/grado/</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8" office:value-type="string" calcext:value-type="string">
            <text:p>Uruguay</text:p>
          </table:table-cell>
          <table:table-cell table:style-name="ce78" office:value-type="string" calcext:value-type="string">
            <text:p>Universidad de la Repúbli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acultad de Química (Bioinformática)</text:p>
          </table:table-cell>
          <table:table-cell table:style-name="ce112" office:value-type="string" calcext:value-type="string">
            <text:p><text:a xlink:href="https://www.fq.edu.uy/?q=es/node/24" xlink:type="simple">https://www.fq.edu.uy/?q=es/node/24</text:a></text:p>
          </table:table-cell>
          <table:table-cell table:style-name="ce112" office:value-type="string" calcext:value-type="string">
            <text:p><text:a xlink:href="https://www.fq.edu.uy/?q=es/node/24" xlink:type="simple">https://www.fq.edu.uy/?q=es/node/24</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8" office:value-type="string" calcext:value-type="string">
            <text:p>Uruguay</text:p>
          </table:table-cell>
          <table:table-cell table:style-name="ce78" office:value-type="string" calcext:value-type="string">
            <text:p>Universidad de la Repúbli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acultad de Química (Bioinformática II Estructural)</text:p>
          </table:table-cell>
          <table:table-cell table:style-name="ce112" office:value-type="string" calcext:value-type="string">
            <text:p><text:a xlink:href="https://www.fq.edu.uy/?q=es/node/24" xlink:type="simple">https://www.fq.edu.uy/?q=es/node/24</text:a></text:p>
          </table:table-cell>
          <table:table-cell table:style-name="ce112" office:value-type="string" calcext:value-type="string">
            <text:p><text:a xlink:href="https://www.fq.edu.uy/?q=es/node/24" xlink:type="simple">https://www.fq.edu.uy/?q=es/node/24</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8" office:value-type="string" calcext:value-type="string">
            <text:p>Uruguay</text:p>
          </table:table-cell>
          <table:table-cell table:style-name="ce78" office:value-type="string" calcext:value-type="string">
            <text:p>Universidad de la Repúbli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acultad de Química (Python II Intermedio)</text:p>
          </table:table-cell>
          <table:table-cell table:style-name="ce112" office:value-type="string" calcext:value-type="string">
            <text:p><text:a xlink:href="https://www.fq.edu.uy/?q=es/node/24" xlink:type="simple">https://www.fq.edu.uy/?q=es/node/24</text:a></text:p>
          </table:table-cell>
          <table:table-cell table:style-name="ce112" office:value-type="string" calcext:value-type="string">
            <text:p><text:a xlink:href="https://www.fq.edu.uy/?q=es/node/24" xlink:type="simple">https://www.fq.edu.uy/?q=es/node/24</text:a></text:p>
          </table:table-cell>
          <table:table-cell table:style-name="ce78" table:number-columns-repeated="18"/>
          <table:table-cell table:number-columns-repeated="38"/>
        </table:table-row>
        <table:table-row table:style-name="ro2">
          <table:table-cell table:style-name="ce101" office:value-type="float" office:value="4" calcext:value-type="float">
            <text:p>4</text:p>
          </table:table-cell>
          <table:table-cell table:style-name="ce78" office:value-type="string" calcext:value-type="string">
            <text:p>Uruguay</text:p>
          </table:table-cell>
          <table:table-cell table:style-name="ce78" office:value-type="string" calcext:value-type="string">
            <text:p>Universidad de la República</text:p>
          </table:table-cell>
          <table:table-cell table:style-name="ce77" office:value-type="string" calcext:value-type="string">
            <text:p>Semestral</text:p>
          </table:table-cell>
          <table:table-cell table:style-name="ce78" office:value-type="string" calcext:value-type="string">
            <text:p>Licenciatura, grado o pregrado</text:p>
          </table:table-cell>
          <table:table-cell table:style-name="ce78" office:value-type="string" calcext:value-type="string">
            <text:p>Facultad de Química (Deep Learning Aplicado al Diseño de compuestos Bioactivos)</text:p>
          </table:table-cell>
          <table:table-cell table:style-name="ce112" office:value-type="string" calcext:value-type="string">
            <text:p><text:a xlink:href="https://www.fq.edu.uy/?q=es/node/24" xlink:type="simple">https://www.fq.edu.uy/?q=es/node/24</text:a></text:p>
          </table:table-cell>
          <table:table-cell table:style-name="ce112" office:value-type="string" calcext:value-type="string">
            <text:p><text:a xlink:href="https://www.fq.edu.uy/?q=es/node/24" xlink:type="simple">https://www.fq.edu.uy/?q=es/node/24</text:a></text:p>
          </table:table-cell>
          <table:table-cell table:style-name="ce78" table:number-columns-repeated="18"/>
          <table:table-cell table:number-columns-repeated="38"/>
        </table:table-row>
        <table:table-row table:style-name="ro2" table:number-rows-repeated="33">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25">
          <table:table-cell table:style-name="ce101"/>
          <table:table-cell table:style-name="ce78" table:number-columns-repeated="2"/>
          <table:table-cell table:style-name="ce77"/>
          <table:table-cell table:style-name="ce78" table:number-columns-repeated="22"/>
          <table:table-cell table:number-columns-repeated="38"/>
        </table:table-row>
        <table:table-row table:style-name="ro2" table:number-rows-repeated="258">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table-cell table:style-name="ce101"/>
          <table:table-cell table:style-name="ce78" table:number-columns-repeated="2"/>
          <table:table-cell table:style-name="ce77"/>
          <table:table-cell table:style-name="ce78" table:number-columns-repeated="2"/>
          <table:table-cell table:style-name="ce114"/>
          <table:table-cell table:style-name="ce78" table:number-columns-repeated="19"/>
          <table:table-cell table:number-columns-repeated="38"/>
        </table:table-row>
        <table:table-row table:style-name="ro2" table:number-rows-repeated="23">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39">
          <table:table-cell table:style-name="ce101"/>
          <table:table-cell table:style-name="ce78"/>
          <table:table-cell table:style-name="ce77" table:number-columns-repeated="2"/>
          <table:table-cell table:style-name="ce78" table:number-columns-repeated="2"/>
          <table:table-cell table:style-name="ce112"/>
          <table:table-cell table:style-name="ce78" table:number-columns-repeated="19"/>
          <table:table-cell table:number-columns-repeated="38"/>
        </table:table-row>
        <table:table-row table:style-name="ro2" table:number-rows-repeated="228">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6">
          <table:table-cell table:style-name="ce101"/>
          <table:table-cell table:style-name="ce78" table:number-columns-repeated="2"/>
          <table:table-cell table:style-name="ce77"/>
          <table:table-cell table:style-name="ce78" table:number-columns-repeated="2"/>
          <table:table-cell table:style-name="ce112" table:number-columns-repeated="2"/>
          <table:table-cell table:style-name="ce78" table:number-columns-repeated="18"/>
          <table:table-cell table:number-columns-repeated="38"/>
        </table:table-row>
        <table:table-row table:style-name="ro38" table:number-rows-repeated="3">
          <table:table-cell table:style-name="ce101"/>
          <table:table-cell table:style-name="ce78" table:number-columns-repeated="2"/>
          <table:table-cell table:style-name="ce77"/>
          <table:table-cell table:style-name="ce78" table:number-columns-repeated="2"/>
          <table:table-cell table:style-name="ce112" table:number-columns-repeated="2"/>
          <table:table-cell table:style-name="ce78" table:number-columns-repeated="18"/>
          <table:table-cell table:number-columns-repeated="38"/>
        </table:table-row>
        <table:table-row table:style-name="ro2" table:number-rows-repeated="14">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table-cell table:style-name="ce101"/>
          <table:table-cell table:style-name="ce78" table:number-columns-repeated="2"/>
          <table:table-cell table:style-name="ce77"/>
          <table:table-cell table:style-name="ce78" table:number-columns-repeated="22"/>
          <table:table-cell table:number-columns-repeated="38"/>
        </table:table-row>
        <table:table-row table:style-name="ro2" table:number-rows-repeated="31">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23">
          <table:table-cell table:style-name="ce101"/>
          <table:table-cell table:style-name="ce77" table:number-columns-repeated="3"/>
          <table:table-cell table:style-name="ce78" table:number-columns-repeated="2"/>
          <table:table-cell table:style-name="ce112"/>
          <table:table-cell table:style-name="ce78" table:number-columns-repeated="19"/>
          <table:table-cell table:number-columns-repeated="38"/>
        </table:table-row>
        <table:table-row table:style-name="ro2" table:number-rows-repeated="20">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38" table:number-rows-repeated="82">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64">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38" table:number-rows-repeated="3">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3">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38" table:number-rows-repeated="3">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6">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38">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2">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38" table:number-rows-repeated="52">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170">
          <table:table-cell table:style-name="ce101"/>
          <table:table-cell table:style-name="ce78" table:number-columns-repeated="2"/>
          <table:table-cell table:style-name="ce77"/>
          <table:table-cell table:style-name="ce78" table:number-columns-repeated="2"/>
          <table:table-cell table:style-name="ce112"/>
          <table:table-cell table:style-name="ce78" table:number-columns-repeated="19"/>
          <table:table-cell table:number-columns-repeated="38"/>
        </table:table-row>
        <table:table-row table:style-name="ro2" table:number-rows-repeated="769">
          <table:table-cell table:style-name="ce101"/>
          <table:table-cell table:style-name="ce78" table:number-columns-repeated="2"/>
          <table:table-cell table:style-name="ce77"/>
          <table:table-cell table:style-name="ce78" table:number-columns-repeated="22"/>
          <table:table-cell table:number-columns-repeated="38"/>
        </table:table-row>
        <table:table-row table:style-name="ro1" table:number-rows-repeated="1046156">
          <table:table-cell table:number-columns-repeated="64"/>
        </table:table-row>
        <table:table-row table:style-name="ro1">
          <table:table-cell table:number-columns-repeated="64"/>
        </table:table-row>
        <table:named-expressions>
          <table:named-range table:name="_xlnm._FilterDatabase" table:base-cell-address="$'Oferta de plazas'.$A$1" table:cell-range-address="$'Oferta académica 2025-II'.$A$1:.$H$559"/>
        </table:named-expressions>
      </table:table>
      <table:named-expressions/>
      <table:database-ranges>
        <table:database-range table:name="__Anonymous_Sheet_DB__3" table:target-range-address="'Oferta académica 2025-II'.A1:'Oferta académica 2025-II'.H559"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s" fo:country="UY" style:font-name-asian="Noto Sans CJK SC" style:language-asian="zh" style:country-asian="CN" style:font-name-complex="Noto Sans Devanagari" style:language-complex="hi" style:country-complex="IN"/>
    </style:default-style>
    <number:number-style style:name="N0">
      <number:number number:min-integer-digits="1"/>
    </number:number-style>
    <number:number-style style:name="N108P0" style:volatile="true">
      <number:text>$U </number:text>
      <number:number number:decimal-places="0" loext:min-decimal-places="0" number:min-integer-digits="1" number:grouping="true"/>
      <number:text> </number:text>
    </number:number-style>
    <number:number-style style:name="N108">
      <number:text>($U </number:text>
      <number:number number:decimal-places="0" loext:min-decimal-places="0" number:min-integer-digits="1" number:grouping="true"/>
      <number:text>)</number:text>
      <style:map style:condition="value()&gt;=0" style:apply-style-name="N108P0"/>
    </number:number-style>
    <number:number-style style:name="N109P0" style:volatile="true">
      <number:text>$U </number:text>
      <number:number number:decimal-places="0" loext:min-decimal-places="0" number:min-integer-digits="1" number:grouping="true"/>
      <number:text> </number:text>
    </number:number-style>
    <number:number-style style:name="N109">
      <style:text-properties fo:color="#ff0000"/>
      <number:text>($U </number:text>
      <number:number number:decimal-places="0" loext:min-decimal-places="0" number:min-integer-digits="1" number:grouping="true"/>
      <number:text>)</number:text>
      <style:map style:condition="value()&gt;=0" style:apply-style-name="N109P0"/>
    </number:number-style>
    <number:number-style style:name="N111P0" style:volatile="true">
      <number:text>$U </number:text>
      <number:number number:decimal-places="2" loext:min-decimal-places="2" number:min-integer-digits="1" number:grouping="true"/>
      <number:text> </number:text>
    </number:number-style>
    <number:number-style style:name="N111">
      <number:text>($U </number:text>
      <number:number number:decimal-places="2" loext:min-decimal-places="2" number:min-integer-digits="1" number:grouping="true"/>
      <number:text>)</number:text>
      <style:map style:condition="value()&gt;=0" style:apply-style-name="N111P0"/>
    </number:number-style>
    <number:number-style style:name="N112P0" style:volatile="true">
      <number:text>$U </number:text>
      <number:number number:decimal-places="2" loext:min-decimal-places="2" number:min-integer-digits="1" number:grouping="true"/>
      <number:text> </number:text>
    </number:number-style>
    <number:number-style style:name="N112">
      <style:text-properties fo:color="#ff0000"/>
      <number:text>($U </number:text>
      <number:number number:decimal-places="2" loext:min-decimal-places="2" number:min-integer-digits="1" number:grouping="true"/>
      <number:text>)</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U </loext:text>
      <loext:fill-character> </loext:fill-character>
      <number:number number:decimal-places="0" loext:min-decimal-places="0" number:min-integer-digits="1" number:grouping="true"/>
      <number:text> </number:text>
    </number:number-style>
    <number:number-style style:name="N130P1" style:volatile="true">
      <loext:text> $U </loext:text>
      <loext:fill-character> </loext:fill-character>
      <number:text>(</number:text>
      <number:number number:decimal-places="0" loext:min-decimal-places="0" number:min-integer-digits="1" number:grouping="true"/>
      <number:text>)</number:text>
    </number:number-style>
    <number:number-style style:name="N130P2" style:volatile="true">
      <loext:text> $U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text>(</number:text>
      <number:number number:decimal-places="2" loext:min-decimal-places="2" number:min-integer-digits="1" number:grouping="true"/>
      <number:text>)</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U </loext:text>
      <loext:fill-character> </loext:fill-character>
      <number:number number:decimal-places="2" loext:min-decimal-places="2" number:min-integer-digits="1" number:grouping="true"/>
      <number:text> </number:text>
    </number:number-style>
    <number:number-style style:name="N138P1" style:volatile="true">
      <loext:text> $U </loext:text>
      <loext:fill-character> </loext:fill-character>
      <number:text>(</number:text>
      <number:number number:decimal-places="2" loext:min-decimal-places="2" number:min-integer-digits="1" number:grouping="true"/>
      <number:text>)</number:text>
    </number:number-style>
    <number:number-style style:name="N138P2" style:volatile="true">
      <loext:text> $U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date-style style:name="N143">
      <number:day/>
      <number:text> de </number:text>
      <number:month number:style="long" number:textual="true"/>
      <number:text> de </number:text>
      <number:year number:style="long"/>
    </number:date-style>
    <number:date-style style:name="N144">
      <number:day/>
      <number:text>-</number:text>
      <number:month/>
    </number:date-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8">00/00/0000</text:date>, <text:time style:data-style-name="N2" text:time-value="16:15:57.536833535">00:00:00</text:time></text:p>
        </style:region-right>
      </style:header>
      <style:header-left style:display="false"/>
      <style:footer>
        <text:p>Página <text:page-number>1</text:page-number><text:s/>/ <text:page-count>99</text:page-count></text:p>
      </style:footer>
      <style:footer-left style:display="false"/>
    </style:master-page>
    <style:master-page style:name="PageStyle_5f_Oferta_20_de_20_plazas" style:display-name="PageStyle_Oferta de plazas" style:page-layout-name="Mpm3">
      <style:header style:display="false"/>
      <style:header-left style:display="false"/>
      <style:footer style:display="false"/>
      <style:footer-left style:display="false"/>
    </style:master-page>
    <style:master-page style:name="PageStyle_5f_Beneficios_20_del_20_estudiante" style:display-name="PageStyle_Beneficios del estudiante" style:page-layout-name="Mpm3">
      <style:header style:display="false"/>
      <style:header-left style:display="false"/>
      <style:footer style:display="false"/>
      <style:footer-left style:display="false"/>
    </style:master-page>
    <style:master-page style:name="PageStyle_5f_Aspectos_20_a_20_considerar" style:display-name="PageStyle_Aspectos a considerar" style:page-layout-name="Mpm3">
      <style:header style:display="false"/>
      <style:header-left style:display="false"/>
      <style:footer style:display="false"/>
      <style:footer-left style:display="false"/>
    </style:master-page>
    <style:master-page style:name="PageStyle_5f_Oferta_20_académica_20_2025-II" style:display-name="PageStyle_Oferta académica 2025-I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ernanda Chacón</meta:initial-creator>
    <meta:creation-date>2021-09-03T16:12:45</meta:creation-date>
    <dc:date>2025-05-08T16:16:15.482357809</dc:date>
    <meta:generator>LibreOffice/6.4.7.2$Linux_X86_64 LibreOffice_project/40$Build-2</meta:generator>
    <meta:editing-duration>PT18S</meta:editing-duration>
    <meta:editing-cycles>1</meta:editing-cycles>
    <meta:document-statistic meta:table-count="4" meta:cell-count="501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