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1" style:family="text">
      <style:text-properties fo:language="es" fo:country="UY"/>
    </style:style>
    <style:style style:name="T2" style:family="text">
      <style:text-properties fo:language="es" fo:country="UY" fo:font-weight="bold" style:font-weight-asian="bold" style:font-weight-complex="bold"/>
    </style:style>
    <style:style style:name="T3" style:family="text">
      <style:text-properties style:font-name="Arial" fo:language="es" fo:country="UY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Temáticas concretas de trabajo:</text:span><text:span text:style-name="T2"/></text:p>
      <text:p text:style-name="Standard"><text:span text:style-name="T1">Derechos de Infancia / Efectos de la pandemia en la Primera Infancia / Promoción de pautas de crianza / Intervenciones psicosocioeducativas en centros educativos/ Intervenciones lúdico – recreativas / Corresponsabilidad en los cuidados: trabajo con familias y comunidades / Soberanía alimentaria y estrategias organizativas en comunidades.</text:span><text:span text:style-name="T3">​</text:span><text:span text:style-name="T1"/></text:p>
      <text:p text:style-name="Standard"><text:span text:style-name="T2">Áreas de especialización y trabajo:</text:span><text:span text:style-name="T2"/></text:p>
      <text:p text:style-name="Standard"><text:span text:style-name="T1">Derechos de Infancia / Primera Infancia / Neuropsicoeducación / Terapia Relacional Sistémica</text:span><text:span text:style-name="T1"/></text:p>
      <text:p text:style-name="Standard"><text:span text:style-name="T2">Principales líneas de investigación:</text:span><text:span text:style-name="T2"/></text:p>
      <text:p text:style-name="Standard"><text:span text:style-name="T1">Educación y Atención de las infancias en contextos educativos/ Efectos de la pandemia en las trayectorias educativas de la primera infancia / Promoción de derechos y corresponsabilidad en los cuidados / Soberanía alimentaria y desarrollo comunitario. </text:span><text:span text:style-name="T3">​</text:span><text:span text:style-name="T1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style:rfc-language-tag="es-419" fo:language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style:rfc-language-tag="es-419" fo:language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L QUINTANA</meta:initial-creator>
    <meta:editing-cycles>44</meta:editing-cycles>
    <meta:creation-date>2026-02-26T22:24:00</meta:creation-date>
    <dc:date>2026-02-27T12:52:06.230270477</dc:date>
    <meta:editing-duration>PT44M43S</meta:editing-duration>
    <meta:generator>LibreOffice/7.4.7.2$Linux_X86_64 LibreOffice_project/40$Build-2</meta:generator>
    <meta:document-statistic meta:table-count="0" meta:image-count="0" meta:object-count="0" meta:page-count="1" meta:paragraph-count="6" meta:word-count="106" meta:character-count="786" meta:non-whitespace-character-count="682"/>
    <meta:user-defined meta:name="AppVersion">16.0000</meta:user-defined>
    <meta:template xlink:type="simple" xlink:actuate="onRequest" xlink:title="Normal" xlink:href=""/>
  </office:meta>
</office:document-meta>
</file>