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" fo:font-size="14pt" fo:font-style="normal" style:text-underline-style="none" fo:font-weight="bold" fo:background-color="transparent" style:font-name-asian="Gill Sans1" style:font-size-asian="14pt" style:font-style-asian="normal" style:font-weight-asian="bold" style:font-name-complex="Gill Sans1" style:font-size-complex="14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ed7d31" style:text-line-through-style="none" style:text-line-through-type="none" style:text-position="0% 100%" style:font-name="Arial" fo:font-size="14pt" fo:font-style="normal" style:text-underline-style="none" fo:background-color="transparent" style:font-name-asian="Arial1" style:font-size-asian="14pt" style:font-style-asian="normal" style:font-name-complex="Arial1" style:font-size-complex="14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ed7d31"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</style:style>
    <style:style style:name="T1" style:family="text">
      <style:text-properties fo:font-variant="normal" fo:text-transform="none" fo:color="#ed7d31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09939d" style:font-name-asian="Arial1" style:font-size-asian="12pt" style:font-name-complex="Arial1" style:font-size-complex="12pt"/>
    </style:style>
    <style:style style:name="T6" style:family="text">
      <style:text-properties fo:color="#ed7d31" style:font-name="Arial" fo:font-size="12pt" style:font-name-asian="Arial1" style:font-size-asian="12pt" style:font-name-complex="Arial1" style:font-size-complex="12pt"/>
    </style:style>
    <style:style style:name="T7" style:family="text">
      <style:text-properties officeooo:rsid="000a47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rio de compromiso</text:p>
      <text:p text:style-name="P3"/>
      <text:p text:style-name="P8"><text:span text:style-name="T2">Título de la investigación:</text:span><text:span text:style-name="T3"> </text:span><text:span text:style-name="T1">[Nombre de la Investigación]</text:span><text:span text:style-name="T3">.</text:span></text:p>
      <text:p text:style-name="P8"><text:span text:style-name="T2">Institución: </text:span><text:span text:style-name="T1">[Nombre del servicio y la universidad; dirección institucional]</text:span><text:span text:style-name="T3">.</text:span></text:p>
      <text:p text:style-name="P8"><text:span text:style-name="T2">Centro/grupo de investigación: </text:span><text:span text:style-name="T1">[Grupo dentro del servicio en el cual se enmarca la investigación]</text:span><text:span text:style-name="T3">.</text:span></text:p>
      <text:p text:style-name="P8"><text:span text:style-name="T2">Fuente de financiación: </text:span><text:span text:style-name="T1">[Ingresar fuente / Si no se tiene financiación, eliminar este campo]</text:span><text:span text:style-name="T3">.</text:span></text:p>
      <text:p text:style-name="P3">Número de constancia de registro ante el MSP:</text:p>
      <text:p text:style-name="P3">Número de expediente del Comité de Ética de Investigación (CEI):</text:p>
      <text:p text:style-name="P8"><text:span text:style-name="T2">Datos de contacto del/de la investigador/a responsable: </text:span><text:span text:style-name="T1">[datos del/de la investigador/a principal, correo electrónico y teléfono de contacto]</text:span><text:span text:style-name="T2">.</text:span></text:p>
      <text:p text:style-name="P4"/>
      <text:p text:style-name="P11"/>
      <text:p text:style-name="P12"><text:span text:style-name="T4">Los/</text:span><text:span text:style-name="T5">las</text:span><text:span text:style-name="T4"> investigadores/</text:span><text:span text:style-name="T5">as</text:span><text:span text:style-name="T4"> del proyecto </text:span><text:span text:style-name="T6">[nombre del proyecto]</text:span><text:span text:style-name="T4"> declaramos que: <text:line-break/></text:span></text:p>
      <text:list xml:id="list2693891844" text:style-name="WWNum1">
        <text:list-item>
          <text:p text:style-name="P15">No daremos inicio a la investigación previo a contar con el aval del CEI de la Facultad de Psicología. </text:p>
        </text:list-item>
        <text:list-item>
          <text:p text:style-name="P15">No cambiaremos elementos del protocolo aprobado durante el transcurso del estudio sin aprobación explícita del CEI de la Facultad de Psicología. </text:p>
        </text:list-item>
        <text:list-item>
          <text:p text:style-name="P15">Comunicaremos al CEI de acontecimientos graves, inesperados u eventos adversos que se puedan presentar en el curso de la investigación.</text:p>
        </text:list-item>
        <text:list-item>
          <text:p text:style-name="P15">Aceptamos recibir eventuales auditorías del CEI. </text:p>
        </text:list-item>
        <text:list-item>
          <text:p text:style-name="P16"><text:span text:style-name="T4">Nos comprometemos a preservar datos obtenidos en </text:span><text:span text:style-name="T6">[lugar físico y/o digital y nivel de seguridad aplicado]</text:span><text:span text:style-name="T4"> bajo la responsabilidad de </text:span><text:span text:style-name="T6">[responsable/s de los datos]</text:span><text:span text:style-name="T4">.</text:span></text:p>
        </text:list-item>
      </text:list>
      <text:p text:style-name="P11"/>
      <text:p text:style-name="P9"/>
      <text:p text:style-name="P13">[Insertar firmas y aclaraciones de los/as responsables de la investigación]</text:p>
      <text:p text:style-name="P5"/>
      <text:p text:style-name="P6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" fo:font-size="14pt" fo:font-style="normal" style:text-underline-style="none" fo:font-weight="bold" fo:background-color="transparent" style:font-name-asian="Gill Sans1" style:font-size-asian="14pt" style:font-style-asian="normal" style:font-weight-asian="bold" style:font-name-complex="Gill Sans1" style:font-size-complex="14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ed7d31" style:text-line-through-style="none" style:text-line-through-type="none" style:text-position="0% 100%" style:font-name="Arial" fo:font-size="14pt" fo:font-style="normal" style:text-underline-style="none" fo:background-color="transparent" style:font-name-asian="Arial1" style:font-size-asian="14pt" style:font-style-asian="normal" style:font-name-complex="Arial1" style:font-size-complex="14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[Insertar logos institucionales en el encabezado]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6-04-06T19:27:20.814154109</dc:date>
    <meta:editing-duration>PT2M24S</meta:editing-duration>
    <meta:editing-cycles>3</meta:editing-cycles>
    <meta:document-statistic meta:table-count="0" meta:image-count="0" meta:object-count="0" meta:page-count="1" meta:paragraph-count="16" meta:word-count="204" meta:character-count="1401" meta:non-whitespace-character-count="1213"/>
  </office:meta>
</office:document-meta>
</file>