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margin-top="0.353cm" fo:margin-bottom="0.353cm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353cm" fo:margin-bottom="0.353cm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353cm" fo:margin-bottom="0.353cm" fo:text-align="justify" style:justify-single-word="false"/>
    </style:style>
    <style:style style:name="P6" style:family="paragraph" style:parent-style-name="Standard">
      <style:paragraph-properties fo:margin-left="0.026cm" fo:margin-right="0cm" fo:margin-top="0.353cm" fo:margin-bottom="0.353cm" fo:line-height="15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margin-top="0.353cm" fo:margin-bottom="0.353cm" fo:line-height="100%" fo:text-align="justify" style:justify-single-word="false" style:page-number="auto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 style:list-style-name="WW8Num4">
      <style:paragraph-properties fo:text-align="justify" style:justify-single-word="false"/>
      <style:text-properties style:font-name="Arial" fo:font-size="12pt" fo:language="es" fo:country="ES" style:font-size-asian="12pt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style:font-name-asian="Arial" style:font-size-asian="12pt" style:font-name-complex="Arial" style:font-size-complex="12pt"/>
    </style:style>
    <style:style style:name="T5" style:family="text">
      <style:text-properties style:font-name-asian="Arial"/>
    </style:style>
    <style:style style:name="T6" style:family="text">
      <style:text-properties style:text-position="sub 58%" style:font-name="Arial" fo:font-size="12pt" style:font-name-asian="Arial" style:font-size-asian="12pt" style:font-name-complex="Ari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ograma:</text:p>
      <text:p text:style-name="P6"><text:span text:style-name="T1">Modalidades</text:span><text:span text:style-name="T2"> </text:span><text:span text:style-name="T1">y</text:span><text:span text:style-name="T2"> </text:span><text:span text:style-name="T1">efectos</text:span><text:span text:style-name="T2"> </text:span><text:span text:style-name="T1">de</text:span><text:span text:style-name="T2"> </text:span><text:span text:style-name="T1">las</text:span><text:span text:style-name="T2"> </text:span><text:span text:style-name="T1">Intervenciones</text:span><text:span text:style-name="T2"> </text:span><text:span text:style-name="T1">Clínicas</text:span><text:span text:style-name="T2"> </text:span><text:span text:style-name="T1">en</text:span><text:span text:style-name="T2"> </text:span><text:span text:style-name="T1">Servicios</text:span><text:span text:style-name="T2"> </text:span><text:span text:style-name="T1">de</text:span><text:span text:style-name="T2"> </text:span><text:span text:style-name="T1">Salud.</text:span><text:span text:style-name="T2"> </text:span><text:span text:style-name="T1">Abril</text:span><text:span text:style-name="T2"> </text:span><text:span text:style-name="T1">2012</text:span></text:p>
      <text:p text:style-name="P3">Integración:</text:p>
      <text:p text:style-name="P4">Prof.<text:span text:style-name="T5"> </text:span>Adj.<text:span text:style-name="T5"> </text:span>Laura<text:span text:style-name="T5"> </text:span>de<text:span text:style-name="T5"> </text:span>Souza<text:span text:style-name="T5"> <text:s/></text:span>Coordinadora;<text:span text:style-name="T5"> </text:span></text:p>
      <text:p text:style-name="P5"><text:span text:style-name="T3">Prof.</text:span><text:span text:style-name="T4"> </text:span><text:span text:style-name="T3">Agda</text:span><text:span text:style-name="T4"> </text:span><text:span text:style-name="T3">Nora</text:span><text:span text:style-name="T4"> </text:span><text:span text:style-name="T3">Burghi;</text:span><text:span text:style-name="T4"> </text:span><text:span text:style-name="T3">Prof.</text:span><text:span text:style-name="T4"> </text:span><text:span text:style-name="T3">Agda.</text:span><text:span text:style-name="T4"> </text:span><text:span text:style-name="T3">Rosa</text:span><text:span text:style-name="T4"> </text:span><text:span text:style-name="T3">Zytner;</text:span><text:span text:style-name="T4"> <text:s/></text:span><text:span text:style-name="T3">Prof.</text:span><text:span text:style-name="T4"> </text:span><text:span text:style-name="T3">Adj.</text:span><text:span text:style-name="T4"> </text:span><text:span text:style-name="T3">Grisel</text:span><text:span text:style-name="T4"> </text:span><text:span text:style-name="T3">Añon;</text:span><text:span text:style-name="T4"> </text:span><text:span text:style-name="T3">Prof.</text:span><text:span text:style-name="T4"> </text:span><text:span text:style-name="T3">Adj.</text:span><text:span text:style-name="T4"> </text:span><text:span text:style-name="T3">Mercedes</text:span><text:span text:style-name="T4"> </text:span><text:span text:style-name="T3">Couso;</text:span><text:span text:style-name="T4"> </text:span><text:span text:style-name="T3">Prof.</text:span><text:span text:style-name="T4"> </text:span><text:span text:style-name="T3">Adj.</text:span><text:span text:style-name="T4"> </text:span><text:span text:style-name="T3">Liliana</text:span><text:span text:style-name="T4"> </text:span><text:span text:style-name="T3">Guerrero;</text:span><text:span text:style-name="T4"> <text:s/></text:span><text:span text:style-name="T3">Prof.</text:span><text:span text:style-name="T4"> </text:span><text:span text:style-name="T3">Adj</text:span><text:span text:style-name="T4"> </text:span><text:span text:style-name="T3">Mª</text:span><text:span text:style-name="T4"> </text:span><text:span text:style-name="T3">Nelly</text:span><text:span text:style-name="T4"> </text:span><text:span text:style-name="T3">Rodríguez;</text:span><text:span text:style-name="T6"> </text:span><text:span text:style-name="T3">Prof.</text:span><text:span text:style-name="T4"> </text:span><text:span text:style-name="T3">Adj.</text:span><text:span text:style-name="T4"> </text:span><text:span text:style-name="T3">Flora</text:span><text:span text:style-name="T4"> </text:span><text:span text:style-name="T3">Singer;</text:span><text:span text:style-name="T4"> </text:span><text:span text:style-name="T3">Prof.</text:span><text:span text:style-name="T4"> </text:span><text:span text:style-name="T3">Adj.</text:span><text:span text:style-name="T4"> </text:span><text:span text:style-name="T3">Julia</text:span><text:span text:style-name="T4"> </text:span><text:span text:style-name="T3">Tabó;</text:span><text:span text:style-name="T4"> </text:span><text:span text:style-name="T3">Asist.</text:span><text:span text:style-name="T4"> </text:span><text:span text:style-name="T3">Silvana</text:span><text:span text:style-name="T4"> </text:span><text:span text:style-name="T3">Contino;</text:span><text:span text:style-name="T4"> </text:span><text:span text:style-name="T3">Asist.</text:span><text:span text:style-name="T4"> </text:span><text:span text:style-name="T3">Esther</text:span><text:span text:style-name="T4"> </text:span><text:span text:style-name="T3">Deutsch;</text:span><text:span text:style-name="T4"> </text:span><text:span text:style-name="T3">Asist.</text:span><text:span text:style-name="T4"> </text:span><text:span text:style-name="T3">Denisse</text:span><text:span text:style-name="T4"> </text:span><text:span text:style-name="T3">Dogmanas;</text:span><text:span text:style-name="T4"> </text:span><text:span text:style-name="T3">Mag.</text:span><text:span text:style-name="T4"> </text:span><text:span text:style-name="T3">Asist.</text:span><text:span text:style-name="T4"> </text:span><text:span text:style-name="T3">Claudia</text:span><text:span text:style-name="T4"> </text:span><text:span text:style-name="T3">Martínez;</text:span><text:span text:style-name="T4"> </text:span><text:span text:style-name="T3">Asist.</text:span><text:span text:style-name="T4"> </text:span><text:span text:style-name="T3">Adriana</text:span><text:span text:style-name="T4"> </text:span><text:span text:style-name="T3">Tortorella;</text:span><text:span text:style-name="T4"> </text:span><text:span text:style-name="T3">Asist.</text:span><text:span text:style-name="T4"> </text:span><text:span text:style-name="T3">Dra.</text:span><text:span text:style-name="T4"> </text:span><text:span text:style-name="T3">Leonor</text:span><text:span text:style-name="T4"> </text:span><text:span text:style-name="T3">Pereira</text:span><text:span text:style-name="T4"> </text:span><text:span text:style-name="T3">Ferrari;</text:span><text:span text:style-name="T4"> </text:span><text:span text:style-name="T3">Ayud.</text:span><text:span text:style-name="T4"> </text:span><text:span text:style-name="T3">Anabel</text:span><text:span text:style-name="T4"> </text:span><text:span text:style-name="T3">Alzugaray;</text:span><text:span text:style-name="T4"> </text:span><text:span text:style-name="T3">Ayud.</text:span><text:span text:style-name="T4"> </text:span><text:span text:style-name="T3">Maite</text:span><text:span text:style-name="T4"> </text:span><text:span text:style-name="T3">Aquisolo;</text:span><text:span text:style-name="T4"> </text:span><text:span text:style-name="T3">Ayud.</text:span><text:span text:style-name="T4"> </text:span><text:span text:style-name="T3">Ximena</text:span><text:span text:style-name="T4"> </text:span><text:span text:style-name="T3">Palabé;</text:span><text:span text:style-name="T4"> </text:span><text:span text:style-name="T3">Ayud.</text:span><text:span text:style-name="T4"> </text:span><text:span text:style-name="T3">Soledad</text:span><text:span text:style-name="T4"> </text:span><text:span text:style-name="T3">Montaldo.</text:span><text:span text:style-name="T4"> </text:span></text:p>
      <text:p text:style-name="P3">RESUMEN:</text:p>
      <text:p text:style-name="P4">El<text:span text:style-name="T5"> </text:span>programa<text:span text:style-name="T5"> </text:span>aborda<text:span text:style-name="T5"> </text:span>diferentes<text:span text:style-name="T5"> </text:span>modalidades<text:span text:style-name="T5"> </text:span>de<text:span text:style-name="T5"> </text:span>intervención<text:span text:style-name="T5"> </text:span>clínica<text:span text:style-name="T5"> </text:span>y<text:span text:style-name="T5"> </text:span>los<text:span text:style-name="T5"> </text:span>efectos<text:span text:style-name="T5"> </text:span>estas<text:span text:style-name="T5"> </text:span>que<text:span text:style-name="T5"> </text:span>producen.<text:span text:style-name="T5"> </text:span>Por<text:span text:style-name="T5"> </text:span>intervención<text:span text:style-name="T5"> </text:span>clínica<text:span text:style-name="T5"> </text:span>entendemos<text:span text:style-name="T5"> </text:span>el<text:span text:style-name="T5"> </text:span>abordaje<text:span text:style-name="T5"> </text:span>técnico<text:span text:style-name="T5"> </text:span>realizado<text:span text:style-name="T5"> </text:span>en<text:span text:style-name="T5"> </text:span>la<text:span text:style-name="T5"> </text:span>clínica<text:span text:style-name="T5"> </text:span>psicológica<text:span text:style-name="T5"> </text:span>que<text:span text:style-name="T5"> </text:span>busca<text:span text:style-name="T5"> </text:span>responder<text:span text:style-name="T5"> </text:span>a<text:span text:style-name="T5"> </text:span>la<text:span text:style-name="T5"> </text:span>solicitud<text:span text:style-name="T5"> </text:span>de<text:span text:style-name="T5"> </text:span>ayuda<text:span text:style-name="T5"> </text:span>ante<text:span text:style-name="T5"> </text:span>un<text:span text:style-name="T5"> </text:span>sufrimiento<text:span text:style-name="T5"> </text:span>psíquico.<text:span text:style-name="T5"> </text:span>Interesa<text:span text:style-name="T5"> </text:span>estudiar<text:span text:style-name="T5"> </text:span>la<text:span text:style-name="T5"> </text:span>teoría<text:span text:style-name="T5"> </text:span>que<text:span text:style-name="T5"> </text:span>sustenta<text:span text:style-name="T5"> </text:span>la<text:span text:style-name="T5"> </text:span>técnica<text:span text:style-name="T5"> </text:span>de<text:span text:style-name="T5"> </text:span>intervención<text:span text:style-name="T5"> <text:s/></text:span>como<text:span text:style-name="T5"> </text:span>los<text:span text:style-name="T5"> </text:span>efectos<text:span text:style-name="T5"> </text:span>que<text:span text:style-name="T5"> </text:span>se<text:span text:style-name="T5"> </text:span>generan.<text:span text:style-name="T5"> </text:span></text:p>
      <text:p text:style-name="P1"><text:span text:style-name="T3">Tiene</text:span><text:span text:style-name="T4"> </text:span><text:span text:style-name="T3">como</text:span><text:span text:style-name="T4"> </text:span><text:span text:style-name="T3">antecedente</text:span><text:span text:style-name="T4"> </text:span><text:span text:style-name="T3">la</text:span><text:span text:style-name="T4"> </text:span><text:span text:style-name="T3">experiencia</text:span><text:span text:style-name="T4"> </text:span><text:span text:style-name="T3">de</text:span><text:span text:style-name="T4"> </text:span><text:span text:style-name="T3">intervenciones</text:span><text:span text:style-name="T4"> </text:span><text:span text:style-name="T3">psicológicas</text:span><text:span text:style-name="T4"> </text:span><text:span text:style-name="T3">y</text:span><text:span text:style-name="T4"> </text:span><text:span text:style-name="T3">los</text:span><text:span text:style-name="T4"> </text:span><text:span text:style-name="T3">desarrollos</text:span><text:span text:style-name="T4"> </text:span><text:span text:style-name="T3">teóricos</text:span><text:span text:style-name="T4"> </text:span><text:span text:style-name="T3">realizados</text:span><text:span text:style-name="T4"> </text:span><text:span text:style-name="T3">desde</text:span><text:span text:style-name="T4"> </text:span><text:span text:style-name="T3">proyectos</text:span><text:span text:style-name="T4"> </text:span><text:span text:style-name="T3">de</text:span><text:span text:style-name="T4"> </text:span><text:span text:style-name="T3">extensión</text:span><text:span text:style-name="T4"> </text:span><text:span text:style-name="T3">y</text:span><text:span text:style-name="T4"> </text:span><text:span text:style-name="T3">asistencia</text:span><text:span text:style-name="T4"> </text:span><text:span text:style-name="T3">en</text:span><text:span text:style-name="T4"> </text:span><text:span text:style-name="T3">el</text:span><text:span text:style-name="T4"> </text:span><text:span text:style-name="T3">marco</text:span><text:span text:style-name="T4"> </text:span><text:span text:style-name="T3">de</text:span><text:span text:style-name="T4"> </text:span><text:span text:style-name="T3">prácticas</text:span><text:span text:style-name="T4"> </text:span><text:span text:style-name="T3">pre-profesionales,</text:span><text:span text:style-name="T4"> </text:span><text:span text:style-name="T3">pasantías</text:span><text:span text:style-name="T4"> </text:span><text:span text:style-name="T3">de</text:span><text:span text:style-name="T4"> </text:span><text:span text:style-name="T3">grado</text:span><text:span text:style-name="T4"> </text:span><text:span text:style-name="T3">y</text:span><text:span text:style-name="T4"> </text:span><text:span text:style-name="T3">de</text:span><text:span text:style-name="T4"> </text:span><text:span text:style-name="T3">posgrado</text:span><text:span text:style-name="T4"> </text:span><text:span text:style-name="T3">de</text:span><text:span text:style-name="T4"> </text:span><text:span text:style-name="T3">los</text:span><text:span text:style-name="T4"> </text:span><text:span text:style-name="T3">Servicios</text:span><text:span text:style-name="T4"> </text:span><text:span text:style-name="T3">de</text:span><text:span text:style-name="T4"> </text:span><text:span text:style-name="T3">la</text:span><text:span text:style-name="T4"> </text:span><text:span text:style-name="T3">Facultad</text:span><text:span text:style-name="T4"> </text:span><text:span text:style-name="T3">de</text:span><text:span text:style-name="T4"> </text:span><text:span text:style-name="T3">Psicología.</text:span><text:span text:style-name="T4"> </text:span><text:span text:style-name="T3">El</text:span><text:span text:style-name="T4"> </text:span><text:span text:style-name="T3">marco</text:span><text:span text:style-name="T4"> </text:span><text:span text:style-name="T3">teórico</text:span><text:span text:style-name="T4"> </text:span><text:span text:style-name="T3">es</text:span><text:span text:style-name="T4"> </text:span><text:span text:style-name="T3">el</text:span><text:span text:style-name="T4"> </text:span><text:span text:style-name="T3">Psicoanálisis,</text:span><text:span text:style-name="T4"> </text:span><text:span text:style-name="T3">y</text:span><text:span text:style-name="T4"> </text:span><text:span text:style-name="T3">los</text:span><text:span text:style-name="T4"> </text:span><text:span text:style-name="T3">aportes</text:span><text:span text:style-name="T4"> </text:span><text:span text:style-name="T3">de</text:span><text:span text:style-name="T4"> </text:span><text:span text:style-name="T3">la</text:span><text:span text:style-name="T4"> </text:span><text:span text:style-name="T3">concepción</text:span><text:span text:style-name="T4"> </text:span><text:span text:style-name="T3">de</text:span><text:span text:style-name="T4"> </text:span><text:span text:style-name="T3">la</text:span><text:span text:style-name="T4"> </text:span><text:span text:style-name="T3">Psicología</text:span><text:span text:style-name="T4"> </text:span><text:span text:style-name="T3">Clínica</text:span><text:span text:style-name="T4"> </text:span><text:span text:style-name="T3">del</text:span><text:span text:style-name="T4"> </text:span><text:span text:style-name="T3">Río</text:span><text:span text:style-name="T4"> </text:span><text:span text:style-name="T3">de</text:span><text:span text:style-name="T4"> </text:span><text:span text:style-name="T3">la</text:span><text:span text:style-name="T4"> </text:span><text:span text:style-name="T3">Plata.</text:span></text:p>
      <text:p text:style-name="P2">Los<text:span text:style-name="T5"> </text:span>Objetivos<text:span text:style-name="T5"> </text:span>Generales<text:span text:style-name="T5"> </text:span>son:<text:span text:style-name="T5"> </text:span></text:p>
      <text:list xml:id="list34273233" text:style-name="WW8Num4">
        <text:list-item>
          <text:p text:style-name="P9">Producir<text:span text:style-name="T5"> </text:span>conocimiento<text:span text:style-name="T5"> </text:span>sobre<text:span text:style-name="T5"> </text:span>diversas<text:span text:style-name="T5"> </text:span>modalidades<text:span text:style-name="T5"> </text:span>de<text:span text:style-name="T5"> </text:span>intervenciones<text:span text:style-name="T5"> </text:span>clínicas<text:span text:style-name="T5"> </text:span>y<text:span text:style-name="T5"> </text:span>sus<text:span text:style-name="T5"> </text:span>efectos.<text:span text:style-name="T5"> </text:span></text:p>
        </text:list-item>
        <text:list-item>
          <text:p text:style-name="P9">Articular<text:span text:style-name="T5"> </text:span>las<text:span text:style-name="T5"> </text:span>intervenciones<text:span text:style-name="T5"> </text:span>clínicas,<text:span text:style-name="T5"> </text:span>y<text:span text:style-name="T5"> </text:span>sus<text:span text:style-name="T5"> </text:span>efectos<text:span text:style-name="T5"> </text:span>con<text:span text:style-name="T5"> </text:span>la<text:span text:style-name="T5"> </text:span>producción<text:span text:style-name="T5"> </text:span>de<text:span text:style-name="T5"> </text:span>conocimientos<text:span text:style-name="T5"> </text:span>y<text:span text:style-name="T5"> </text:span>la<text:span text:style-name="T5"> </text:span>docencia<text:span text:style-name="T5"> </text:span>de<text:span text:style-name="T5"> </text:span>grado<text:span text:style-name="T5"> </text:span>y<text:span text:style-name="T5"> </text:span>posgrado,<text:span text:style-name="T5"> </text:span>integrando<text:span text:style-name="T5"> </text:span>así<text:span text:style-name="T5"> </text:span>los<text:span text:style-name="T5"> </text:span>tres<text:span text:style-name="T5"> </text:span>pilares<text:span text:style-name="T5"> </text:span>universitarios,<text:span text:style-name="T5"> </text:span>extensión,<text:span text:style-name="T5"> </text:span>investigación<text:span text:style-name="T5"> </text:span>y<text:span text:style-name="T5"> </text:span>enseñanza</text:p>
        </text:list-item>
      </text:list>
      <text:p text:style-name="P1"><text:span text:style-name="T3">Como</text:span><text:span text:style-name="T4"> </text:span><text:span text:style-name="T3">aporte</text:span><text:span text:style-name="T4"> </text:span><text:span text:style-name="T3">específico</text:span><text:span text:style-name="T4"> </text:span><text:span text:style-name="T3">el</text:span><text:span text:style-name="T4"> </text:span><text:span text:style-name="T3">programa</text:span><text:span text:style-name="T4"> </text:span><text:span text:style-name="T3">pretende</text:span><text:span text:style-name="T4"> </text:span><text:span text:style-name="T3">contribuir</text:span><text:span text:style-name="T4"> </text:span><text:span text:style-name="T3">aportando</text:span><text:span text:style-name="T4"> </text:span><text:span text:style-name="T3">nuevos</text:span><text:span text:style-name="T4"> </text:span><text:span text:style-name="T3">conocimientos</text:span><text:span text:style-name="T4"> </text:span><text:span text:style-name="T3">sobre</text:span><text:span text:style-name="T4"> </text:span><text:span text:style-name="T3">las</text:span><text:span text:style-name="T4"> </text:span><text:span text:style-name="T3">modalidades</text:span><text:span text:style-name="T4"> </text:span><text:span text:style-name="T3">de</text:span><text:span text:style-name="T4"> </text:span><text:span text:style-name="T3">intervenciones</text:span><text:span text:style-name="T4"> </text:span><text:span text:style-name="T3">clínicas</text:span><text:span text:style-name="T4"> </text:span><text:span text:style-name="T3">en</text:span><text:span text:style-name="T4"> </text:span><text:span text:style-name="T3">Servicios</text:span><text:span text:style-name="T4"> </text:span><text:span text:style-name="T3">de</text:span><text:span text:style-name="T4"> </text:span><text:span text:style-name="T3">Salud.</text:span><text:span text:style-name="T4"> </text:span><text:span text:style-name="T3">Tanto</text:span><text:span text:style-name="T4"> </text:span><text:span text:style-name="T3">la</text:span><text:span text:style-name="T4"> </text:span><text:span text:style-name="T3">revisión</text:span><text:span text:style-name="T4"> </text:span><text:span text:style-name="T3">de</text:span><text:span text:style-name="T4"> </text:span><text:span text:style-name="T3">teorías,</text:span><text:span text:style-name="T4"> </text:span><text:span text:style-name="T3">la</text:span><text:span text:style-name="T4"> </text:span><text:span text:style-name="T3">sistematización</text:span><text:span text:style-name="T4"> </text:span><text:span text:style-name="T3">de</text:span><text:span text:style-name="T4"> </text:span><text:span text:style-name="T3">las</text:span><text:span text:style-name="T4"> </text:span><text:span text:style-name="T3">técnicas</text:span><text:span text:style-name="T4"> </text:span><text:span text:style-name="T3">empleadas,</text:span><text:span text:style-name="T4"> </text:span><text:span text:style-name="T3">como</text:span><text:span text:style-name="T4"> </text:span><text:span text:style-name="T3">la</text:span><text:span text:style-name="T4"> </text:span><text:span text:style-name="T3">consideración</text:span><text:span text:style-name="T4"> </text:span><text:span text:style-name="T3">de</text:span><text:span text:style-name="T4"> </text:span><text:span text:style-name="T3">las</text:span><text:span text:style-name="T4"> </text:span><text:span text:style-name="T3">dimensiones</text:span><text:span text:style-name="T4"> </text:span><text:span text:style-name="T3">sociales</text:span><text:span text:style-name="T4"> </text:span><text:span text:style-name="T3">e</text:span><text:span text:style-name="T4"> </text:span><text:span text:style-name="T3">institucionales</text:span><text:span text:style-name="T4"> </text:span><text:span text:style-name="T3">serán</text:span><text:span text:style-name="T4"> </text:span><text:span text:style-name="T3">realizadas</text:span><text:span text:style-name="T4"> </text:span><text:span text:style-name="T3">en</text:span><text:span text:style-name="T4"> </text:span><text:span text:style-name="T3">constante</text:span><text:span text:style-name="T4"> </text:span><text:span text:style-name="T3">confrontación</text:span><text:span text:style-name="T4"> </text:span><text:span text:style-name="T3">con</text:span><text:span text:style-name="T4"> </text:span><text:span text:style-name="T3">la</text:span><text:span text:style-name="T4"> </text:span><text:span text:style-name="T3">clínica</text:span><text:span text:style-name="T4"> </text:span><text:span text:style-name="T3">misma</text:span><text:span text:style-name="T4"> </text:span><text:span text:style-name="T3">del</text:span><text:span text:style-name="T4"> </text:span><text:span text:style-name="T3">encuentro</text:span><text:span text:style-name="T4"> </text:span><text:span text:style-name="T3">con</text:span><text:span text:style-name="T4"> </text:span><text:span text:style-name="T3">el</text:span><text:span text:style-name="T4"> </text:span><text:span text:style-name="T3">/los</text:span><text:span text:style-name="T4"> </text:span><text:span text:style-name="T3">consultantes.</text:span></text:p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UY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fo:language="es" fo:country="ES" style:font-name-asian="Times New Roman" style:font-size-asian="12pt" style:font-name-complex="Times New Roman" style:font-size-complex="12pt"/>
    </style:style>
    <style:style style:name="WW8Num1z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Wingdings" style:font-name-complex="Wingdings"/>
    </style:style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z0" style:num-suffix=".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bullet text:level="3" text:style-name="WW8Num1z0" style:num-suffix="." text:bullet-char="●">
        <style:list-level-properties text:list-level-position-and-space-mode="label-alignment" fo:text-align="end">
          <style:list-level-label-alignment text:label-followed-by="listtab" fo:text-indent="2.223cm" fo:margin-left="1.27cm"/>
        </style:list-level-properties>
        <style:text-properties style:font-name="Arial"/>
      </text:list-level-style-bullet>
      <text:list-level-style-bullet text:level="4" text:style-name="WW8Num1z0" style:num-suffix="." text:bullet-char="●">
        <style:list-level-properties text:list-level-position-and-space-mode="label-alignment">
          <style:list-level-label-alignment text:label-followed-by="listtab" fo:text-indent="3.175cm" fo:margin-left="1.27cm"/>
        </style:list-level-properties>
        <style:text-properties style:font-name="Arial"/>
      </text:list-level-style-bullet>
      <text:list-level-style-bullet text:level="5" text:style-name="WW8Num1z0" style:num-suffix="." text:bullet-char="●">
        <style:list-level-properties text:list-level-position-and-space-mode="label-alignment">
          <style:list-level-label-alignment text:label-followed-by="listtab" fo:text-indent="4.445cm" fo:margin-left="1.27cm"/>
        </style:list-level-properties>
        <style:text-properties style:font-name="Arial"/>
      </text:list-level-style-bullet>
      <text:list-level-style-bullet text:level="6" text:style-name="WW8Num1z0" style:num-suffix="." text:bullet-char="●">
        <style:list-level-properties text:list-level-position-and-space-mode="label-alignment" fo:text-align="end">
          <style:list-level-label-alignment text:label-followed-by="listtab" fo:text-indent="6.033cm" fo:margin-left="1.27cm"/>
        </style:list-level-properties>
        <style:text-properties style:font-name="Arial"/>
      </text:list-level-style-bullet>
      <text:list-level-style-bullet text:level="7" text:style-name="WW8Num1z0" style:num-suffix="." text:bullet-char="●">
        <style:list-level-properties text:list-level-position-and-space-mode="label-alignment">
          <style:list-level-label-alignment text:label-followed-by="listtab" fo:text-indent="6.985cm" fo:margin-left="1.27cm"/>
        </style:list-level-properties>
        <style:text-properties style:font-name="Arial"/>
      </text:list-level-style-bullet>
      <text:list-level-style-bullet text:level="8" text:style-name="WW8Num1z0" style:num-suffix="." text:bullet-char="●">
        <style:list-level-properties text:list-level-position-and-space-mode="label-alignment">
          <style:list-level-label-alignment text:label-followed-by="listtab" fo:text-indent="8.255cm" fo:margin-left="1.27cm"/>
        </style:list-level-properties>
        <style:text-properties style:font-name="Arial"/>
      </text:list-level-style-bullet>
      <text:list-level-style-bullet text:level="9" text:style-name="WW8Num1z0" style:num-suffix="." text:bullet-char="●">
        <style:list-level-properties text:list-level-position-and-space-mode="label-alignment" fo:text-align="end">
          <style:list-level-label-alignment text:label-followed-by="listtab" fo:text-indent="9.843cm" fo:margin-left="1.27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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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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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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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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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0" style:num-suffix="." text:bullet-char="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0" style:num-suffix="." text:bullet-char="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0" style:num-suffix="." text:bullet-char="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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0" style:num-suffix="." text:bullet-char="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0" style:num-suffix="." text:bullet-char="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0" style:num-suffix="." text:bullet-char="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0" style:num-suffix="." text:bullet-char="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0" style:num-suffix="." text:bullet-char="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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0" style:num-suffix="." text:bullet-char="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0" style:num-suffix="." text:bullet-char="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min</meta:initial-creator>
    <meta:creation-date>2012-04-29T15:54:00</meta:creation-date>
    <dc:creator>Admin</dc:creator>
    <dc:date>2012-04-29T16:18:00</dc:date>
    <meta:editing-cycles>4</meta:editing-cycles>
    <meta:editing-duration>PT21M</meta:editing-duration>
    <meta:generator>OpenOffice.org/3.1$Win32 OpenOffice.org_project/310m11$Build-9399</meta:generator>
    <meta:document-statistic meta:table-count="0" meta:image-count="0" meta:object-count="0" meta:page-count="2" meta:paragraph-count="12" meta:word-count="303" meta:character-count="2111"/>
    <meta:user-defined meta:name="Información 1"/>
    <meta:user-defined meta:name="Información 2"/>
    <meta:user-defined meta:name="Información 3"/>
    <meta:user-defined meta:name="Información 4"/>
  </office:meta>
</office:document-meta>
</file>